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43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434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財團法人○○○私立○○老人○○中心捐助人捐助承諾書</text:span></text:p>
      <text:p text:style-name="P1"/>
      <text:p text:style-name="Standard"><text:span text:style-name="T2">本人　　　自願捐助新台幣　　　　　　　元作為財團法人</text:span><text:span text:style-name="T3">○○○</text:span><text:span text:style-name="T2">私立○○老人○○中心之基金，該項捐助基金已存入　　　　　銀行　　　　分行定期存款帳戶（帳號：　　　　　　），特立具此承諾書為證。</text:span></text:p>
      <text:p text:style-name="P2"/>
      <text:p text:style-name="Standard"><text:span text:style-name="T2">　　　　　　　　　　　　　立捐助承諾人：　　　　　　　　　簽章：</text:span></text:p>
      <text:p text:style-name="P2">　　　　　　　　　　　　　身分證編號：</text:p>
      <text:p text:style-name="P2">　　　　　　　　　　　　　住址：</text:p>
      <text:p text:style-name="Standard"><text:span text:style-name="T2">　　　　　　　　　　　　　證明人：　　　　　　　　　　　　簽章：　　</text:span></text:p>
      <text:p text:style-name="Standard"><text:span text:style-name="T3">　　　　　　　　　　　　</text:span><text:span text:style-name="T2">身分證編號：</text:span></text:p>
      <text:p text:style-name="P2">　　　　　　　　　　　　　住址：</text:p>
      <text:p text:style-name="P3">中華民國　　年　　月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團法人臺北縣私立○○老人○○中心捐助人捐助承諾書</dc:title>
    <meta:initial-creator>TPC</meta:initial-creator>
    <meta:creation-date>2009-04-05T16:52:00</meta:creation-date>
    <dc:creator>w66</dc:creator>
    <dc:date>2009-04-05T16:52:0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135" meta:character-count="266"/>
    <meta:generator>OpenOffice/4.1.2$Win32 OpenOffice.org_project/412m3$Build-9782</meta:generator>
  </office:meta>
</office:document-meta>
</file>