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細明體" svg:font-family="細明體, MingLiU" style:font-family-generic="modern"/>
    <style:font-face style:name="標楷體" svg:font-family="標楷體" style:font-family-generic="script"/>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新細明體" svg:font-family="新細明體" style:font-family-generic="system" style:font-pitch="variable"/>
  </office:font-face-decls>
  <office:automatic-styles>
    <style:style style:name="P1" style:family="paragraph" style:parent-style-name="HTML_20_Preformatted">
      <style:paragraph-properties>
        <style:tab-stops>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2" style:family="paragraph" style:parent-style-name="HTML_20_Preformatted">
      <style:paragraph-properties>
        <style:tab-stops>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style:font-name-asian="標楷體" style:font-name-complex="標楷體"/>
    </style:style>
    <style:style style:name="P3" style:family="paragraph" style:parent-style-name="HTML_20_Preformatted">
      <style:paragraph-properties fo:margin-top="0cm" fo:margin-bottom="0.494cm">
        <style:tab-stops>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fo:font-size="14pt" fo:font-weight="bold" style:font-name-asian="標楷體" style:font-size-asian="14pt" style:font-weight-asian="bold" style:font-name-complex="標楷體" style:font-size-complex="14pt"/>
    </style:style>
    <style:style style:name="P4" style:family="paragraph" style:parent-style-name="HTML_20_Preformatted">
      <style:paragraph-properties fo:margin-top="0cm" fo:margin-bottom="0.494cm">
        <style:tab-stops>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fo:font-size="14pt" fo:font-weight="bold" style:font-name-asian="標楷體" style:font-size-asian="14pt" style:font-weight-asian="bold" style:font-name-complex="標楷體" style:font-size-complex="14pt"/>
    </style:style>
    <style:style style:name="P5" style:family="paragraph" style:parent-style-name="HTML_20_Preformatted" style:master-page-name="Standard">
      <style:paragraph-properties fo:margin-top="0cm" fo:margin-bottom="0.494cm" fo:text-align="center" style:justify-single-word="false" style:page-number="auto">
        <style:tab-stops>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6" style:family="paragraph" style:parent-style-name="HTML_20_Preformatted">
      <style:paragraph-properties fo:margin-left="2.963cm" fo:margin-right="0cm" fo:text-indent="-2.963cm" style:auto-text-indent="false">
        <style:tab-stops>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7" style:family="paragraph" style:parent-style-name="HTML_20_Preformatted">
      <style:paragraph-properties fo:margin-left="2.963cm" fo:margin-right="0cm" fo:text-indent="-2.963cm" style:auto-text-indent="false">
        <style:tab-stops>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style:font-name-asian="標楷體" style:font-name-complex="標楷體"/>
    </style:style>
    <style:style style:name="P8" style:family="paragraph" style:parent-style-name="HTML_20_Preformatted">
      <style:paragraph-properties fo:margin-left="2.963cm" fo:margin-right="0cm" fo:text-indent="-2.963cm" style:auto-text-indent="false">
        <style:tab-stops>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style:font-name-asian="標楷體" style:font-name-complex="標楷體"/>
    </style:style>
    <style:style style:name="P9" style:family="paragraph" style:parent-style-name="HTML_20_Preformatted">
      <style:paragraph-properties fo:margin-left="0cm" fo:margin-right="0cm" fo:text-indent="2.963cm" style:auto-text-indent="false">
        <style:tab-stops>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10" style:family="paragraph" style:parent-style-name="HTML_20_Preformatted">
      <style:paragraph-properties fo:margin-left="0cm" fo:margin-right="0cm" fo:text-indent="2.963cm" style:auto-text-indent="false">
        <style:tab-stops>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style:font-name-asian="標楷體" style:font-name-complex="標楷體"/>
    </style:style>
    <style:style style:name="P11" style:family="paragraph" style:parent-style-name="HTML_20_Preformatted">
      <style:paragraph-properties fo:margin-left="2.96cm" fo:margin-right="0cm" fo:text-indent="0cm" style:auto-text-indent="false">
        <style:tab-stops>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style:font-name-asian="標楷體" style:font-name-complex="標楷體"/>
    </style:style>
    <style:style style:name="P12" style:family="paragraph" style:parent-style-name="HTML_20_Preformatted">
      <style:paragraph-properties fo:margin-left="3.461cm" fo:margin-right="0cm" fo:margin-top="0cm" fo:margin-bottom="0.494cm" fo:text-indent="-3.461cm" style:auto-text-indent="false">
        <style:tab-stops>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fo:font-size="14pt" fo:font-weight="bold" style:font-name-asian="標楷體" style:font-size-asian="14pt" style:font-weight-asian="bold" style:font-name-complex="標楷體" style:font-size-complex="14pt"/>
    </style:style>
    <style:style style:name="T1" style:family="text">
      <style:text-properties style:font-name="標楷體" fo:font-size="14pt" fo:font-weight="bold" style:font-name-asian="標楷體" style:font-size-asian="14pt" style:font-weight-asian="bold" style:font-name-complex="標楷體" style:font-size-complex="14pt"/>
    </style:style>
    <style:style style:name="T2" style:family="text">
      <style:text-properties style:font-name="標楷體" fo:font-size="14pt" fo:font-weight="bold" style:font-name-asian="標楷體" style:font-size-asian="14pt" style:font-weight-asian="bold" style:font-name-complex="標楷體" style:font-size-complex="14pt"/>
    </style:style>
    <style:style style:name="T3" style:family="text">
      <style:text-properties style:font-name="標楷體" style:font-name-asian="標楷體" style:font-name-complex="標楷體"/>
    </style:style>
    <style:style style:name="T4" style:family="text">
      <style:text-properties style:font-name="標楷體" style:font-name-asian="標楷體" style:font-name-complex="標楷體"/>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text:span text:style-name="T1">財團法人○○○私立○○老人○○中心</text:span><text:span text:style-name="T1">捐助章程</text:span></text:p>
      <text:p text:style-name="P3">第一章　總則</text:p>
      <text:p text:style-name="P6"><text:span text:style-name="T3">第 <text:s/>一 <text:s/>條 <text:s text:c="3"/>本</text:span><text:span text:style-name="T3">法人</text:span><text:span text:style-name="T3">定名為</text:span><text:span text:style-name="T3">財團法人○○○私立○○老人○○中心</text:span><text:span text:style-name="T3"> (以下簡稱本</text:span><text:span text:style-name="T3">中心</text:span><text:span text:style-name="T3">)，</text:span><text:span text:style-name="T3">並依有關法令規定組織之。</text:span></text:p>
      <text:p text:style-name="P1"><text:span text:style-name="T3">第 <text:s/>二 <text:s/>條 <text:s text:c="3"/>本</text:span><text:span text:style-name="T3">中心由</text:span><text:span text:style-name="T3">○○○</text:span><text:span text:style-name="T3">發起創辦暨</text:span><text:span text:style-name="T3">○○○</text:span><text:span text:style-name="T3">等捐助成立（附捐助人名冊）。</text:span></text:p>
      <text:p text:style-name="P1"><text:span text:style-name="T3">第 <text:s/>三 <text:s/>條 <text:s text:c="3"/>本</text:span><text:span text:style-name="T3">中心設於</text:span><text:span text:style-name="T3">○○○（</text:span><text:span text:style-name="T3">地址</text:span><text:span text:style-name="T3">）（</text:span><text:span text:style-name="T3">電話：</text:span><text:span text:style-name="T3">）</text:span></text:p>
      <text:p text:style-name="P3">第二章　目的事業</text:p>
      <text:p text:style-name="P1"><text:span text:style-name="T3">第 <text:s/></text:span><text:span text:style-name="T3">四</text:span><text:span text:style-name="T3"> <text:s/>條</text:span><text:span text:style-name="T3">　　</text:span><text:span text:style-name="T3">本</text:span><text:span text:style-name="T3">中心依老人福利法及相關法規，</text:span><text:span text:style-name="T3">以</text:span><text:span text:style-name="T3">對老人提供服務與福利</text:span><text:span text:style-name="T3">為</text:span><text:span text:style-name="T3">宗旨</text:span><text:span text:style-name="T3">。</text:span></text:p>
      <text:p text:style-name="P1"><text:span text:style-name="T3">第 <text:s/></text:span><text:span text:style-name="T3">五</text:span><text:span text:style-name="T3"> <text:s/>條</text:span><text:span text:style-name="T3">　　</text:span><text:span text:style-name="T3">本</text:span><text:span text:style-name="T3">中心</text:span><text:span text:style-name="T3">目的事業</text:span><text:span text:style-name="T3">如下</text:span><text:span text:style-name="T3">：（</text:span><text:span text:style-name="T3">採單一或綜合功能</text:span><text:span text:style-name="T3">）</text:span></text:p>
      <text:p text:style-name="P1"><text:span text:style-name="T3"><text:s text:c="14"/>一、</text:span><text:span text:style-name="T3">老人長期照護。</text:span></text:p>
      <text:p text:style-name="P1"><text:span text:style-name="T3"><text:s text:c="14"/>二、</text:span><text:span text:style-name="T3">老人安養</text:span><text:span text:style-name="T3">。</text:span></text:p>
      <text:p text:style-name="P1"><text:span text:style-name="T3"><text:s text:c="14"/>三、</text:span><text:span text:style-name="T3">老人養護</text:span><text:span text:style-name="T3">。</text:span></text:p>
      <text:p text:style-name="P4">第三章　組織</text:p>
      <text:p text:style-name="P6"><text:span text:style-name="T3">第 <text:s/></text:span><text:span text:style-name="T3">六</text:span><text:span text:style-name="T3"> <text:s/>條 <text:s text:c="3"/>本</text:span><text:span text:style-name="T3">中心置</text:span><text:span text:style-name="T3">董事○○人(</text:span><text:span text:style-name="T3">5</text:span><text:span text:style-name="T3">人至</text:span><text:span text:style-name="T3">19</text:span><text:span text:style-name="T3">人，擇一奇數填列)，第一屆董事由捐助人</text:span><text:span text:style-name="T3">遴</text:span><text:span text:style-name="T3">聘</text:span><text:span text:style-name="T3">社會賢達</text:span><text:span text:style-name="T3">任之，其後每屆之董事由當屆董事就熱心公益人士共同提名應聘人數一倍至二倍之候選人，以無記名連記法票選之，但主要捐贈人及各該人之配偶及三親等以內之親屬擔任董事，其人數不得超過全體董事人數三分之一。且每屆期滿連任之董事不得逾全體董事人數三分之二。外國人擔任董事者，其人數不得逾董事名額三分之一。</text:span></text:p>
      <text:p text:style-name="P6"><text:span text:style-name="T3">第 <text:s/></text:span><text:span text:style-name="T3">七</text:span><text:span text:style-name="T3"> <text:s/>條 <text:s text:c="3"/>本</text:span><text:span text:style-name="T3">中心</text:span><text:span text:style-name="T3">董事、</text:span><text:span text:style-name="T3">董事長</text:span><text:span text:style-name="T3">均為無給職，其任期為三年，連選得連任，如在任期內因故出缺時，由董事會遴</text:span><text:span text:style-name="T3">選社會賢達、熱心社會福利人士並經董事會通過後聘任之</text:span><text:span text:style-name="T3">，惟其任期以補足原任董事之任期為限。</text:span></text:p>
      <text:p text:style-name="P6"><text:span text:style-name="T3">第 <text:s/></text:span><text:span text:style-name="T3">八</text:span><text:span text:style-name="T3"> <text:s/>條 <text:s text:c="3"/>本</text:span><text:span text:style-name="T3">中心設常務</text:span><text:span text:style-name="T3">董事</text:span><text:span text:style-name="T3">會</text:span><text:span text:style-name="T3">，</text:span><text:span text:style-name="T3">置常務董事</text:span><text:span text:style-name="T3">○人</text:span><text:span text:style-name="T3">，</text:span><text:span text:style-name="T3">由董事互</text:span><text:span text:style-name="T3">推</text:span><text:span text:style-name="T3">之。</text:span></text:p>
      <text:p text:style-name="P1"><text:span text:style-name="T3">第 <text:s/></text:span><text:span text:style-name="T3">九</text:span><text:span text:style-name="T3"> <text:s/>條 <text:s text:c="3"/>本</text:span><text:span text:style-name="T3">中心</text:span><text:span text:style-name="T3">置董事長一人，由董事互選之，綜理全般業務，對外代表法人。</text:span></text:p>
      <text:p text:style-name="P6"><text:span text:style-name="T3">第 <text:s/></text:span><text:span text:style-name="T3">十</text:span><text:span text:style-name="T3"> <text:s/>條 <text:s text:c="3"/>本</text:span><text:span text:style-name="T3">中心</text:span><text:span text:style-name="T3">董事任期屆滿，董事長未辦理改選時，得由董事三分之一以上聯名通知董事長召開董事會會議辦理之。經通知逾三個月董事長仍不辦理者，得呈請主管機關由董事中擇一人辦理之。</text:span></text:p>
      <text:p text:style-name="P1"><text:span text:style-name="T3">第 十一 條 <text:s text:c="3"/>本</text:span><text:span text:style-name="T3">中心</text:span><text:span text:style-name="T3">董事會之職權：</text:span></text:p>
      <text:p text:style-name="P2"><text:s text:c="14"/>一、關於年度業務計畫之審核事項。</text:p>
      <text:p text:style-name="P2"><text:s text:c="14"/>二、關於預算、決算之審議事項。</text:p>
      <text:p text:style-name="P1"><text:span text:style-name="T3"><text:s text:c="14"/>三、關於經費之籌措、</text:span><text:span text:style-name="T3">分配及運用</text:span><text:span text:style-name="T3">。</text:span></text:p>
      <text:p text:style-name="P1"><text:span text:style-name="T3"><text:s text:c="14"/>四、基金之管</text:span><text:span text:style-name="T3">理</text:span><text:span text:style-name="T3">、</text:span><text:span text:style-name="T3">營</text:span><text:span text:style-name="T3">運、監督及財務稽核事項。</text:span></text:p>
      <text:p text:style-name="P1"><text:span text:style-name="T3"><text:s text:c="14"/>五、</text:span><text:span text:style-name="T3">財產之管理及其他有關事務之處理。</text:span></text:p>
      <text:p text:style-name="P10">六、人事組織及任免之審核及決定。</text:p>
      <text:p text:style-name="P9"><text:span text:style-name="T3">七、</text:span><text:span text:style-name="T3">其他有關○○○○之重大業務決議事項。</text:span></text:p>
      <text:p text:style-name="P4">第四章　會議</text:p>
      <text:p text:style-name="P6"><text:span text:style-name="T3">第 十</text:span><text:span text:style-name="T3">二</text:span><text:span text:style-name="T3"> 條 <text:s text:c="3"/>本</text:span><text:span text:style-name="T3">中心</text:span><text:span text:style-name="T3">董事會會議每○個月召開乙次，如董事長認為有必要或有二分之一以上董事之提議，得召開臨時會議。</text:span></text:p>
      <text:p text:style-name="P6"><text:span text:style-name="T3">第 十</text:span><text:span text:style-name="T3">三</text:span><text:span text:style-name="T3"> 條 <text:s text:c="3"/>本</text:span><text:span text:style-name="T3">中心</text:span><text:span text:style-name="T3">董事會會議由董事長召集並擔任主席，如董事長因故缺席或所議決事項與董事長本人有關聯必須迴避時，得由董事互推一人為主席，</text:span><text:span text:style-name="T3">並於會前報請主管機關備查</text:span><text:span text:style-name="T3">。</text:span></text:p>
      <text:p text:style-name="P6"><text:soft-page-break/><text:span text:style-name="T3">第 十</text:span><text:span text:style-name="T3">四</text:span><text:span text:style-name="T3"> 條 <text:s text:c="3"/>本</text:span><text:span text:style-name="T3">中心常務</text:span><text:span text:style-name="T3">董事會議每○個月召開乙次，由董事長召集並擔任主席，如董事長因故缺席或須迴避時，由</text:span><text:span text:style-name="T3">常務</text:span><text:span text:style-name="T3">董事互推一人為主席。</text:span></text:p>
      <text:p text:style-name="P7"/>
      <text:p text:style-name="P6"><text:span text:style-name="T3">第 十</text:span><text:span text:style-name="T3">五</text:span><text:span text:style-name="T3"> 條 <text:s text:c="3"/>本</text:span><text:span text:style-name="T3">中心</text:span><text:span text:style-name="T3">董事會</text:span><text:span text:style-name="T3">議（或常務董事會議）</text:span><text:span text:style-name="T3">之決議應有過半數董事之出席，出席董事過半數同意行之，惟下列重要事項應有董事三分之二以上之出席，出席董事三分之二以上之同意，並報請主管機關核准後行之。</text:span></text:p>
      <text:p text:style-name="P2"><text:s text:c="14"/>一、章程變更之擬議。</text:p>
      <text:p text:style-name="P2"><text:s text:c="14"/>二、重大財產及不動產之處分、設定負擔或變更用途。</text:p>
      <text:p text:style-name="P2"><text:s text:c="14"/>三、本會之解散或目的之變更。</text:p>
      <text:p text:style-name="P7"><text:s text:c="14"/>前項重要事項之討論，應於會議前十日，將議程通知各董事及主管機關，主管機關得派員列席。</text:p>
      <text:p text:style-name="P6"><text:span text:style-name="T3">第 十</text:span><text:span text:style-name="T3">六</text:span><text:span text:style-name="T3"> 條 <text:s text:c="3"/>董事因故不能出席會議時，得以書面委託其他董事代理之，但每一董事以代理一人為限，其代理人數不得超過會議出席人數三分之一。</text:span></text:p>
      <text:p text:style-name="P4">第五章　業務人事及財產</text:p>
      <text:p text:style-name="P6"><text:span text:style-name="T3">第 十</text:span><text:span text:style-name="T3">七</text:span><text:span text:style-name="T3"> 條 <text:s text:c="3"/>本</text:span><text:span text:style-name="T3">中心為謀業務發展，得聘具有專知聲望之人士為顧問，經董事會決</text:span><text:span text:style-name="T3">議通過</text:span><text:span text:style-name="T3">後</text:span><text:span text:style-name="T3">聘任之。</text:span></text:p>
      <text:p text:style-name="P6"><text:span text:style-name="T3">第 十</text:span><text:span text:style-name="T3">八</text:span><text:span text:style-name="T3"> 條 <text:s text:c="3"/>本</text:span><text:span text:style-name="T3">中心得依相關規定及業務需要，設立左列各組分別掌理業務：</text:span></text:p>
      <text:p text:style-name="P11">一、服務組。</text:p>
      <text:p text:style-name="P11">二、社工組。</text:p>
      <text:p text:style-name="P11">三、護理組。</text:p>
      <text:p text:style-name="P6"><text:span text:style-name="T3">第 </text:span><text:span text:style-name="T3">二</text:span><text:span text:style-name="T3">十 條 <text:s text:c="3"/>本</text:span><text:span text:style-name="T3">中心</text:span><text:span text:style-name="T3">置</text:span><text:span text:style-name="T3">院</text:span><text:span text:style-name="T3">長(</text:span><text:span text:style-name="T3">主任</text:span><text:span text:style-name="T3">)一人，</text:span><text:span text:style-name="T3">綜理中心業務</text:span><text:span text:style-name="T3">，</text:span><text:span text:style-name="T3">其人選資格應符合老人福利專業人員資格要點相關規定，並</text:span><text:span text:style-name="T3">由董事長提名，</text:span><text:span text:style-name="T3">經</text:span><text:span text:style-name="T3">董事會會議通過</text:span><text:span text:style-name="T3">後</text:span><text:span text:style-name="T3">聘任之，並</text:span><text:span text:style-name="T3">報請主管機關備查，其他依老人福利機構設立標準應置人員，除應符合老人福利專業人員資格要點相關規定外，由院長</text:span><text:span text:style-name="T3">(</text:span><text:span text:style-name="T3">主任</text:span><text:span text:style-name="T3">)提名，</text:span><text:span text:style-name="T3">提報</text:span><text:span text:style-name="T3">董事</text:span><text:span text:style-name="T3">長核定後</text:span><text:span text:style-name="T3">聘任之，</text:span><text:span text:style-name="T3">有關人員之任免及管理辦法另訂之</text:span><text:span text:style-name="T3">。</text:span></text:p>
      <text:p text:style-name="P6"><text:span text:style-name="T3">第</text:span><text:span text:style-name="T3">二</text:span><text:span text:style-name="T3">十</text:span><text:span text:style-name="T3">一</text:span><text:span text:style-name="T3">條 <text:s text:c="3"/>凡因犯罪經法院判決六個月以上有期徒刑確定者，不得擔任本</text:span><text:span text:style-name="T3">中心</text:span><text:span text:style-name="T3">董事及各種職務，現在職董事或職員應予解除其職務，但過失犯不在此限。</text:span></text:p>
      <text:p text:style-name="P6"><text:span text:style-name="T3">第二十</text:span><text:span text:style-name="T3">二</text:span><text:span text:style-name="T3">條 <text:s text:c="3"/>本</text:span><text:span text:style-name="T3">中心</text:span><text:span text:style-name="T3">如因故解散時</text:span><text:span text:style-name="T3">應報主管機關決定之</text:span><text:span text:style-name="T3">，</text:span><text:span text:style-name="T3">如有</text:span><text:span text:style-name="T3">賸餘財產</text:span><text:span text:style-name="T3">悉歸當地地方自治團體，或當地地方自治團體指定之機關、機構，不得歸屬任何私人或營利團體機構</text:span><text:span text:style-name="T3">。</text:span></text:p>
      <text:p text:style-name="P12">第六章　經費</text:p>
      <text:p text:style-name="P1"><text:span text:style-name="T3">第</text:span><text:span text:style-name="T3">二十三</text:span><text:span text:style-name="T3">條 <text:s text:c="3"/>本</text:span><text:span text:style-name="T3">中心</text:span><text:span text:style-name="T3">之會計年度採曆年制，自每年元月</text:span><text:span text:style-name="T3">1</text:span><text:span text:style-name="T3">日起</text:span><text:span text:style-name="T3">12</text:span><text:span text:style-name="T3">月</text:span><text:span text:style-name="T3">31</text:span><text:span text:style-name="T3">日止。</text:span></text:p>
      <text:p text:style-name="P6"><text:span text:style-name="T3">第</text:span><text:span text:style-name="T3">二十四</text:span><text:span text:style-name="T3">條 <text:s text:c="3"/>本</text:span><text:span text:style-name="T3">中心</text:span><text:span text:style-name="T3">會計制度採權責發生制，應設置必要之會計帳簿或帳冊，經費收支須取得合法憑證並詳實列帳，以備主管機關隨時派員查核。</text:span></text:p>
      <text:p text:style-name="P2"><text:s text:c="14"/>前項會計帳簿或帳冊及收支憑證應經會計師查核簽證。</text:p>
      <text:p text:style-name="P6"><text:span text:style-name="T3">第</text:span><text:span text:style-name="T3">二十五</text:span><text:span text:style-name="T3">條 <text:s text:c="3"/>本</text:span><text:span text:style-name="T3">中心</text:span><text:span text:style-name="T3">應於</text:span><text:span text:style-name="T3">每</text:span><text:span text:style-name="T3">年</text:span><text:span text:style-name="T3">11</text:span><text:span text:style-name="T3">月</text:span><text:span text:style-name="T3">底前</text:span><text:span text:style-name="T3">，擬具年度業務計畫書、收支預算書，提經董事會會議通過後報請主管機關核備。</text:span></text:p>
      <text:p text:style-name="P6"><text:span text:style-name="T3">第二十</text:span><text:span text:style-name="T3">六</text:span><text:span text:style-name="T3">條 <text:s text:c="3"/>本</text:span><text:span text:style-name="T3">中心</text:span><text:span text:style-name="T3">應於每年</text:span><text:span text:style-name="T3">5</text:span><text:span text:style-name="T3">月</text:span><text:span text:style-name="T3">底前</text:span><text:span text:style-name="T3">辦理決算，造具下列書表經董事會議審定後連同會議紀錄送請主管機關核備。</text:span></text:p>
      <text:p text:style-name="P2"><text:s text:c="14"/>一、本年度業務執行報告書。</text:p>
      <text:p text:style-name="P2"><text:s text:c="14"/>二、決算書。</text:p>
      <text:p text:style-name="P2"><text:s text:c="14"/>三、資產負債平衡表。</text:p>
      <text:p text:style-name="P2"><text:soft-page-break/><text:s text:c="14"/>四、年度經費運用情形概況表。</text:p>
      <text:p text:style-name="P2"><text:s text:c="14"/>五、基金收支報告書。</text:p>
      <text:p text:style-name="P2"><text:s text:c="14"/>六、財產目錄。</text:p>
      <text:p text:style-name="P2"><text:s text:c="14"/>七、有執照之專業會計師出具之查核或財務報告書。</text:p>
      <text:p text:style-name="P12">第七章　附則</text:p>
      <text:p text:style-name="P1"><text:span text:style-name="T3">第二十</text:span><text:span text:style-name="T3">七</text:span><text:span text:style-name="T3">條 <text:s text:c="3"/>本章程未規定事項，悉依有關法令規定辦理。</text:span></text:p>
      <text:p text:style-name="P1"><text:span text:style-name="T3">第二十</text:span><text:span text:style-name="T3">八</text:span><text:span text:style-name="T3">條 <text:s text:c="3"/>本章程經報奉主管機關核准並完成法定程序後施行。</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細明體" svg:font-family="細明體, MingLiU" style:font-family-generic="modern"/>
    <style:font-face style:name="標楷體" svg:font-family="標楷體" style:font-family-generic="script"/>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新細明體" svg:font-family="新細明體"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font-name-asian="Microsoft YaHei"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size="12pt" fo:language="en" fo:country="US" style:letter-kerning="true" style:font-name-asian="新細明體1" style:font-size-asian="12pt" style:language-asian="zh" style:country-asian="TW"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TML_20_Preformatted" style:display-name="HTML Preformatted"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style:letter-kerning="true" style:font-name-asian="細明體" style:font-name-complex="細明體"/>
    </style:style>
    <style:style style:name="預設段落字型"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cm" fo:margin-bottom="2cm" fo:margin-left="2.501cm" fo:margin-right="2.50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財團法人○縣（市）私立○○老人福利機構捐助章程草案範例</dc:title>
    <meta:initial-creator>use</meta:initial-creator>
    <meta:creation-date>2009-04-05T17:13:00</meta:creation-date>
    <dc:creator>w66</dc:creator>
    <dc:date>2009-04-05T17:13:00</dc:date>
    <meta:print-date>2009-04-05T17:13:00</meta:print-date>
    <meta:editing-cycles>3</meta:editing-cycles>
    <meta:editing-duration>PT7M</meta:editing-duration>
    <meta:document-statistic meta:table-count="0" meta:image-count="0" meta:object-count="0" meta:page-count="3" meta:paragraph-count="60" meta:word-count="1987" meta:character-count="2442"/>
    <meta:generator>OpenOffice/4.1.2$Win32 OpenOffice.org_project/412m3$Build-9782</meta:generator>
  </office:meta>
</office:document-meta>
</file>