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text-properties fo:font-size="14pt" fo:letter-spacing="0.035cm" style:font-name-asian="標楷體" style:font-size-asian="14pt"/>
    </style:style>
    <style:style style:name="P3" style:family="paragraph" style:parent-style-name="Standard" style:list-style-name="WW8Num2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P4" style:family="paragraph" style:parent-style-name="Standard" style:list-style-name="WW8Num2">
      <style:text-properties fo:color="#000000" style:font-name="標楷體" fo:font-size="14pt" fo:letter-spacing="0.035cm" style:font-name-asian="標楷體" style:font-size-asian="14pt" style:font-name-complex="Arial" style:font-size-complex="14pt"/>
    </style:style>
    <style:style style:name="P5" style:family="paragraph" style:parent-style-name="Standard" style:list-style-name="WW8Num2">
      <style:paragraph-properties fo:margin-left="1.9cm" fo:margin-right="0cm" fo:text-indent="-1.9cm" style:auto-text-indent="false"/>
    </style:style>
    <style:style style:name="P6" style:family="paragraph" style:parent-style-name="Standard">
      <style:paragraph-properties fo:margin-left="1.896cm" fo:margin-right="0cm" fo:text-indent="-1.896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color="#000000" style:font-name="標楷體" fo:font-size="18pt" style:font-name-asian="標楷體" style:font-size-asian="18pt" style:font-name-complex="標楷體" style:font-size-complex="14pt"/>
    </style:style>
    <style:style style:name="T3" style:family="text">
      <style:text-properties fo:color="#000000" style:font-name="標楷體" fo:font-size="14pt" fo:letter-spacing="0.035cm" style:font-name-asian="標楷體" style:font-size-asian="14pt" style:font-name-complex="Arial" style:font-size-complex="14pt"/>
    </style:style>
    <style:style style:name="T4" style:family="text">
      <style:text-properties fo:color="#000000" style:font-name="標楷體" fo:font-size="14pt" fo:letter-spacing="0.035cm" style:font-name-asian="標楷體" style:font-size-asian="14pt" style:font-name-complex="Arial" style:font-size-complex="14pt"/>
    </style:style>
    <style:style style:name="T5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7" style:family="text">
      <style:text-properties fo:font-size="14pt" fo:letter-spacing="0.035cm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彰化縣私立老人福利機構</text:span><text:span text:style-name="T2">履行營運之擔保能力認定辦法</text:span></text:p>
      <text:p text:style-name="P2"/>
      <text:list xml:id="list3699340272216291766" text:style-name="WW8Num2">
        <text:list-item>
          <text:p text:style-name="P1"><text:span text:style-name="T3">本辦法依</text:span><text:span text:style-name="T3">老人福利法</text:span><text:span text:style-name="T3">（</text:span><text:span text:style-name="T3">以下簡稱本法</text:span><text:span text:style-name="T3">）第</text:span><text:span text:style-name="T3">三十九</text:span><text:span text:style-name="T3">條第</text:span><text:span text:style-name="T3">三</text:span><text:span text:style-name="T3">項規定訂定</text:span><text:span text:style-name="T3">之</text:span><text:span text:style-name="T7">。</text:span></text:p>
        </text:list-item>
        <text:list-item>
          <text:p text:style-name="P3">本辦法所指應具履行營運擔保能力之機構，係指依據私立老人福利機構設立許可及管理辦法經彰化縣政府（以下簡稱本府）許可設立之老人福利機構。</text:p>
        </text:list-item>
        <text:list-item>
          <text:p text:style-name="P1"><text:span text:style-name="T5">老人福利</text:span><text:span text:style-name="T3">機構</text:span><text:span text:style-name="T3">應具備</text:span><text:span text:style-name="T3">履行營運擔保</text:span><text:span text:style-name="T3">能力標準如下：</text:span></text:p>
          <text:list>
            <text:list-item>
              <text:p text:style-name="P1"><text:span text:style-name="T6">小型機構：每人每月最高收費標準乘以收容床位數乘以一個月計算</text:span><text:span text:style-name="T3">。 </text:span></text:p>
            </text:list-item>
            <text:list-item>
              <text:p text:style-name="P4">財團法人設立之老人福利機構或法人申請附設之老人福利機構：每人每月最高收費標準乘以收容床位數乘以二個月計算。如土地或建物所有權屬該機構所有，且未設定抵押權者，其不動產價值得併入機構之營運擔保金計算。但最高不得超過二分之ㄧ。</text:p>
            </text:list-item>
          </text:list>
        </text:list-item>
        <text:list-item>
          <text:p text:style-name="P5"><text:span text:style-name="T5">老人福利</text:span><text:span text:style-name="T3">機構履行營運擔保</text:span><text:span text:style-name="T3">之</text:span><text:span text:style-name="T3">金額管理使用方式</text:span><text:span text:style-name="T3">，應以</text:span><text:span text:style-name="T5">機構名義，採</text:span><text:span text:style-name="T3">一年期以上</text:span><text:span text:style-name="T3">定</text:span><text:span text:style-name="T3">存於</text:span><text:span text:style-name="T3">金融機構</text:span><text:span text:style-name="T5">專戶儲存</text:span><text:span text:style-name="T3">，</text:span><text:span text:style-name="T3">並應檢具相關資料報請本府備查。</text:span></text:p>
        </text:list-item>
        <text:list-item>
          <text:p text:style-name="P5"><text:span text:style-name="T5">老人福利機構應於申請設立時，提出履行營運擔保金，並自機構許可設立後至結束營運期間，不得任意動支，其以土地或建物擔保者，本府得向登記機關辦理預告登記；老人福利機構不得予以移轉及設定其他任何負擔</text:span><text:span text:style-name="T3">。</text:span></text:p>
        </text:list-item>
      </text:list>
      <text:p text:style-name="P6"><text:span text:style-name="T3"><text:s text:c="6"/></text:span><text:span text:style-name="T5">前項之擔保，如遇特殊情形，應檢具董事會會議紀錄(小型機構則免)及使用計畫報經</text:span><text:span text:style-name="T3">本府</text:span><text:span text:style-name="T5">核准後，始得動支，並應於十五日內補足且報本府核備</text:span><text:span text:style-name="T3">。</text:span></text:p>
      <text:list xml:id="list30645258" text:continue-numbering="true" text:style-name="WW8Num2">
        <text:list-item>
          <text:p text:style-name="P5"><text:span text:style-name="T3">本府</text:span><text:span text:style-name="T3">得不定期查核</text:span><text:span text:style-name="T5">老人福利</text:span><text:span text:style-name="T3">機構履行營運擔保金辦理情形，經查核</text:span><text:span text:style-name="T5">老人福利</text:span><text:span text:style-name="T3">機構無履行營運</text:span><text:span text:style-name="T3">之</text:span><text:span text:style-name="T3">擔保金</text:span><text:span text:style-name="T3">、</text:span><text:span text:style-name="T3">履行營運</text:span><text:span text:style-name="T3">之</text:span><text:span text:style-name="T3">擔保金不足額</text:span><text:span text:style-name="T3">、未經本府核准而</text:span><text:span text:style-name="T3">動支</text:span><text:span text:style-name="T3">或於動支</text:span><text:span text:style-name="T3">後未</text:span><text:span text:style-name="T3">報本府核備者</text:span><text:span text:style-name="T3">，依</text:span><text:span text:style-name="T3">本法</text:span><text:span text:style-name="T3">第</text:span><text:span text:style-name="T3">四十六</text:span><text:span text:style-name="T3">條規定辦理</text:span><text:span text:style-name="T3">。</text:span></text:p>
        </text:list-item>
        <text:list-item>
          <text:p text:style-name="P5"><text:span text:style-name="T3">本辦法施行</text:span><text:span text:style-name="T3">前已經本府許可設立之老人</text:span><text:span text:style-name="T5">福利機構，亦適用本辦法之規定。未符合本辦法規定者，應自本辦法發布施行日起一年內完成改善；屆期未改善者，依本法第四十六條規定辦理。</text:span></text:p>
        </text:list-item>
        <text:list-item>
          <text:p text:style-name="P1"><text:span text:style-name="T3">本辦法自發布</text:span><text:span text:style-name="T3">日施</text:span><text:span text:style-name="T3">行。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666666" style:font-name="新細明體" fo:font-size="10pt" style:letter-kerning="true" style:font-size-asian="10pt" style:font-name-complex="Arial Unicode MS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10pt" style:letter-kerning="true" style:font-name-asian="Arial Unicode MS" style:font-size-asian="10pt" style:font-name-complex="Arial Unicode MS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size="14pt" fo:letter-spacing="0.035cm" style:font-name-asian="標楷體" style:font-size-asian="14pt" style:font-name-complex="Arial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東府社福十二</dc:title>
    <meta:initial-creator>pc30211</meta:initial-creator>
    <meta:creation-date>2009-10-24T20:41:00</meta:creation-date>
    <dc:creator>chcg</dc:creator>
    <dc:date>2010-03-17T17:33:00</dc:date>
    <meta:print-date>2010-02-08T09:50:00</meta:print-date>
    <meta:editing-cycles>12</meta:editing-cycles>
    <meta:editing-duration>PT34M</meta:editing-duration>
    <meta:document-statistic meta:table-count="0" meta:image-count="0" meta:object-count="0" meta:page-count="1" meta:paragraph-count="12" meta:word-count="707" meta:character-count="724"/>
    <meta:generator>OpenOffice/4.1.2$Win32 OpenOffice.org_project/412m3$Build-9782</meta:generator>
  </office:meta>
</office:document-meta>
</file>