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4.27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17cm" style:keep-together="true" fo:keep-together="auto"/>
    </style:style>
    <style:style style:name="表格1.4" style:family="table-row">
      <style:table-row-properties style:min-row-height="1.164cm" style:keep-together="true" fo:keep-together="auto"/>
    </style:style>
    <style:style style:name="表格1.5" style:family="table-row">
      <style:table-row-properties style:min-row-height="1.482cm" style:keep-together="true" fo:keep-together="auto"/>
    </style:style>
    <style:style style:name="表格1.6" style:family="table-row">
      <style:table-row-properties style:min-row-height="2.293cm" style:keep-together="true" fo:keep-together="auto"/>
    </style:style>
    <style:style style:name="表格1.7" style:family="table-row">
      <style:table-row-properties style:min-row-height="1.588cm" style:keep-together="true" fo:keep-together="auto"/>
    </style:style>
    <style:style style:name="表格1.8" style:family="table-row">
      <style:table-row-properties style:min-row-height="0.953cm" style:keep-together="true" fo:keep-together="auto"/>
    </style:style>
    <style:style style:name="表格1.13" style:family="table-row">
      <style:table-row-properties style:min-row-height="1.129cm" style:keep-together="true" fo:keep-together="auto"/>
    </style:style>
    <style:style style:name="表格1.14" style:family="table-row">
      <style:table-row-properties style:min-row-height="0.466cm" style:keep-together="true" fo:keep-together="auto"/>
    </style:style>
    <style:style style:name="表格1.17" style:family="table-row">
      <style:table-row-properties style:min-row-height="0.55cm" style:keep-together="true" fo:keep-together="auto"/>
    </style:style>
    <style:style style:name="表格1.18" style:family="table-row">
      <style:table-row-properties style:min-row-height="0.381cm" style:keep-together="true" fo:keep-together="auto"/>
    </style:style>
    <style:style style:name="表格1.19" style:family="table-row">
      <style:table-row-properties style:min-row-height="0.406cm" style:keep-together="true" fo:keep-together="auto"/>
    </style:style>
    <style:style style:name="P1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2" style:family="paragraph" style:parent-style-name="Standard">
      <style:paragraph-properties fo:margin-left="0.101cm" fo:margin-right="0.101cm" fo:text-indent="0cm" style:auto-text-indent="fals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fo:text-indent="0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cm" fo:text-indent="0cm" style:auto-text-indent="false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3.371cm" fo:margin-right="0cm" fo:text-indent="-3.341cm" style:auto-text-indent="fals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4pt" fo:letter-spacing="0.028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財團法人）○○○私立○○老人○○中心設立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office:value-type="string">
            <text:p text:style-name="P8"><text:span text:style-name="T2">（依老人福利機構設立標準之規定）</text:span></text:p>
          </table:table-cell>
        </table:table-row>
        <table:table-row table:style-name="表格1.1">
          <table:table-cell table:style-name="表格1.A1" office:value-type="string">
            <text:p text:style-name="P5">設立地址</text:p>
          </table:table-cell>
          <table:table-cell table:style-name="表格1.B1" office:value-type="string">
            <text:p text:style-name="P8"><text:span text:style-name="T5">含機構位置圖 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負責人(代表人)姓名、身分證字號、住址電話及 學經歷</text:span></text:p>
          </table:table-cell>
          <table:table-cell table:style-name="表格1.B1" office:value-type="string">
            <text:p text:style-name="P8"><text:span text:style-name="T5">含負責人戶籍謄本</text:span></text:p>
            <text:p text:style-name="P9">(如為合夥，除有代表人外，應並列負責人)</text:p>
          </table:table-cell>
        </table:table-row>
        <table:table-row table:style-name="表格1.4">
          <table:table-cell table:style-name="表格1.A1" office:value-type="string">
            <text:p text:style-name="P5">房舍概況</text:p>
          </table:table-cell>
          <table:table-cell table:style-name="表格1.B1" office:value-type="string">
            <text:p text:style-name="P9">總地板面積　　　平方公尺、一樓　　　平方公尺、二樓　　　平方公尺．．．．</text:p>
            <text:p text:style-name="P8"><text:span text:style-name="T5">寢室共　　間、盥洗室共　　間、日常活動場所　　處、廚房、護理站、污物處理室、</text:span><text:span text:style-name="T3">餐廰、隔離空間、其它</text:span></text:p>
          </table:table-cell>
        </table:table-row>
        <table:table-row table:style-name="表格1.5">
          <table:table-cell table:style-name="表格1.A1" office:value-type="string">
            <text:p text:style-name="P5"><draw:line text:anchor-type="char" draw:z-index="1" draw:style-name="gr1" draw:text-style-name="P13" svg:x1="11.478cm" svg:y1="1.249cm" svg:x2="12.219cm" svg:y2="1.249cm"><text:p/></draw:line>組織架構</text:p>
          </table:table-cell>
          <table:table-cell table:style-name="表格1.B1" office:value-type="string">
            <text:p text:style-name="P8"><draw:line text:anchor-type="char" draw:z-index="2" draw:style-name="gr1" draw:text-style-name="P13" svg:x1="8.849cm" svg:y1="0.222cm" svg:x2="9.625cm" svg:y2="0.222cm"><text:p/></draw:line><draw:line text:anchor-type="char" draw:z-index="0" draw:style-name="gr1" draw:text-style-name="P13" svg:x1="8.841cm" svg:y1="0.231cm" svg:x2="8.841cm" svg:y2="1.289cm"><text:p/></draw:line><text:span text:style-name="T5">　　　　　　　　　　　　　　　　　　　　　　 <text:s text:c="5"/>護理人員　　人</text:span></text:p>
            <text:p text:style-name="P8"><draw:line text:anchor-type="char" draw:z-index="3" draw:style-name="gr1" draw:text-style-name="P13" svg:x1="8.841cm" svg:y1="0.22cm" svg:x2="9.617cm" svg:y2="0.22cm"><text:p/></draw:line><text:span text:style-name="T5">（董事會　董事長　董事）負責人　專任主任 <text:s/>人 　　 照顧服務員　　人</text:span></text:p>
            <text:p text:style-name="P8"><text:span text:style-name="T5">　　　　　　　　　　　　　　　　　　　　　　 <text:s text:c="5"/>其他人員(會計、出納)人</text:span></text:p>
          </table:table-cell>
        </table:table-row>
        <table:table-row table:style-name="表格1.6">
          <table:table-cell table:style-name="表格1.A1" office:value-type="string">
            <text:p text:style-name="P5">工作人員</text:p>
            <text:p text:style-name="P5">編制名冊</text:p>
          </table:table-cell>
          <table:table-cell table:style-name="表格1.B1" office:value-type="string">
            <text:p text:style-name="P4">含括：</text:p>
            <text:p text:style-name="P2"><text:span text:style-name="T5">(一)職稱、(二)姓名、(三)性別、(四)出生日期、(五)出生地、(六)工作關係、(七)身分證字號、(八)學歷、經歷、專業技術證明影本、(九)最近三個月內體檢表、(十)日支薪、(十一)住址、電話（十二）國籍。 </text:span></text:p>
          </table:table-cell>
        </table:table-row>
        <table:table-row table:style-name="表格1.7">
          <table:table-cell table:style-name="表格1.A1" office:value-type="string">
            <text:p text:style-name="P5">服務對象</text:p>
            <text:p text:style-name="P5">及人數</text:p>
          </table:table-cell>
          <table:table-cell table:style-name="表格1.B1" office:value-type="string">
            <text:p text:style-name="Standard"><text:span text:style-name="T5">長期照顧(長期照護型)：以罹患長期慢性病，且需要醫護服務之老人　　人</text:span></text:p>
            <text:p text:style-name="P12"><text:span text:style-name="T5">長期照顧(養護型)：以生活自理能力缺損需他人照顧之老人或需鼻胃管、導尿管護理服務需求之老人　　人</text:span></text:p>
            <text:p text:style-name="P8"><text:span text:style-name="T5">安養：健康有生活自理能力之老人　　人</text:span></text:p>
            <text:p text:style-name="P9">為照顧對象。</text:p>
            <text:p text:style-name="P9">(備註：請依機構性質填寫)</text:p>
          </table:table-cell>
        </table:table-row>
        <table:table-row table:style-name="表格1.8">
          <table:table-cell table:style-name="表格1.A1" office:value-type="string">
            <text:p text:style-name="P5">服務項目</text:p>
            <text:p text:style-name="P5">收容方式</text:p>
          </table:table-cell>
          <table:table-cell table:style-name="表格1.B1" office:value-type="string">
            <text:p text:style-name="P9">全日托：　　　名：日托　　　名，臨托　　名，共　　名</text:p>
          </table:table-cell>
        </table:table-row>
        <table:table-row table:style-name="表格1.5">
          <table:table-cell table:style-name="表格1.A1" office:value-type="string">
            <text:p text:style-name="P5">收費基準</text:p>
          </table:table-cell>
          <table:table-cell table:style-name="表格1.B1" office:value-type="string">
            <text:p text:style-name="P9">入住保證金（入住時一次收取） <text:s text:c="8"/>元 </text:p>
            <text:p text:style-name="P9">全日托每人每月　　　　　　元</text:p>
            <text:p text:style-name="P9">日托每人每日　　　　　　　元</text:p>
            <text:p text:style-name="P9">臨托每人每時　　　　　　　元</text:p>
          </table:table-cell>
        </table:table-row>
        <table:table-row table:style-name="表格1.5">
          <table:table-cell table:style-name="表格1.A1" office:value-type="string">
            <text:p text:style-name="P5">履行營運擔保金</text:p>
          </table:table-cell>
          <table:table-cell table:style-name="表格1.B1" office:value-type="string">
            <text:p text:style-name="P9"><text:s text:c="9"/>元</text:p>
          </table:table-cell>
        </table:table-row>
        <table:table-row table:style-name="表格1.5">
          <table:table-cell table:style-name="表格1.A1" office:value-type="string">
            <text:p text:style-name="P5">經費來源及</text:p>
            <text:p text:style-name="P5">預算</text:p>
          </table:table-cell>
          <table:table-cell table:style-name="表格1.B1" office:value-type="string">
            <text:p text:style-name="P8"><text:span text:style-name="T5">　　　　　　　　　　　　　一、存款　　　　　　　　　元 <text:s text:c="2"/>四、其它 <text:s text:c="5"/>元 </text:span></text:p>
            <text:p text:style-name="P9">新台幣　　　　　　　元整　二、不動產(地籍．．．)</text:p>
            <text:p text:style-name="P9">　　　　　　　　　　　　　三、設施設備共計　　　　　元</text:p>
          </table:table-cell>
        </table:table-row>
        <table:table-row table:style-name="表格1.5">
          <table:table-cell table:style-name="表格1.A1" office:value-type="string">
            <text:p text:style-name="P3"><text:span text:style-name="T5">規劃建築物位置圖、平面圖及其概況</text:span></text:p>
          </table:table-cell>
          <table:table-cell table:style-name="表格1.B1" office:value-type="string">
            <text:p text:style-name="P11">含建築物使用執照影本、建築物竣工圖及消防安全設備圖說、建築物應以1/500比例圖，並以平方公尺註明樓層、各隔間面積、用途說明及總面積</text:p>
            <text:p text:style-name="P8"><text:span text:style-name="T4">(寢室應含床位擺設位置圖、每人使用面積應一併檢討)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6">土地及建物使用權利證明文件</text:p>
          </table:table-cell>
          <table:table-cell table:style-name="表格1.B1" office:value-type="string">
            <text:p text:style-name="P11">含土地及建物登記(簿)謄本</text:p>
          </table:table-cell>
        </table:table-row>
        <table:table-row table:style-name="表格1.14">
          <table:table-cell table:style-name="表格1.A1" office:value-type="string">
            <text:p text:style-name="P5">財產清冊</text:p>
          </table:table-cell>
          <table:table-cell table:style-name="表格1.B1" office:value-type="string">
            <text:p text:style-name="P9"><text:s/></text:p>
          </table:table-cell>
        </table:table-row>
        <table:table-row table:style-name="表格1.14">
          <table:table-cell table:style-name="表格1.A1" office:value-type="string">
            <text:p text:style-name="P5">預算書</text:p>
          </table:table-cell>
          <table:table-cell table:style-name="表格1.B1" office:value-type="string">
            <text:p text:style-name="P9">載明全年收入及支出概算</text:p>
          </table:table-cell>
        </table:table-row>
        <table:table-row table:style-name="表格1.1">
          <table:table-cell table:style-name="表格1.A1" office:value-type="string">
            <text:p text:style-name="P5">入出機構</text:p>
            <text:p text:style-name="P5">規定</text:p>
          </table:table-cell>
          <table:table-cell table:style-name="表格1.B1" office:value-type="string">
            <text:p text:style-name="P9"><text:s/></text:p>
          </table:table-cell>
        </table:table-row>
        <table:table-row table:style-name="表格1.17">
          <table:table-cell table:style-name="表格1.A1" office:value-type="string">
            <text:p text:style-name="P5">服務契約</text:p>
          </table:table-cell>
          <table:table-cell table:style-name="表格1.B1" office:value-type="string">
            <text:p text:style-name="P9"><text:s/></text:p>
          </table:table-cell>
        </table:table-row>
        <table:table-row table:style-name="表格1.18">
          <table:table-cell table:style-name="表格1.A1" office:value-type="string">
            <text:p text:style-name="P5">實施進度</text:p>
          </table:table-cell>
          <table:table-cell table:style-name="表格1.B1" office:value-type="string">
            <text:p text:style-name="P10"/>
          </table:table-cell>
        </table:table-row>
        <table:table-row table:style-name="表格1.19">
          <table:table-cell table:style-name="表格1.A1" office:value-type="string">
            <text:p text:style-name="P3"><text:span text:style-name="T5">預定營運日期</text:span></text:p>
          </table:table-cell>
          <table:table-cell table:style-name="表格1.B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0.968cm" fo:margin-left="2.2cm" fo:margin-right="2.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私立○○老人福利機構設立計畫書</dc:title>
    <meta:initial-creator>陳瑛瑛</meta:initial-creator>
    <meta:creation-date>2015-08-07T16:56:00</meta:creation-date>
    <dc:creator>chcg</dc:creator>
    <dc:date>2015-08-07T16:56:00</dc:date>
    <meta:print-date>2004-07-12T15:21:00</meta:print-date>
    <meta:editing-cycles>3</meta:editing-cycles>
    <meta:editing-duration>PT1M</meta:editing-duration>
    <meta:document-statistic meta:table-count="1" meta:image-count="0" meta:object-count="0" meta:page-count="2" meta:paragraph-count="57" meta:word-count="741" meta:character-count="948"/>
    <meta:generator>OpenOffice/4.1.2$Win32 OpenOffice.org_project/412m3$Build-9782</meta:generator>
  </office:meta>
</office:document-meta>
</file>