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List_20_Paragraph" style:list-style-name="WWNum1">
      <style:paragraph-properties fo:line-height="115%"/>
    </style:style>
    <style:style style:name="P2" style:family="paragraph" style:parent-style-name="List_20_Paragraph" style:list-style-name="WWNum3">
      <style:paragraph-properties fo:margin-left="1.251cm" fo:margin-right="0cm" fo:line-height="115%" fo:text-indent="-0.635cm" style:auto-text-indent="false"/>
    </style:style>
    <style:style style:name="P3" style:family="paragraph" style:parent-style-name="List_20_Paragraph" style:list-style-name="WWNum3">
      <style:paragraph-properties fo:line-height="115%"/>
    </style:style>
    <style:style style:name="P4" style:family="paragraph" style:parent-style-name="List_20_Paragraph" style:list-style-name="WWNum4">
      <style:paragraph-properties fo:line-height="115%"/>
    </style:style>
    <style:style style:name="P5" style:family="paragraph" style:parent-style-name="List_20_Paragraph">
      <style:paragraph-properties fo:line-height="115%"/>
    </style:style>
    <style:style style:name="P6" style:family="paragraph" style:parent-style-name="Standard">
      <style:paragraph-properties fo:line-height="115%" fo:text-align="center" style:justify-single-word="false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font-name-asian="標楷體1" style:font-name-complex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身心障礙證明申請須知</text:span></text:p>
      <text:list xml:id="list3278585627" text:style-name="WWNum1">
        <text:list-item>
          <text:p text:style-name="P1"><text:span text:style-name="T2">申請對象：經醫師診斷有身心障礙、疑似身心障礙者或持有身障證明需重新鑑定者。</text:span></text:p>
        </text:list-item>
        <text:list-item>
          <text:p text:style-name="P1"><text:span text:style-name="T2">申請應備文件及流程：</text:span></text:p>
        </text:list-item>
      </text:list>
      <text:list xml:id="list4128339036" text:style-name="WWNum3">
        <text:list-item>
          <text:p text:style-name="P2"><text:span text:style-name="T2">檢附下列資料至鄉鎮市公所(可提供跨鄉鎮申請及郵寄申請)社會(政)課或民政課填寫申請表（含福利服務項目申請）、領取身心障礙者鑑定表：</text:span></text:p>
        </text:list-item>
      </text:list>
      <text:list text:style-name="WWNum4">
        <text:list-item>
          <text:p text:style-name="P4"><text:span text:style-name="T2">身分證正反面影本一份。未滿14歲者可用戶口名簿影本。</text:span></text:p>
        </text:list-item>
        <text:list-item>
          <text:p text:style-name="P4"><text:span text:style-name="T2">申請人印章。</text:span></text:p>
        </text:list-item>
        <text:list-item>
          <text:p text:style-name="P4"><text:span text:style-name="T2">最近三個月內1吋照片三張。</text:span></text:p>
        </text:list-item>
        <text:list-item>
          <text:p text:style-name="P4"><text:span text:style-name="T2">重新鑑定者，需附原(尚未到期)身障證明正反面影本，並需於到期前2-3個月申請。</text:span></text:p>
        </text:list-item>
        <text:list-item>
          <text:p text:style-name="P4"><text:span text:style-name="T3">若持有證明要再次申請、新增類別或申請變更，須另檢附三個月內診斷證明書。</text:span></text:p>
        </text:list-item>
      </text:list>
      <text:list xml:id="list174052917552875" text:continue-list="list4128339036" text:style-name="WWNum3">
        <text:list-item>
          <text:p text:style-name="P3"><text:span text:style-name="T2">申請人為無行為能力人或限制行為能力人，應由其法定代理人代理申請。</text:span></text:p>
        </text:list-item>
        <text:list-item>
          <text:p text:style-name="P3"><text:span text:style-name="T2">申請人委託他人代為申請者，應附委託書及受託人之身分證明及印章。</text:span></text:p>
        </text:list-item>
      </text:list>
      <text:list xml:id="list174051864141077" text:continue-list="list3278585627" text:style-name="WWNum1">
        <text:list-item>
          <text:p text:style-name="P1"><text:span text:style-name="T2">至指定鑑定醫院進行鑑定流程：填妥身心障礙者鑑定表基本資料後，勾選是否併同需求評估作業，至指定之鑑定醫療機構進行鑑定。</text:span></text:p>
        </text:list-item>
      </text:list>
      <text:p text:style-name="P5"><text:span text:style-name="T2">◎勾選醫院鑑定與需求評估作業併同辦理者，會在醫院併同社工員需求評估訪問。</text:span></text:p>
      <text:list xml:id="list174053358014498" text:continue-numbering="true" text:style-name="WWNum1">
        <text:list-item>
          <text:p text:style-name="P1"><text:span text:style-name="T2">鑑定醫院完成鑑定後，由醫院將鑑定表送本縣衛生局審查，再由本縣衛生局轉送本府社會處。</text:span></text:p>
        </text:list-item>
        <text:list-item>
          <text:p text:style-name="P1"><text:span text:style-name="T2">社會處依鑑定報告內容及專業團隊評估，核定身心障礙者證明，判定行動不便、必要陪伴者之服務。</text:span></text:p>
        </text:list-item>
        <text:list-item>
          <text:p text:style-name="P1"><text:span text:style-name="T2">符合者核發製作證明後，函請公所函轉申請人。</text:span></text:p>
        </text:list-item>
        <text:list-item>
          <text:p text:style-name="P1"><text:span text:style-name="T2">未勾選醫院鑑定與需求評估作業併同辦理者，於證明核發後，社工評估安排需求評估作業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瑞雅 王</meta:initial-creator>
    <dc:creator>瑞雅 王</dc:creator>
    <meta:editing-cycles>4</meta:editing-cycles>
    <meta:creation-date>2022-07-28T02:32:00</meta:creation-date>
    <dc:date>2022-07-28T02:42:00</dc:date>
    <meta:editing-duration>PT10M</meta:editing-duration>
    <meta:generator>LibreOffice/7.4.5.1$Windows_X86_64 LibreOffice_project/9c0871452b3918c1019dde9bfac75448afc4b57f</meta:generator>
    <meta:document-statistic meta:table-count="0" meta:image-count="0" meta:object-count="0" meta:page-count="1" meta:paragraph-count="17" meta:word-count="563" meta:character-count="579" meta:non-whitespace-character-count="579"/>
    <meta:user-defined meta:name="AppVersion">16.0000</meta:user-defined>
    <meta:template xlink:type="simple" xlink:actuate="onRequest" xlink:title="Normal" xlink:href=""/>
  </office:meta>
</office:document-meta>
</file>