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system" style:font-pitch="variable"/>
    <style:font-face style:name="華康楷書體W5" svg:font-family="華康楷書體W5" style:font-family-generic="system" style:font-pitch="variable"/>
    <style:font-face style:name="華康楷書體W5外字集" svg:font-family="華康楷書體W5外字集" style:font-family-generic="system" style:font-pitch="variable"/>
  </office:font-face-decls>
  <office:automatic-styles>
    <style:style style:name="表格1" style:family="table">
      <style:table-properties style:width="16.401cm" fo:margin-left="-0.049cm" fo:margin-top="0cm" fo:margin-bottom="0cm" table:align="left" style:writing-mode="lr-tb"/>
    </style:style>
    <style:style style:name="表格1.A" style:family="table-column">
      <style:table-column-properties style:column-width="0.834cm"/>
    </style:style>
    <style:style style:name="表格1.B" style:family="table-column">
      <style:table-column-properties style:column-width="1.379cm"/>
    </style:style>
    <style:style style:name="表格1.C" style:family="table-column">
      <style:table-column-properties style:column-width="0.49cm"/>
    </style:style>
    <style:style style:name="表格1.D" style:family="table-column">
      <style:table-column-properties style:column-width="0.182cm"/>
    </style:style>
    <style:style style:name="表格1.E" style:family="table-column">
      <style:table-column-properties style:column-width="0.161cm"/>
    </style:style>
    <style:style style:name="表格1.F" style:family="table-column">
      <style:table-column-properties style:column-width="4.182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2.983cm"/>
    </style:style>
    <style:style style:name="表格1.I" style:family="table-column">
      <style:table-column-properties style:column-width="1.344cm"/>
    </style:style>
    <style:style style:name="表格1.J" style:family="table-column">
      <style:table-column-properties style:column-width="1.7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0.5pt solid #00000a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a"/>
    </style:style>
    <style:style style:name="表格1.3" style:family="table-row">
      <style:table-row-properties style:min-row-height="0.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0.5pt solid #00000a" fo:border-bottom="0.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0.5pt solid #00000a" fo:border-bottom="non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0.5pt solid #00000a" fo:border-bottom="none"/>
    </style:style>
    <style:style style:name="表格1.8" style:family="table-row">
      <style:table-row-properties style:min-row-height="0.459cm" fo:keep-together="always"/>
    </style:style>
    <style:style style:name="表格1.A8" style:family="table-cell">
      <style:table-cell-properties style:vertical-align="bottom" fo:padding-left="0.049cm" fo:padding-right="0.049cm" fo:padding-top="0cm" fo:padding-bottom="0cm" fo:border-left="1pt solid #00000a" fo:border-right="none" fo:border-top="0.5pt solid #00000a" fo:border-bottom="none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none"/>
    </style:style>
    <style:style style:name="表格1.G8" style:family="table-cell">
      <style:table-cell-properties style:vertical-align="bottom" fo:padding-left="0.049cm" fo:padding-right="0.049cm" fo:padding-top="0cm" fo:padding-bottom="0cm" fo:border-left="none" fo:border-right="none" fo:border-top="0.5pt solid #00000a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a" fo:border-right="none" fo:border-top="none" fo:border-bottom="none"/>
    </style:style>
    <style:style style:name="表格1.G9" style:family="table-cell">
      <style:table-cell-properties style:vertical-align="bottom" fo:padding-left="0.049cm" fo:padding-right="0.049cm" fo:padding-top="0cm" fo:padding-bottom="0cm" fo:border="none"/>
    </style:style>
    <style:style style:name="表格1.H9" style:family="table-cell">
      <style:table-cell-properties style:vertical-align="middle" fo:padding-left="0.049cm" fo:padding-right="0.049cm" fo:padding-top="0cm" fo:padding-bottom="0cm" fo:border="none"/>
    </style:style>
    <style:style style:name="表格1.11" style:family="table-row">
      <style:table-row-properties style:min-row-height="1.7cm" fo:keep-together="always"/>
    </style:style>
    <style:style style:name="表格1.J11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none"/>
    </style:style>
    <style:style style:name="表格1.13" style:family="table-row">
      <style:table-row-properties style:min-row-height="0.847cm" fo:keep-together="always"/>
    </style:style>
    <style:style style:name="表格1.15" style:family="table-row">
      <style:table-row-properties style:min-row-height="0.231cm" fo:keep-together="always"/>
    </style:style>
    <style:style style:name="表格1.A15" style:family="table-cell">
      <style:table-cell-properties style:vertical-align="bottom" fo:padding-left="0.049cm" fo:padding-right="0.049cm" fo:padding-top="0cm" fo:padding-bottom="0cm" fo:border-left="1pt solid #00000a" fo:border-right="none" fo:border-top="none" fo:border-bottom="1pt solid #00000a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a"/>
    </style:style>
    <style:style style:name="表格1.K15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2" style:family="table">
      <style:table-properties style:width="16.399cm" fo:margin-left="-0.049cm" fo:margin-top="0cm" fo:margin-bottom="0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3.856cm"/>
    </style:style>
    <style:style style:name="表格2.C" style:family="table-column">
      <style:table-column-properties style:column-width="6.108cm"/>
    </style:style>
    <style:style style:name="表格2.D" style:family="table-column">
      <style:table-column-properties style:column-width="3.429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a"/>
    </style:style>
    <style:style style:name="表格2.2" style:family="table-row">
      <style:table-row-properties style:min-row-height="0.80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0.5pt solid #00000a" fo:border-bottom="1pt solid #00000a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pt solid #00000a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margin-left="6.89cm" fo:margin-right="0.049cm" fo:line-height="0.494cm" fo:text-indent="0cm" style:auto-text-indent="false"/>
    </style:style>
    <style:style style:name="P3" style:family="paragraph" style:parent-style-name="Standard">
      <style:text-properties fo:font-size="1pt" style:font-size-asian="1pt"/>
    </style:style>
    <style:style style:name="P4" style:family="paragraph" style:parent-style-name="Standard">
      <style:paragraph-properties fo:text-align="start" style:justify-single-word="false"/>
      <style:text-properties fo:font-size="1pt" style:font-size-asian="1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.049cm" fo:margin-right="0.049cm" fo:text-align="start" style:justify-single-word="false" fo:text-indent="0cm" style:auto-text-indent="false"/>
    </style:style>
    <style:style style:name="P7" style:family="paragraph" style:parent-style-name="表中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3pt" style:font-size-asian="3pt"/>
    </style:style>
    <style:style style:name="P9" style:family="paragraph" style:parent-style-name="Standard">
      <style:paragraph-properties fo:margin-left="0.049cm" fo:margin-right="0.049cm" fo:text-indent="0cm" style:auto-text-indent="false"/>
    </style:style>
    <style:style style:name="P10" style:family="paragraph" style:parent-style-name="Standard">
      <style:paragraph-properties fo:margin-left="0.049cm" fo:margin-right="0.049cm" fo:line-height="0.353cm" fo:text-indent="0cm" style:auto-text-indent="false"/>
    </style:style>
    <style:style style:name="P11" style:family="paragraph" style:parent-style-name="Standard">
      <style:paragraph-properties fo:margin-left="0.049cm" fo:margin-right="0.049cm" fo:line-height="0.353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049cm" fo:margin-right="0.04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49cm" fo:margin-right="0.049cm" fo:line-height="0.423cm" fo:text-indent="0cm" style:auto-text-indent="false"/>
    </style:style>
    <style:style style:name="P14" style:family="paragraph" style:parent-style-name="Standard">
      <style:paragraph-properties fo:margin-left="0.049cm" fo:margin-right="0.049cm" fo:line-height="0.353cm" fo:text-indent="0cm" style:auto-text-indent="false"/>
      <style:text-properties fo:font-size="8pt" style:font-size-asian="8pt"/>
    </style:style>
    <style:style style:name="P15" style:family="paragraph" style:parent-style-name="Standard">
      <style:paragraph-properties fo:margin-left="0.049cm" fo:margin-right="0.049cm" fo:line-height="0.353cm" fo:text-align="start" style:justify-single-word="false" fo:text-indent="0cm" style:auto-text-indent="false"/>
      <style:text-properties fo:font-size="8pt" style:font-size-asian="8pt"/>
    </style:style>
    <style:style style:name="P16" style:family="paragraph" style:parent-style-name="表中">
      <style:text-properties fo:font-size="8pt" style:font-size-asian="8pt"/>
    </style:style>
    <style:style style:name="P17" style:family="paragraph" style:parent-style-name="表中">
      <style:paragraph-properties fo:text-align="end" style:justify-single-word="false"/>
    </style:style>
    <style:style style:name="P18" style:family="paragraph" style:parent-style-name="表中">
      <style:paragraph-properties fo:text-align="justify" style:justify-single-word="false"/>
    </style:style>
    <style:style style:name="P19" style:family="paragraph" style:parent-style-name="表頭_28_index_29_">
      <style:paragraph-properties fo:text-align="justify" style:justify-single-word="false"/>
    </style:style>
    <style:style style:name="P20" style:family="paragraph" style:parent-style-name="Standard" style:master-page-name="Standard">
      <style:paragraph-properties style:page-number="auto"/>
      <style:text-properties style:font-name="新細明體" fo:font-size="12pt" style:font-name-asian="新細明體1" style:font-size-asian="12pt"/>
    </style:style>
    <style:style style:name="P21" style:family="paragraph" style:parent-style-name="Standard">
      <style:paragraph-properties fo:margin-left="0.049cm" fo:margin-right="0.049cm" fo:text-indent="0cm" style:auto-text-indent="false"/>
      <style:text-properties style:font-name-asian="華康楷書體W5外字集"/>
    </style:style>
    <style:style style:name="P22" style:family="paragraph" style:parent-style-name="表文">
      <style:text-properties style:font-name-asian="華康楷書體W5外字集"/>
    </style:style>
    <style:style style:name="T1" style:family="text">
      <style:text-properties style:font-name-asian="華康楷書體W5"/>
    </style:style>
    <style:style style:name="T2" style:family="text">
      <style:text-properties style:font-name="標楷體"/>
    </style:style>
    <style:style style:name="T3" style:family="text">
      <style:text-properties style:font-name-asian="華康楷書體W5外字集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_Toc133731211"/><text:bookmark text:name="_GoBack"/>理事長移交清冊範例<text:bookmark-end text:name="_Toc133731211"/></text:p>
      <text:p text:style-name="表頭">（團體名稱）第屆理事長移交清冊目錄</text:p>
      <text:p text:style-name="P17">年　　月　　日</text:p>
      <text:p text:style-name="P7">表冊名稱</text:p>
      <text:p text:style-name="P7">份數</text:p>
      <text:p text:style-name="P7">備註</text:p>
      <text:p text:style-name="P18">一、</text:p>
      <text:p text:style-name="P7">圖記移交清冊</text:p>
      <text:p text:style-name="P7">壹</text:p>
      <text:p text:style-name="P7"/>
      <text:p text:style-name="P18">二、</text:p>
      <text:p text:style-name="P7">檔案移交清冊</text:p>
      <text:p text:style-name="P7">壹</text:p>
      <text:p text:style-name="P7"/>
      <text:p text:style-name="P18">三、</text:p>
      <text:p text:style-name="P7">業務移交清冊</text:p>
      <text:p text:style-name="P7">壹</text:p>
      <text:p text:style-name="P7"/>
      <text:p text:style-name="P18">四、</text:p>
      <text:p text:style-name="P7">財產移交清冊</text:p>
      <text:p text:style-name="P7">壹</text:p>
      <text:p text:style-name="P7"/>
      <text:p text:style-name="P18">五、</text:p>
      <text:p text:style-name="P7"><text:soft-page-break/>人事移交清冊</text:p>
      <text:p text:style-name="P7">壹</text:p>
      <text:p text:style-name="P7"/>
      <text:p text:style-name="P7">合計</text:p>
      <text:p text:style-name="P7"/>
      <text:p text:style-name="P7"/>
      <text:p text:style-name="P7"/>
      <text:p text:style-name="P2"/>
      <text:p text:style-name="P1"/>
      <text:p text:style-name="P1"/>
      <text:p text:style-name="P1"/>
      <text:p text:style-name="P17">移交人</text:p>
      <text:p text:style-name="P17">接收人</text:p>
      <text:p text:style-name="表中">：</text:p>
      <text:p text:style-name="表文">卸</text:p>
      <text:p text:style-name="表文">新</text:p>
      <text:p text:style-name="P18">任理事長：</text:p>
      <text:p text:style-name="P17">（簽章）</text:p>
      <text:p text:style-name="P17">（簽章）</text:p>
      <text:p text:style-name="P17">監交人</text:p>
      <text:p text:style-name="表中">：</text:p>
      <text:p text:style-name="表中">新任監事　　　　　　　　　　（簽章）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ext:soft-page-break/>
        <table:table-row table:style-name="表格1.1">
          <table:table-cell table:style-name="表格1.A1" table:number-columns-spanned="4" office:value-type="string">
            <text:p text:style-name="P19"><text:bookmark-start text:name="_Toc133731212"/>一、印信移交清冊<text:bookmark-end text:name="_Toc133731212"/></text:p>
          </table:table-cell>
          <table:covered-table-cell/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編號</text:p>
          </table:table-cell>
          <table:covered-table-cell/>
          <table:table-cell table:style-name="表格1.C2" table:number-columns-spanned="6" office:value-type="string">
            <text:p text:style-name="P7">印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7">數量（枚）</text:p>
          </table:table-cell>
          <table:covered-table-cell/>
          <table:table-cell table:style-name="表格1.K2" office:value-type="string">
            <text:p text:style-name="P7">備註</text:p>
          </table:table-cell>
        </table:table-row>
        <table:table-row table:style-name="表格1.3">
          <table:table-cell table:style-name="表格1.A3" table:number-columns-spanned="2" office:value-type="string">
            <text:p text:style-name="表中">1</text:p>
          </table:table-cell>
          <table:covered-table-cell/>
          <table:table-cell table:style-name="表格1.C3" table:number-columns-spanned="6" office:value-type="string">
            <text:p text:style-name="表文"><text:span text:style-name="T1">××××××××</text:span>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表中">1</text:p>
          </table:table-cell>
          <table:covered-table-cell/>
          <table:table-cell table:style-name="表格1.K3" office:value-type="string">
            <text:p text:style-name="表文">長方型章</text:p>
          </table:table-cell>
        </table:table-row>
        <table:table-row table:style-name="表格1.3">
          <table:table-cell table:style-name="表格1.A3" table:number-columns-spanned="2" office:value-type="string">
            <text:p text:style-name="表中">2</text:p>
          </table:table-cell>
          <table:covered-table-cell/>
          <table:table-cell table:style-name="表格1.C3" table:number-columns-spanned="6" office:value-type="string">
            <text:p text:style-name="表文"><text:span text:style-name="T1">××××××××</text:span>會理事長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表中">1</text:p>
          </table:table-cell>
          <table:covered-table-cell/>
          <table:table-cell table:style-name="表格1.K3" office:value-type="string">
            <text:p text:style-name="表文">理事長職章</text:p>
          </table:table-cell>
        </table:table-row>
        <table:table-row table:style-name="表格1.3">
          <table:table-cell table:style-name="表格1.A3" table:number-columns-spanned="2" office:value-type="string">
            <text:p text:style-name="表中">3</text:p>
          </table:table-cell>
          <table:covered-table-cell/>
          <table:table-cell table:style-name="表格1.C3" table:number-columns-spanned="6" office:value-type="string">
            <text:p text:style-name="表文"><text:span text:style-name="T1">××××××××</text:span>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表中">1</text:p>
          </table:table-cell>
          <table:covered-table-cell/>
          <table:table-cell table:style-name="表格1.K3" office:value-type="string">
            <text:p text:style-name="表文">支票專用章</text:p>
          </table:table-cell>
        </table:table-row>
        <table:table-row table:style-name="表格1.3">
          <table:table-cell table:style-name="表格1.A6" table:number-columns-spanned="2" office:value-type="string">
            <text:p text:style-name="表中">4</text:p>
          </table:table-cell>
          <table:covered-table-cell/>
          <table:table-cell table:style-name="表格1.C6" table:number-columns-spanned="6" office:value-type="string">
            <text:p text:style-name="表文"><text:span text:style-name="T1">××××××××</text:span>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表中">1</text:p>
          </table:table-cell>
          <table:covered-table-cell/>
          <table:table-cell table:style-name="表格1.K6" office:value-type="string">
            <text:p text:style-name="表文">圖記（大印）</text:p>
          </table:table-cell>
        </table:table-row>
        <table:table-row table:style-name="表格1.3">
          <table:table-cell table:style-name="表格1.A6" table:number-columns-spanned="2" office:value-type="string">
            <text:p text:style-name="表中">5</text:p>
          </table:table-cell>
          <table:covered-table-cell/>
          <table:table-cell table:style-name="表格1.C6" table:number-columns-spanned="6" office:value-type="string">
            <text:p text:style-name="表文"><text:span text:style-name="T1">××××××××</text:span>會收發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表中">1</text:p>
          </table:table-cell>
          <table:covered-table-cell/>
          <table:table-cell table:style-name="表格1.K6" office:value-type="string">
            <text:p text:style-name="表文">橡皮圓章</text:p>
          </table:table-cell>
        </table:table-row>
        <table:table-row table:style-name="表格1.8">
          <table:table-cell table:style-name="表格1.A8" office:value-type="string">
            <text:p text:style-name="P11"/>
          </table:table-cell>
          <table:table-cell table:style-name="表格1.B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11"/>
          </table:table-cell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B8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9" office:value-type="string">
            <text:p text:style-name="表中"><text:span text:style-name="T2">1.</text:span></text:p>
          </table:table-cell>
          <table:table-cell table:style-name="表格1.C3" table:number-columns-spanned="5" office:value-type="string">
            <text:p text:style-name="P12">蓋　　章</text:p>
          </table:table-cell>
          <table:covered-table-cell/>
          <table:covered-table-cell/>
          <table:covered-table-cell/>
          <table:covered-table-cell/>
          <table:table-cell table:style-name="表格1.G9" office:value-type="string">
            <text:p text:style-name="P9"/>
          </table:table-cell>
          <table:table-cell table:style-name="表格1.H9" table:number-columns-spanned="2" office:value-type="string">
            <text:p text:style-name="P9"/>
          </table:table-cell>
          <table:covered-table-cell/>
          <table:table-cell table:style-name="表格1.H9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9" office:value-type="string">
            <text:p text:style-name="表中"/>
          </table:table-cell>
          <table:table-cell table:style-name="表格1.H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9" office:value-type="string">
            <text:p text:style-name="表中"><text:span text:style-name="T2">4.</text:span></text:p>
          </table:table-cell>
          <table:table-cell table:style-name="表格1.H9" table:number-columns-spanned="2" office:value-type="string">
            <text:p text:style-name="P10"/>
          </table:table-cell>
          <table:covered-table-cell/>
          <table:table-cell table:style-name="表格1.H9" table:number-columns-spanned="2" office:value-type="string">
            <text:p text:style-name="表中"><text:span text:style-name="T2">5.</text:span></text:p>
          </table:table-cell>
          <table:covered-table-cell/>
        </table:table-row>
        <table:table-row table:style-name="表格1.11">
          <table:table-cell table:style-name="表格1.A9" office:value-type="string">
            <text:p text:style-name="表中"><text:span text:style-name="T2">2.</text:span></text:p>
          </table:table-cell>
          <table:table-cell table:style-name="表格1.C3" table:number-columns-spanned="2" office:value-type="string">
            <text:p text:style-name="P12">蓋章</text:p>
          </table:table-cell>
          <table:covered-table-cell/>
          <table:table-cell table:style-name="表格1.H9" table:number-columns-spanned="3" office:value-type="string">
            <text:p text:style-name="P13"/>
          </table:table-cell>
          <table:covered-table-cell/>
          <table:covered-table-cell/>
          <table:table-cell table:style-name="表格1.G9" office:value-type="string">
            <text:p text:style-name="P6"/>
          </table:table-cell>
          <table:table-cell table:style-name="表格1.C3" table:number-rows-spanned="3" table:number-columns-spanned="2" office:value-type="string">
            <text:p text:style-name="P12">蓋　　章</text:p>
          </table:table-cell>
          <table:covered-table-cell/>
          <table:table-cell table:style-name="表格1.J11" table:number-rows-spanned="3" table:number-columns-spanned="2" office:value-type="string">
            <text:p text:style-name="P12"/>
            <text:p text:style-name="P12"/>
            <text:p text:style-name="P12"><text:soft-page-break/>蓋　　章</text:p>
          </table:table-cell>
          <table:covered-table-cell/>
        </table:table-row>
        <table:table-row table:style-name="表格1.8">
          <table:table-cell table:style-name="表格1.A9" office:value-type="string">
            <text:p text:style-name="表中"/>
          </table:table-cell>
          <table:table-cell table:style-name="表格1.H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9" office:value-type="string">
            <text:p text:style-name="P11"/>
          </table:table-cell>
          <table:covered-table-cell table:style-name="表格1.C3"/>
          <table:covered-table-cell/>
          <table:covered-table-cell table:style-name="表格1.J11"/>
          <table:covered-table-cell/>
        </table:table-row>
        <table:table-row table:style-name="表格1.13">
          <table:table-cell table:style-name="表格1.A9" table:number-rows-spanned="2" office:value-type="string">
            <text:p text:style-name="表中"><text:span text:style-name="T2">3.</text:span></text:p>
          </table:table-cell>
          <table:table-cell table:style-name="表格1.C6" table:number-rows-spanned="2" table:number-columns-spanned="4" office:value-type="string">
            <text:p text:style-name="P12">蓋章</text:p>
          </table:table-cell>
          <table:covered-table-cell/>
          <table:covered-table-cell/>
          <table:covered-table-cell/>
          <table:table-cell table:style-name="表格1.H9" table:number-rows-spanned="2" office:value-type="string">
            <text:p text:style-name="P13"/>
          </table:table-cell>
          <table:table-cell table:style-name="表格1.G9" table:number-rows-spanned="2" office:value-type="string">
            <text:p text:style-name="P6"/>
          </table:table-cell>
          <table:covered-table-cell table:style-name="表格1.C3"/>
          <table:covered-table-cell/>
          <table:covered-table-cell table:style-name="表格1.J11"/>
          <table:covered-table-cell/>
        </table:table-row>
        <table:table-row table:style-name="表格1.13">
          <table:covered-table-cell table:style-name="表格1.A9"/>
          <table:covered-table-cell table:style-name="表格1.C6"/>
          <table:covered-table-cell/>
          <table:covered-table-cell/>
          <table:covered-table-cell/>
          <table:covered-table-cell table:style-name="表格1.H9"/>
          <table:covered-table-cell table:style-name="表格1.G9"/>
          <table:table-cell table:style-name="表格1.H9" table:number-columns-spanned="2" office:value-type="string">
            <text:p text:style-name="P9"/>
          </table:table-cell>
          <table:covered-table-cell/>
          <table:table-cell table:style-name="表格1.H9" table:number-columns-spanned="2" office:value-type="string">
            <text:p text:style-name="P9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16"/>
          </table:table-cell>
          <table:table-cell table:style-name="表格1.B1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1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15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9"><text:bookmark-start text:name="_Toc133731213"/>二、檔案移交清冊<text:bookmark-end text:name="_Toc133731213"/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表格2.2">
          <table:table-cell table:style-name="表格2.A2" office:value-type="string">
            <text:p text:style-name="P5">編號</text:p>
          </table:table-cell>
          <table:table-cell table:style-name="表格2.B2" table:number-columns-spanned="2" office:value-type="string">
            <text:p text:style-name="P5">類別</text:p>
          </table:table-cell>
          <table:covered-table-cell/>
          <table:table-cell table:style-name="表格2.B2" office:value-type="string">
            <text:p text:style-name="P5">數量</text:p>
          </table:table-cell>
        </table:table-row>
        <table:table-row table:style-name="表格2.2">
          <table:table-cell table:style-name="表格2.A2" office:value-type="string">
            <text:p text:style-name="P6">1</text:p>
          </table:table-cell>
          <table:table-cell table:style-name="表格2.B2" table:number-columns-spanned="2" office:value-type="string">
            <text:p text:style-name="P13">會務</text:p>
          </table:table-cell>
          <table:covered-table-cell/>
          <table:table-cell table:style-name="表格2.B2" office:value-type="string">
            <text:p text:style-name="P6">5</text:p>
          </table:table-cell>
        </table:table-row>
        <table:table-row table:style-name="表格2.2">
          <table:table-cell table:style-name="表格2.A2" office:value-type="string">
            <text:p text:style-name="P6">2</text:p>
          </table:table-cell>
          <table:table-cell table:style-name="表格2.B2" table:number-columns-spanned="2" office:value-type="string">
            <text:p text:style-name="P13">業務</text:p>
          </table:table-cell>
          <table:covered-table-cell/>
          <table:table-cell table:style-name="表格2.B2" office:value-type="string">
            <text:p text:style-name="P6">8</text:p>
          </table:table-cell>
        </table:table-row>
        <table:table-row table:style-name="表格2.1">
          <table:table-cell table:style-name="表格2.A2" office:value-type="string">
            <text:p text:style-name="P6">3</text:p>
          </table:table-cell>
          <table:table-cell table:style-name="表格2.B2" table:number-columns-spanned="2" office:value-type="string">
            <text:p text:style-name="P13">財產</text:p>
          </table:table-cell>
          <table:covered-table-cell/>
          <table:table-cell table:style-name="表格2.B2" office:value-type="string">
            <text:p text:style-name="P6">9</text:p>
          </table:table-cell>
        </table:table-row>
        <table:table-row table:style-name="表格2.2">
          <table:table-cell table:style-name="表格2.A2" office:value-type="string">
            <text:p text:style-name="P6">4</text:p>
          </table:table-cell>
          <table:table-cell table:style-name="表格2.B2" table:number-columns-spanned="2" office:value-type="string">
            <text:p text:style-name="P13">人事</text:p>
          </table:table-cell>
          <table:covered-table-cell/>
          <table:table-cell table:style-name="表格2.B2" office:value-type="string">
            <text:p text:style-name="P6">7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6"/>
          </table:table-cell>
        </table:table-row>
        <text:soft-page-break/>
        <table:table-row table:style-name="表格2.2">
          <table:table-cell table:style-name="表格2.A2" office:value-type="string">
            <text:p text:style-name="P6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6"/>
          </table:table-cell>
        </table:table-row>
        <table:table-row table:style-name="表格2.2">
          <table:table-cell table:style-name="表格2.A13" office:value-type="string">
            <text:p text:style-name="P6"/>
          </table:table-cell>
          <table:table-cell table:style-name="表格2.B13" table:number-columns-spanned="2" office:value-type="string">
            <text:p text:style-name="P13"/>
          </table:table-cell>
          <table:covered-table-cell/>
          <table:table-cell table:style-name="表格2.B13" office:value-type="string">
            <text:p text:style-name="P6"/>
          </table:table-cell>
        </table:table-row>
      </table:table>
      <text:p text:style-name="P8"/>
      <text:p text:style-name="P19"><text:bookmark-start text:name="_Toc133731214"/>三、業務移交清冊<text:bookmark-end text:name="_Toc133731214"/></text:p>
      <text:p text:style-name="P7">編號</text:p>
      <text:p text:style-name="P7">檔案名稱</text:p>
      <text:p text:style-name="P7">數量(本)</text:p>
      <text:p text:style-name="P5"/>
      <text:p text:style-name="P6">1</text:p>
      <text:p text:style-name="P13">研究發展資料</text:p>
      <text:p text:style-name="P6">2</text:p>
      <text:p text:style-name="P9"/>
      <text:p text:style-name="P6">2</text:p>
      <text:p text:style-name="P13">國際事務活動</text:p>
      <text:p text:style-name="P6">1</text:p>
      <text:p text:style-name="P9"/>
      <text:p text:style-name="P6">3</text:p>
      <text:p text:style-name="P13">社會公益活動</text:p>
      <text:p text:style-name="P6">1</text:p>
      <text:p text:style-name="P9"/>
      <text:p text:style-name="P6">4</text:p>
      <text:p text:style-name="P13"><text:soft-page-break/>服務會員活動</text:p>
      <text:p text:style-name="P6">5</text:p>
      <text:p text:style-name="P9"/>
      <text:p text:style-name="P6">5</text:p>
      <text:p text:style-name="P13">會刊（訊）編輯資料</text:p>
      <text:p text:style-name="P12">10</text:p>
      <text:p text:style-name="P9"/>
      <text:p text:style-name="P6">6</text:p>
      <text:p text:style-name="P13">年度會議資料</text:p>
      <text:p text:style-name="P12">30</text:p>
      <text:p text:style-name="P21"></text:p>
      <text:p text:style-name="P9"><text:span text:style-name="T3"></text:span>年</text:p>
      <text:p text:style-name="P6">7</text:p>
      <text:p text:style-name="P13">年度績效考核報告</text:p>
      <text:p text:style-name="P12">10</text:p>
      <text:p text:style-name="P21"></text:p>
      <text:p text:style-name="P9"><text:span text:style-name="T3"></text:span>年</text:p>
      <text:p text:style-name="P6"/>
      <text:p text:style-name="P13"/>
      <text:p text:style-name="P6"/>
      <text:p text:style-name="P9"/>
      <text:p text:style-name="P6"/>
      <text:p text:style-name="P13"/>
      <text:p text:style-name="P6"/>
      <text:p text:style-name="P9"><text:soft-page-break/></text:p>
      <text:p text:style-name="P6"/>
      <text:p text:style-name="P13"/>
      <text:p text:style-name="P6"/>
      <text:p text:style-name="P9"/>
      <text:p text:style-name="P6"/>
      <text:p text:style-name="P13"/>
      <text:p text:style-name="P6"/>
      <text:p text:style-name="P9"/>
      <text:p text:style-name="P4"/>
      <text:p text:style-name="P19"><text:bookmark-start text:name="_Toc133731215"/>四、財產移交清冊<text:bookmark-end text:name="_Toc133731215"/></text:p>
      <text:p text:style-name="P7">編號</text:p>
      <text:p text:style-name="P7">檔案名稱</text:p>
      <text:p text:style-name="P7">數量（本）</text:p>
      <text:p text:style-name="P7">備註</text:p>
      <text:p text:style-name="表中">1</text:p>
      <text:p text:style-name="表文">預算書表</text:p>
      <text:p text:style-name="表中">10</text:p>
      <text:p text:style-name="P22"></text:p>
      <text:p text:style-name="表文"><text:span text:style-name="T3"></text:span>年</text:p>
      <text:p text:style-name="表中">2</text:p>
      <text:p text:style-name="表文">決算書表</text:p>
      <text:p text:style-name="表中">9</text:p>
      <text:p text:style-name="P22"></text:p>
      <text:p text:style-name="表文"><text:soft-page-break/><text:span text:style-name="T3"></text:span>年</text:p>
      <text:p text:style-name="表中">3</text:p>
      <text:p text:style-name="表文">銀行存款－一般</text:p>
      <text:p text:style-name="表中">1</text:p>
      <text:p text:style-name="表文">附存摺影本及銀行往來對帳單明細表</text:p>
      <text:p text:style-name="表中">4</text:p>
      <text:p text:style-name="表文">銀行存款－基金專戶</text:p>
      <text:p text:style-name="表中">2</text:p>
      <text:p text:style-name="表文">附存摺影本及銀行往來對帳單明細表</text:p>
      <text:p text:style-name="表中">5</text:p>
      <text:p text:style-name="表文">日記簿</text:p>
      <text:p text:style-name="表中">10</text:p>
      <text:p text:style-name="P22"></text:p>
      <text:p text:style-name="表文"><text:span text:style-name="T3"></text:span>年</text:p>
      <text:p text:style-name="表中">6</text:p>
      <text:p text:style-name="表文">總分類帳</text:p>
      <text:p text:style-name="表中">15</text:p>
      <text:p text:style-name="P22"></text:p>
      <text:p text:style-name="表文"><text:span text:style-name="T3"></text:span>年</text:p>
      <text:p text:style-name="表中">7</text:p>
      <text:p text:style-name="表文">財產登記簿</text:p>
      <text:p text:style-name="表中">6</text:p>
      <text:p text:style-name="P22"></text:p>
      <text:p text:style-name="表文"><text:soft-page-break/><text:span text:style-name="T3"></text:span>年（附財產之處理文件）</text:p>
      <text:p text:style-name="表中">8</text:p>
      <text:p text:style-name="表文">明細分類帳</text:p>
      <text:p text:style-name="表中">15</text:p>
      <text:p text:style-name="P22"></text:p>
      <text:p text:style-name="表文"><text:span text:style-name="T3"></text:span>年</text:p>
      <text:p text:style-name="表中">9</text:p>
      <text:p text:style-name="表文">會計憑證</text:p>
      <text:p text:style-name="表中">25</text:p>
      <text:p text:style-name="P22"></text:p>
      <text:p text:style-name="表文"><text:span text:style-name="T3"></text:span>年</text:p>
      <text:p text:style-name="表中"/>
      <text:p text:style-name="表文"/>
      <text:p text:style-name="表中"/>
      <text:p text:style-name="表文"/>
      <text:p text:style-name="表中"/>
      <text:p text:style-name="表文"/>
      <text:p text:style-name="表中"/>
      <text:p text:style-name="表文"/>
      <text:p text:style-name="P4"/>
      <text:p text:style-name="P19"><text:bookmark-start text:name="_Toc133731216"/>五、人事移交清冊<text:bookmark-end text:name="_Toc133731216"/></text:p>
      <text:p text:style-name="P7">編號</text:p>
      <text:p text:style-name="P7">檔案名稱</text:p>
      <text:p text:style-name="P7">數量（本）</text:p>
      <text:p text:style-name="P7"><text:soft-page-break/>備註</text:p>
      <text:p text:style-name="表中">1</text:p>
      <text:p text:style-name="表文">編制－員額</text:p>
      <text:p text:style-name="表中">1</text:p>
      <text:p text:style-name="P22"></text:p>
      <text:p text:style-name="表文"><text:span text:style-name="T3"></text:span>年</text:p>
      <text:p text:style-name="表中">2</text:p>
      <text:p text:style-name="表文">聘僱－學歷、經歷資料</text:p>
      <text:p text:style-name="表中">1</text:p>
      <text:p text:style-name="表文">進用考核、對保手續文件</text:p>
      <text:p text:style-name="表中">3</text:p>
      <text:p text:style-name="表文">待遇－職稱、薪給</text:p>
      <text:p text:style-name="表中">2</text:p>
      <text:p text:style-name="表文"/>
      <text:p text:style-name="表中">4</text:p>
      <text:p text:style-name="表文">服務規則</text:p>
      <text:p text:style-name="表中">1</text:p>
      <text:p text:style-name="表文"/>
      <text:p text:style-name="表中">5</text:p>
      <text:p text:style-name="表文">考勤－平時、年終</text:p>
      <text:p text:style-name="表中">2</text:p>
      <text:p text:style-name="表文"/>
      <text:p text:style-name="表中">6</text:p>
      <text:p text:style-name="表文"><text:soft-page-break/>資遣、退職</text:p>
      <text:p text:style-name="表中">1</text:p>
      <text:p text:style-name="表文"/>
      <text:p text:style-name="表中">7</text:p>
      <text:p text:style-name="表文">退休、撫卹</text:p>
      <text:p text:style-name="表中">1</text:p>
      <text:p text:style-name="表文"/>
      <text:p text:style-name="表中">8</text:p>
      <text:p text:style-name="表文">選任職員</text:p>
      <text:p text:style-name="表中">2</text:p>
      <text:p text:style-name="表文">歷屆理、監事人事資料</text:p>
      <text:p text:style-name="Standard">註： <text:span text:style-name="T2">1.</text:span>於下屆理事長選出時當場以移交清冊乙份連同圖記移交新任。</text:p>
      <text:p text:style-name="Standard">　　 <text:span text:style-name="T2">2.</text:span>理事長當選後十五日內辦竣點交手續，備函並檢同移交清冊乙份報部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system" style:font-pitch="variable"/>
    <style:font-face style:name="華康楷書體W5" svg:font-family="華康楷書體W5" style:font-family-generic="system" style:font-pitch="variable"/>
    <style:font-face style:name="華康楷書體W5外字集" svg:font-family="華康楷書體W5外字集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loext:opacity="0%" fo:font-size="11pt" style:font-name-asian="標楷體1" style:font-family-asian="標楷體" style:font-family-generic-asian="system" style:font-pitch-asian="variable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表文" style:family="paragraph" style:parent-style-name="Standard" style:default-outline-level="" style:list-style-name=""/>
    <style:style style:name="壹_3001_" style:display-name="壹、" style:family="paragraph" style:parent-style-name="Standard" style:default-outline-level="" style:list-style-name="">
      <style:paragraph-properties fo:margin-left="0.355cm" fo:margin-right="0cm" fo:margin-top="0cm" fo:margin-bottom="0.088cm" style:contextual-spacing="false" fo:text-indent="-0.355cm" style:auto-text-indent="false" fo:break-before="page" fo:keep-with-next="always"/>
      <style:text-properties fo:font-size="12pt" style:font-name-asian="華康中圓體" style:font-family-asian="華康中圓體" style:font-family-generic-asian="system" style:font-pitch-asian="variable" style:font-size-asian="12pt"/>
    </style:style>
    <style:style style:name="表中" style:family="paragraph" style:parent-style-name="Standard" style:default-outline-level="" style:list-style-name="">
      <style:paragraph-properties fo:text-align="center" style:justify-single-word="false"/>
    </style:style>
    <style:style style:name="表頭" style:family="paragraph" style:parent-style-name="表中" style:default-outline-level="" style:list-style-name="">
      <style:text-properties fo:font-size="13pt" style:font-size-asian="13pt"/>
    </style:style>
    <style:style style:name="表頭_28_index_29_" style:display-name="表頭(index)" style:family="paragraph" style:parent-style-name="表頭" style:default-outline-level="" style:list-style-name="">
      <style:paragraph-properties fo:line-height="0.6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14.85cm" style:num-format="1" style:print-orientation="portrait" fo:margin-top="1.801cm" fo:margin-bottom="2.2cm" fo:margin-left="1.7cm" fo:margin-right="3cm" style:writing-mode="lr-tb" style:layout-grid-color="#c0c0c0" style:layout-grid-lines="16" style:layout-grid-base-height="0.423cm" style:layout-grid-ruby-height="0.22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拾柒、理事長移交清冊範例</dc:title>
    <meta:initial-creator>ted_tseng</meta:initial-creator>
    <meta:editing-cycles>3</meta:editing-cycles>
    <meta:creation-date>2014-07-18T05:47:00</meta:creation-date>
    <dc:date>2023-04-10T15:03:41.488000000</dc:date>
    <meta:editing-duration>PT11S</meta:editing-duration>
    <meta:generator>LibreOffice/7.4.5.1$Windows_X86_64 LibreOffice_project/9c0871452b3918c1019dde9bfac75448afc4b57f</meta:generator>
    <meta:document-statistic meta:table-count="2" meta:image-count="0" meta:object-count="0" meta:page-count="11" meta:paragraph-count="196" meta:word-count="643" meta:character-count="717" meta:non-whitespace-character-count="693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