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222in"/>
    </style:style>
    <style:style style:name="TableColumn3" style:family="table-column">
      <style:table-column-properties style:column-width="0.3777in"/>
    </style:style>
    <style:style style:name="TableColumn4" style:family="table-column">
      <style:table-column-properties style:column-width="2.7673in"/>
    </style:style>
    <style:style style:name="TableColumn5" style:family="table-column">
      <style:table-column-properties style:column-width="0.560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2.3625in"/>
    </style:style>
    <style:style style:name="Table1" style:family="table" style:master-page-name="MP0">
      <style:table-properties style:width="7.4777in" fo:margin-left="0in" table:align="left"/>
    </style:style>
    <style:style style:name="TableRow8" style:family="table-row">
      <style:table-row-properties style:min-row-height="0.3895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-0.2152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 fo:text-indent="-0.1388in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3875in" fo:keep-together="always"/>
    </style:style>
    <style:style style:name="P32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style:line-height-at-least="0in" fo:margin-left="0.3868in" fo:text-indent="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text-align="start" style:line-height-at-least="0in" fo:margin-left="0.3868in" fo:text-indent="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3875in" fo:keep-together="always"/>
    </style:style>
    <style:style style:name="P59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text-indent="-0.1388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text-indent="-0.1388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3937in" fo:keep-together="always"/>
    </style:style>
    <style:style style:name="P67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 fo:text-indent="-0.1388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 fo:text-indent="-0.1388in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368in" fo:keep-together="always"/>
    </style:style>
    <style:style style:name="P80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text-indent="-0.1388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 fo:text-indent="-0.1388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3833in" fo:keep-together="always"/>
    </style:style>
    <style:style style:name="P88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 fo:text-indent="-0.1388in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0.5868in" fo:keep-together="always"/>
    </style:style>
    <style:style style:name="P92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text-indent="-0.1388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line-height-at-least="0in" fo:margin-left="0.3013in" fo:text-indent="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3187in" fo:keep-together="always"/>
    </style:style>
    <style:style style:name="P97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 fo:text-indent="-0.1388in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472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8" style:family="paragraph">
      <style:paragraph-properties fo:widows="0" fo:orphans="0" style:line-height-at-least="0in" fo:margin-right="0.0395in" fo:text-indent="-0.25in"/>
      <style:text-properties fo:hyphenate="false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9604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0.3888in" fo:margin-right="0.0784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style:line-height-at-least="0in" fo:text-indent="-0.1388in"/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0.4638in" fo:keep-together="always"/>
    </style:style>
    <style:style style:name="P117" style:parent-style-name="內文" style:family="paragraph">
      <style:paragraph-properties fo:text-align="center" style:line-height-at-leas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line-height-at-least="0in" fo:text-indent="-0.1388in"/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min-row-height="0.5319in" fo:keep-together="always"/>
    </style:style>
    <style:style style:name="P122" style:parent-style-name="內文" style:family="paragraph">
      <style:paragraph-properties fo:text-align="center" style:line-height-at-leas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style:line-height-at-least="0in" fo:text-indent="-0.1388in"/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2708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 fo:margin-left="0.3895in" fo:text-indent="-0.38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393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2.5527in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86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2.2597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843in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6826in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1.2729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 fo:margin-left="0.1375in" fo:text-indent="-0.1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line-height-at-least="0in" fo:margin-left="0.1375in" fo:text-indent="-0.1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in" fo:margin-left="0.1375in" fo:text-indent="-0.1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line-height-at-least="0in" fo:margin-left="0.1375in" fo:text-indent="-0.1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in" fo:margin-left="0.1375in" fo:text-indent="-0.1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1.375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8" style:family="table-row">
      <style:table-row-properties style:min-row-height="1.375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Web" style:family="paragraph">
      <style:paragraph-properties fo:margin-top="0in" fo:margin-bottom="0in" style:line-height-at-least="0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256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fo:text-align="center"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fo:text-align="center"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4451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text-align="center" fo:margin-top="0in" fo:margin-bottom="0in" style:line-height-at-least="0in" fo:margin-left="0.3888in" fo:text-indent="-0.388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729in" fo:keep-together="always"/>
    </style:style>
    <style:style style:name="TableCell2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3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5" style:parent-style-name="內文Web" style:family="paragraph">
      <style:paragraph-properties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Web" style:family="paragraph">
      <style:paragraph-properties fo:text-align="center"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內文Web" style:family="paragraph">
      <style:paragraph-properties fo:text-align="center" fo:margin-top="0in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margin-left="0.1381in" fo:text-indent="-0.1381in">
        <style:tab-stops/>
      </style:paragraph-properties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8">
            <text:p text:style-name="P10">申</text:p>
            <text:p text:style-name="P21">請</text:p>
            <text:p text:style-name="P22">人</text:p>
            <text:p text:style-name="P23">基</text:p>
            <text:p text:style-name="P24">本</text:p>
            <text:p text:style-name="P25">資</text:p>
            <text:p text:style-name="P26">料</text:p>
          </table:table-cell>
          <table:table-cell table:style-name="TableCell27" table:number-columns-spanned="3">
            <text:p text:style-name="P28">受轉介據點：</text:p>
          </table:table-cell>
          <table:covered-table-cell/>
          <table:covered-table-cell/>
          <table:table-cell table:style-name="TableCell29" table:number-columns-spanned="2">
            <text:p text:style-name="P30">轉介日期：<text:s text:c="4"/>年<text:s text:c="4"/>月<text:s text:c="4"/>日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5">
            <text:p text:style-name="P34"><text:span text:style-name="T35">個案來源：□</text:span><text:span text:style-name="T36">電話求助</text:span><text:span text:style-name="T37"><text:s/></text:span><text:span text:style-name="T38">□臨櫃</text:span><text:span text:style-name="T39">求助</text:span></text:p>
            <text:p text:style-name="P40"><text:span text:style-name="T41">□</text:span><text:span text:style-name="T42">行政系統通報</text:span><text:span text:style-name="T43">(</text:span><text:span text:style-name="T44">說明：</text:span><text:span text:style-name="T45">□村</text:span><text:span text:style-name="T46">/</text:span><text:span text:style-name="T47">里長</text:span><text:span text:style-name="T48"><text:s text:c="2"/></text:span><text:span text:style-name="T49">□公所</text:span><text:span text:style-name="T50"><text:s text:c="2"/></text:span><text:span text:style-name="T51">□社會處</text:span><text:span text:style-name="T52"><text:s text:c="10"/>) <text:s/></text:span></text:p>
            <text:p text:style-name="P53"><text:span text:style-name="T54">□</text:span><text:span text:style-name="T55">其他單位轉介：</text:span><text:span text:style-name="T56"><text:s text:c="11"/></text:span><text:span text:style-name="T57">補充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姓名：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性別：□男　　□女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生日：民國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      </table:table-cell>
          <table:covered-table-cell/>
          <table:covered-table-cell/>
          <table:table-cell table:style-name="TableCell77" table:number-columns-spanned="2">
            <text:p text:style-name="P78">身分證字號：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聯絡電話：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行動電話：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>居住地址：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戶籍地址：□同居住地</text:p>
            <text:p text:style-name="P95">□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5">
            <text:p text:style-name="P99">聯絡人：<text:s text:c="9"/>關係：<text:s text:c="10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個案</text:p>
            <text:p text:style-name="P103">類別</text:p>
          </table:table-cell>
          <table:table-cell table:style-name="TableCell104" table:number-columns-spanned="5">
            <text:list text:style-name="LFO8" text:continue-numbering="true">
              <text:list-item>
                <text:p text:style-name="P105"><text:span text:style-name="T106">弱勢幼童、□弱勢長者、□身心障礙、□近貧戶、□緊急變故（擇一勾選），戶內人口數：</text:span><text:span text:style-name="T107">＿＿人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家庭概況</text:p>
          </table:table-cell>
          <table:table-cell table:style-name="TableCell111" table:number-columns-spanned="5">
            <text:p text:style-name="P112">家庭人口數＿＿人、家庭就業人數＿＿人、</text:p>
            <text:p text:style-name="P113">家中兒少人口：未滿6歲＿＿人、6-12歲＿＿人、12-18歲＿＿人</text:p>
            <text:p text:style-name="P114">家中65歲以上＿＿人、身心障礙人口＿＿人</text:p>
            <text:p text:style-name="P115">家中原住民＿＿人、新住民＿＿人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□1.單親或失親家庭<text:s/>□2.隔代教養家庭<text:s/>□3.新移民家庭<text:s/>□4.獨居家庭</text:p>
            <text:p text:style-name="P120">□5.一般核心家庭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□1.中低收入家庭<text:s/><text:s text:c="2"/>□2.低收入家庭<text:s/>□<text:s/>3.領有政府福利補助(非中低收)</text:p>
            <text:p text:style-name="P125">□4.經社工評估之弱勢家庭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請</text:p>
            <text:p text:style-name="P129"><text:span text:style-name="T130">原因</text:span></text:p>
          </table:table-cell>
          <table:table-cell table:style-name="TableCell131" table:number-columns-spanned="5">
            <text:p text:style-name="P132"><text:span text:style-name="T133">□第一次申請</text:span><text:span text:style-name="T134"><text:s text:c="7"/></text:span><text:span text:style-name="T135">□續次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求助</text:p>
            <text:p text:style-name="P139">狀況</text:p>
            <text:p text:style-name="P140">說明</text:p>
          </table:table-cell>
          <table:table-cell table:style-name="TableCell141" table:number-columns-spanned="5">
            <text:p text:style-name="P142">□1.疾病致無工作能力<text:s text:c="2"/><text:s/>□2.主要生計者失業<text:s text:c="2"/><text:s/>□3.身心障礙無工作能力</text:p>
            <text:p text:style-name="P143">□4.急難事件致生活陷困<text:s/>□5.照顧人口眾多無以為繼</text:p>
            <text:p text:style-name="P144">□6.家庭結構改變(離婚、死亡) <text:s text:c="2"/></text:p>
            <text:p text:style-name="P145">問題陳述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(轉介單位建議案家)</text:p>
            <text:p text:style-name="P149"><text:span text:style-name="T150">物資需求</text:span></text:p>
          </table:table-cell>
          <table:table-cell table:style-name="TableCell151" table:number-columns-spanned="5">
            <text:p text:style-name="P152">□主食：米、麵條、米粉、冬粉、其他:</text:p>
            <text:p text:style-name="P153">□副食：罐頭、調理包、餅乾、水、飲料、泡麵、粥品、其他：</text:p>
            <text:p text:style-name="P154">□營養品：麥粉、其他：</text:p>
            <text:p text:style-name="P155">□調味品：糖、鹽巴、醋、醬油、食用油、其他：</text:p>
            <text:p text:style-name="P156">□沖泡飲品：麥片、沖泡飲品</text:p>
            <text:p text:style-name="P157">□清潔用品：洗衣精、洗髮精、沐浴乳、洗碗精、牙刷、牙膏、其他：</text:p>
            <text:p text:style-name="P158">□生活用品：衛生紙、其他：</text:p>
            <text:p text:style-name="P159">□特殊品：衛生棉、糖尿病配方、成人/嬰兒奶粉、成人/嬰兒尿布、成人看護墊、其他：</text:p>
            <text:p text:style-name="P160"><text:span text:style-name="T161">□其他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6">
            <text:p text:style-name="P164">是否已告知轉介對象已協助申請實物銀行：□是，已告知<text:s text:c="4"/>□否，未告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一、個案概述</text:span><text:span text:style-name="T169">(</text:span><text:span text:style-name="T170">如</text:span><text:span text:style-name="T171">:</text:span><text:span text:style-name="T172">家系圖、個案狀況、家庭成員、婚姻、經濟狀況、支持系統需求評估等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二、處遇情形</text:span><text:span text:style-name="T178">:</text:span></text:p>
            <text:p text:style-name="P179">□一次性物資申請<text:s text:c="2"/>□協助社會福利申請<text:s text:c="2"/>□協助就業<text:s text:c="2"/>□轉介心理衛生資源</text:p>
            <text:p text:style-name="P180"><text:span text:style-name="T181">□轉介社會處社工服務</text:span><text:span text:style-name="T182"><text:s text:c="2"/></text:span><text:span text:style-name="T183">□其他</text:span><text:span text:style-name="T184">(</text:span><text:span text:style-name="T185">說明</text:span><text:span text:style-name="T186">)</text:span><text:span text:style-name="T18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三、轉介目的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福</text:p>
            <text:p text:style-name="P195">利</text:p>
            <text:p text:style-name="P196">資</text:p>
            <text:p text:style-name="P197">源</text:p>
          </table:table-cell>
          <table:table-cell table:style-name="TableCell198" table:number-columns-spanned="5">
            <text:p text:style-name="P199">□無</text:p>
            <text:p text:style-name="P200">□協助單位：　<text:s text:c="8"/>時間：<text:s text:c="3"/>年<text:s text:c="2"/>月<text:s text:c="2"/>日、補助：　　<text:s/>元</text:p>
            <text:p text:style-name="P201">　協助單位：　<text:s text:c="8"/>時間：<text:s text:c="3"/>年<text:s text:c="2"/>月<text:s text:c="2"/>日、補助：　　<text:s/>元</text:p>
            <text:p text:style-name="P202">　協助單位：　　　　　時間：<text:s text:c="3"/>年<text:s text:c="2"/>月<text:s text:c="2"/>日、補助：　　<text:s/>元</text:p>
            <text:p text:style-name="P203">※專業單位、慈善會…等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檢</text:p>
            <text:p text:style-name="P207">附</text:p>
            <text:p text:style-name="P208">文</text:p>
            <text:p text:style-name="P209">件</text:p>
          </table:table-cell>
          <table:table-cell table:style-name="TableCell210" table:number-columns-spanned="5">
            <text:p text:style-name="P211">□身份證<text:s/>/<text:s/>健保卡<text:s/>/<text:s/>駕照<text:s/>(三擇一)</text:p>
            <text:p text:style-name="P212">□戶籍謄本</text:p>
            <text:p text:style-name="P213">□領有政府各項法定現金補助核定文或證明<text:s/>(無則免)</text:p>
            <text:p text:style-name="P214">□身心障礙證明(無則免)</text:p>
            <text:p text:style-name="P215">□診斷證明書及其相關證明(無則免)</text:p>
            <text:p text:style-name="P216"><text:span text:style-name="T217">□其他證明文件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注意事項：</text:p>
            <text:p text:style-name="P221"><text:span text:style-name="T222">一、領取方式：每月限定一次領取時間，</text:span><text:span text:style-name="T223">限當月當次領取完成</text:span><text:span text:style-name="T224">。</text:span></text:p>
            <text:p text:style-name="P225">二、申請審核通過後，據點管理人員將通知申請人領取。</text:p>
            <text:p text:style-name="P226">三、如有基於評估、徵信及審核之必要，申請人同意據點人員得調閱申請人及家屬之戶籍、財稅或福利申領相關資料。</text:p>
            <text:p text:style-name="P227"><text:span text:style-name="T228">四、</text:span><text:span text:style-name="T229">實物銀行為短期服務，結案後須間隔一年，</text:span><text:span text:style-name="T230">且仍有需求方可再次申請，據點管理人員將再行評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申請單位</text:p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>聯絡電話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申請人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><text:span text:style-name="T248">申請單位主管</text:span>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>收件日期：</text:p>
          </table:table-cell>
          <table:covered-table-cell/>
          <table:table-cell table:style-name="TableCell258">
            <text:p text:style-name="P259">年<text:s text:c="3"/>月<text:s text:c="3"/>日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in" fo:line-height="0.25in" fo:margin-left="0.1388in" fo:text-indent="-0.1388in">
        <style:tab-stops/>
      </style:paragraph-properties>
      <style:text-properties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fo:text-align="justify" fo:margin-bottom="0in" fo:line-height="0.25in" fo:margin-left="0.1388in" fo:text-indent="-0.1388in">
        <style:tab-stops/>
      </style:paragraph-properties>
      <style:text-properties style:font-size-complex="11pt" fo:hyphenate="false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font-name="Noto Sans Mono CJK JP Regular" style:font-name-complex="Noto Sans Mono CJK JP Regular" style:letter-kerning="false" fo:font-size="11pt" style:font-size-asian="11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/>
    </style:style>
    <style:style style:name="內文Web" style:display-name="內文 (Web)" style:family="paragraph" style:parent-style-name="內文">
      <style:paragraph-properties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style:letter-kerning="false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fals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complex="標楷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.1972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326in"/>
      </style:footer-style>
    </style:page-layout>
    <style:style style:name="P11" style:parent-style-name="內文" style:family="paragraph">
      <style:paragraph-properties fo:text-align="end" fo:margin-top="0.3333in" fo:line-height="0.2777in" fo:margin-left="0in" fo:margin-right="0.1972in" fo:text-indent="0in">
        <style:tab-stops/>
      </style:paragraph-properties>
    </style:style>
    <style:style style:name="T12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text:span text:style-name="T12"><draw:frame draw:z-index="251658240" draw:style-name="a0" draw:name="圖片 0" text:anchor-type="paragraph" svg:x="0.06042in" svg:y="0.25in" svg:width="0.71319in" svg:height="0.54167in" style:rel-width="scale" style:rel-height="scale"><draw:image xlink:href="media/image1.jpeg" xlink:type="simple" xlink:show="embed" xlink:actuate="onLoad"/><svg:title/><svg:desc>幸福小舖logo.jpg</svg:desc></draw:frame></text:span><text:span text:style-name="T13">彰化縣幸福小舖</text:span><text:span text:style-name="T14">─</text:span><text:span text:style-name="T15">實物銀行物資申請表</text:span><text:span text:style-name="T16"><text:s text:c="3"/></text:span><text:span text:style-name="T17">11</text:span><text:span text:style-name="T18">4.05.12</text:span><text:span text:style-name="T19">版</text:span></text:p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子洵</meta:initial-creator>
    <dc:creator>子潁 楊</dc:creator>
    <meta:creation-date>2025-05-12T01:45:00Z</meta:creation-date>
    <dc:date>2025-05-12T01:45:00Z</dc:date>
    <meta:print-date>2025-05-12T01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8" meta:row-count="10" meta:non-whitespace-character-count="1217"/>
  </office:meta>
</office:document-meta>
</file>