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6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Text_20_body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officeooo:paragraph-rsid="001936fe" style:font-name-asian="標楷體" style:font-size-asian="16pt"/>
    </style:style>
    <style:style style:name="P5" style:family="paragraph" style:parent-style-name="Text_20_body">
      <style:paragraph-properties fo:margin-left="0cm" fo:margin-right="0.101cm" fo:margin-top="0.106cm" fo:margin-bottom="0.106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8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officeooo:paragraph-rsid="001e2539" style:font-name-asian="標楷體" style:font-size-asian="16pt"/>
    </style:style>
    <style:style style:name="P10" style:family="paragraph" style:parent-style-name="Text_20_body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color="#c9211e" fo:font-size="12pt" officeooo:paragraph-rsid="001e2539" style:font-name-asian="標楷體" style:font-size-asian="12pt" style:font-size-complex="12pt"/>
    </style:style>
    <style:style style:name="P12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fo:font-size="16pt" officeooo:paragraph-rsid="001e2539" style:font-name-asian="標楷體" style:font-size-asian="16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8pt" fo:letter-spacing="0.071cm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officeooo:rsid="001936fe"/>
    </style:style>
    <style:style style:name="T5" style:family="text">
      <style:text-properties officeooo:rsid="001e25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計畫名稱：11<text:span text:style-name="T5">4</text:span>年度志工意外事故保險計畫</text:p>
      <text:p text:style-name="P1"><text:span text:style-name="預設段落字型"><text:span text:style-name="T1">　　　　　　</text:span></text:span><text:span text:style-name="預設段落字型"><text:span text:style-name="T2">經費收支明細表</text:span></text:span><text:span text:style-name="預設段落字型"><text:span text:style-name="T1">　　　　</text:span></text:span><text:span text:style-name="預設段落字型"><text:span text:style-name="T3">單位：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收入名稱</text:p>
          </table:table-cell>
          <table:table-cell table:style-name="表格1.A1" office:value-type="string">
            <text:p text:style-name="P2">預算金額</text:p>
          </table:table-cell>
          <table:table-cell table:style-name="表格1.A1" office:value-type="string">
            <text:p text:style-name="P2">實收金額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縣府補助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本會自籌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支出名稱</text:p>
          </table:table-cell>
          <table:table-cell table:style-name="表格1.A1" office:value-type="string">
            <text:p text:style-name="P2">預算金額</text:p>
          </table:table-cell>
          <table:table-cell table:style-name="表格1.A1" office:value-type="string">
            <text:p text:style-name="P2">實支金額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保險費(1-2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 text:c="5"/>人x <text:span text:style-name="T5">360</text:span>元= <text:s text:c="2"/>元</text:p>
          </table:table-cell>
        </table:table-row>
        <table:table-row>
          <table:table-cell table:style-name="表格1.A1" office:value-type="string">
            <text:p text:style-name="P3">保險費(1-1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5"/>人x 1<text:span text:style-name="T5">80</text:span>元= <text:s text:c="2"/>元</text:p>
          </table:table-cell>
        </table:table-row>
        <table:table-row>
          <table:table-cell table:style-name="表格1.A1" office:value-type="string">
            <text:p text:style-name="P3">第一產險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 text:c="5"/>人x <text:span text:style-name="T5">217</text:span>元= <text:s text:c="2"/>元</text:p>
          </table:table-cell>
        </table:table-row>
        <table:table-row>
          <table:table-cell table:style-name="表格1.A1" office:value-type="string">
            <text:p text:style-name="P9">第一產險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<text:s text:c="5"/>人x <text:span text:style-name="T5">433</text:span>元= <text:s text:c="2"/>元</text:p>
          </table:table-cell>
        </table:table-row>
        <table:table-row>
          <table:table-cell table:style-name="表格1.A1" office:value-type="string">
            <text:p text:style-name="P9">第一產險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<text:s text:c="5"/>人x <text:span text:style-name="T5">800</text:span>元= <text:s text:c="2"/>元</text:p>
          </table:table-cell>
        </table:table-row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不是單位投保類別請自行刪除</text:p>
          </table:table-cell>
        </table:table-row>
        <table:table-row>
          <table:table-cell table:style-name="表格1.A16" office:value-type="string">
            <text:p text:style-name="P2">合計</text:p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3"/>
          </table:table-cell>
          <table:table-cell table:style-name="表格1.A16" office:value-type="string">
            <text:p text:style-name="P11"/>
          </table:table-cell>
        </table:table-row>
        <table:table-row>
          <table:table-cell table:style-name="表格1.A1" office:value-type="string">
            <text:p text:style-name="P2">結餘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預設段落字型"><text:span text:style-name="T1">製表：　　　　　　負責人：　　　　　　團體名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Aptos" style:font-family-complex="Aptos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計畫名稱：</dc:title>
    <meta:initial-creator>USER</meta:initial-creator>
    <meta:creation-date>2022-04-29T09:19:00Z</meta:creation-date>
    <dc:date>2025-02-19T13:55:21.819000000</dc:date>
    <meta:print-date>2019-04-10T08:33:00Z</meta:print-date>
    <meta:editing-cycles>11</meta:editing-cycles>
    <meta:editing-duration>PT7M31S</meta:editing-duration>
    <meta:document-statistic meta:table-count="1" meta:image-count="0" meta:object-count="0" meta:page-count="1" meta:paragraph-count="29" meta:word-count="151" meta:character-count="238" meta:non-whitespace-character-count="171"/>
    <meta:template xlink:type="simple" xlink:actuate="onRequest" xlink:title="" xlink:href="Normal"/>
  </office:meta>
</office:document-meta>
</file>