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fo:color="#808080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1.375in" style:use-optimal-column-width="false"/>
    </style:style>
    <style:style style:name="TableColumn19" style:family="table-column">
      <style:table-column-properties style:column-width="1.25in" style:use-optimal-column-width="false"/>
    </style:style>
    <style:style style:name="TableColumn20" style:family="table-column">
      <style:table-column-properties style:column-width="1.25in" style:use-optimal-column-width="false"/>
    </style:style>
    <style:style style:name="TableColumn21" style:family="table-column">
      <style:table-column-properties style:column-width="1.5in" style:use-optimal-column-width="false"/>
    </style:style>
    <style:style style:name="TableColumn22" style:family="table-column">
      <style:table-column-properties style:column-width="1.25in" style:use-optimal-column-width="false"/>
    </style:style>
    <style:style style:name="TableColumn23" style:family="table-column">
      <style:table-column-properties style:column-width="1.375in" style:use-optimal-column-width="false"/>
    </style:style>
    <style:style style:name="TableColumn24" style:family="table-column">
      <style:table-column-properties style:column-width="1.625in" style:use-optimal-column-width="false"/>
    </style:style>
    <style:style style:name="TableColumn25" style:family="table-column">
      <style:table-column-properties style:column-width="1.125in" style:use-optimal-column-width="false"/>
    </style:style>
    <style:style style:name="Table16" style:family="table">
      <style:table-properties style:width="11.25in" fo:margin-left="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1.57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right="-0.07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right="-0.07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1.57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7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1.575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right="-0.075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1.575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margin-right="-0.075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125in" svg:y="0in" svg:width="1.50833in" svg:height="0.375in" style:rel-width="scale" style:rel-height="scale"><draw:text-box><text:p text:style-name="P3">第<text:s text:c="3"/>頁/共<text:s text:c="3"/>頁</text:p></draw:text-box><svg:title/><svg:desc/></draw:frame></text:span><text:span text:style-name="T4">彰化縣</text:span><text:span text:style-name="T5">『</text:span><text:span text:style-name="T6">志願服務認同卡</text:span><text:span text:style-name="T7">』</text:span><text:span text:style-name="T8">申請名冊</text:span></text:p>
      <text:p text:style-name="P9">申請單位: <text:s text:c="24"/><text:s/><text:s text:c="2"/><text:s text:c="4"/><text:s/><text:s text:c="3"/><text:s text:c="20"/><text:s text:c="5"/><text:s text:c="3"/><text:s/><text:s/>申請日期: <text:s text:c="2"/>年 <text:s text:c="2"/>月 <text:s text:c="2"/>日</text:p>
      <text:p text:style-name="P10"><text:span text:style-name="T11">【請同時將電子檔mail至:</text:span><text:span text:style-name="T12"><text:s/></text:span><text:span text:style-name="T13">vol</text:span><text:span text:style-name="T14">unteer7784810@gmail.com</text:span><text:span text:style-name="T15">】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編號</text:p>
          </table:table-cell>
          <table:table-cell table:style-name="TableCell29">
            <text:p text:style-name="P30">認同卡編號</text:p>
            <text:p text:style-name="P31">(申請單位免填)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身分證字號</text:p>
          </table:table-cell>
          <table:table-cell table:style-name="TableCell36">
            <text:p text:style-name="P37">出生年月日</text:p>
          </table:table-cell>
          <table:table-cell table:style-name="TableCell38">
            <text:p text:style-name="P39">紀錄冊冊號</text:p>
          </table:table-cell>
          <table:table-cell table:style-name="TableCell40">
            <text:p text:style-name="P41">服務時數</text:p>
            <text:p text:style-name="P42">(到期換發需填)</text:p>
          </table:table-cell>
          <table:table-cell table:style-name="TableCell43">
            <text:p text:style-name="P44">照片欄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號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<text:s text:c="3"/>年</text:span><text:span text:style-name="T59"><text:s text:c="3"/></text:span><text:span text:style-name="T60">月</text:span><text:span text:style-name="T61"><text:s text:c="3"/></text:span><text:span text:style-name="T62">日</text:span></text:p>
          </table:table-cell>
          <table:table-cell table:style-name="TableCell63">
            <text:p text:style-name="P64">字第</text:p>
            <text:p text:style-name="P65"><text:span text:style-name="T66">號</text:span></text:p>
          </table:table-cell>
          <table:table-cell table:style-name="TableCell67">
            <text:p text:style-name="P68">共 <text:s text:c="4"/><text:s/>小時</text:p>
          </table:table-cell>
          <table:table-cell table:style-name="TableCell69">
            <text:p text:style-name="P70"><text:span text:style-name="T71">(</text:span><text:span text:style-name="T72">請浮</text:span><text:span text:style-name="T73">貼</text:span><text:span text:style-name="T74">一吋</text:span><text:span text:style-name="T75">半身相片一張)</text:span></text:p>
          </table:table-cell>
          <table:table-cell table:style-name="TableCell76">
            <text:p text:style-name="P77">□初申請</text:p>
            <text:p text:style-name="P78">□到期換發</text:p>
            <text:p text:style-name="P79">□遺失</text:p>
            <text:p text:style-name="P80"><text:span text:style-name="T81">□其他_____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號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<text:s text:c="3"/>年</text:span><text:span text:style-name="T94"><text:s text:c="3"/></text:span><text:span text:style-name="T95">月</text:span><text:span text:style-name="T96"><text:s text:c="3"/></text:span><text:span text:style-name="T97">日</text:span></text:p>
          </table:table-cell>
          <table:table-cell table:style-name="TableCell98">
            <text:p text:style-name="P99">字第</text:p>
            <text:p text:style-name="P100"><text:span text:style-name="T101">號</text:span></text:p>
          </table:table-cell>
          <table:table-cell table:style-name="TableCell102">
            <text:p text:style-name="P103"><text:span text:style-name="T104">共 <text:s text:c="5"/>小時</text:span></text:p>
          </table:table-cell>
          <table:table-cell table:style-name="TableCell105">
            <text:p text:style-name="P106"><text:span text:style-name="T107">(請浮貼</text:span><text:span text:style-name="T108">一吋</text:span><text:span text:style-name="T109">半身相片一張)</text:span></text:p>
          </table:table-cell>
          <table:table-cell table:style-name="TableCell110">
            <text:p text:style-name="P111">□初申請</text:p>
            <text:p text:style-name="P112">□到期換發</text:p>
            <text:p text:style-name="P113">□遺失</text:p>
            <text:p text:style-name="P114"><text:span text:style-name="T115">□其他_____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號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<text:s text:c="3"/>年</text:span><text:span text:style-name="T128"><text:s text:c="3"/></text:span><text:span text:style-name="T129">月</text:span><text:span text:style-name="T130"><text:s text:c="3"/></text:span><text:span text:style-name="T131">日</text:span></text:p>
          </table:table-cell>
          <table:table-cell table:style-name="TableCell132">
            <text:p text:style-name="P133">字第</text:p>
            <text:p text:style-name="P134"><text:span text:style-name="T135">號</text:span></text:p>
          </table:table-cell>
          <table:table-cell table:style-name="TableCell136">
            <text:p text:style-name="P137"><text:span text:style-name="T138">共 <text:s text:c="5"/>小時</text:span></text:p>
          </table:table-cell>
          <table:table-cell table:style-name="TableCell139">
            <text:p text:style-name="P140"><text:span text:style-name="T141">(請浮貼</text:span><text:span text:style-name="T142">一吋</text:span><text:span text:style-name="T143">半身相片一張)</text:span></text:p>
          </table:table-cell>
          <table:table-cell table:style-name="TableCell144">
            <text:p text:style-name="P145">□初申請</text:p>
            <text:p text:style-name="P146">□到期換發</text:p>
            <text:p text:style-name="P147">□遺失</text:p>
            <text:p text:style-name="P148"><text:span text:style-name="T149">□其他_____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號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<text:s text:c="3"/>年</text:span><text:span text:style-name="T162"><text:s text:c="3"/></text:span><text:span text:style-name="T163">月</text:span><text:span text:style-name="T164"><text:s text:c="3"/></text:span><text:span text:style-name="T165">日</text:span></text:p>
          </table:table-cell>
          <table:table-cell table:style-name="TableCell166">
            <text:p text:style-name="P167">字第</text:p>
            <text:p text:style-name="P168"><text:span text:style-name="T169">號</text:span></text:p>
          </table:table-cell>
          <table:table-cell table:style-name="TableCell170">
            <text:p text:style-name="P171"><text:span text:style-name="T172">共 <text:s text:c="5"/>小時</text:span></text:p>
          </table:table-cell>
          <table:table-cell table:style-name="TableCell173">
            <text:p text:style-name="P174"><text:span text:style-name="T175">(請浮貼</text:span><text:span text:style-name="T176">一吋</text:span><text:span text:style-name="T177">半身相片一張)</text:span></text:p>
          </table:table-cell>
          <table:table-cell table:style-name="TableCell178">
            <text:p text:style-name="P179">□初申請</text:p>
            <text:p text:style-name="P180">□到期換發</text:p>
            <text:p text:style-name="P181">□遺失</text:p>
            <text:p text:style-name="P182"><text:span text:style-name="T183">□其他_____</text:span></text:p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『志願服務紀錄冊』申請名冊</dc:title>
    <dc:description/>
    <dc:subject/>
    <meta:initial-creator>acer</meta:initial-creator>
    <dc:creator>卓映辰</dc:creator>
    <meta:creation-date>2025-05-15T01:25:00Z</meta:creation-date>
    <dc:date>2025-05-15T01:25:00Z</dc:date>
    <meta:print-date>2014-02-20T07:03:00Z</meta:print-date>
    <meta:template xlink:href="Normal.dotm" xlink:type="simple"/>
    <meta:editing-cycles>2</meta:editing-cycles>
    <meta:editing-duration>PT780S</meta:editing-duration>
    <meta:document-statistic meta:page-count="1" meta:paragraph-count="1" meta:word-count="74" meta:character-count="499" meta:row-count="3" meta:non-whitespace-character-count="426"/>
  </office:meta>
</office:document-meta>
</file>