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4.2569in" style:use-optimal-column-width="false"/>
    </style:style>
    <style:style style:name="Table6" style:family="table">
      <style:table-properties style:width="6.581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472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347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472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472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472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彰化縣政府辦理家庭暴力及性侵害被害人通譯服務</text:span></text:p>
      <text:p text:style-name="P3"><text:span text:style-name="T4">通譯用諮詢紀錄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個案類型</text:span></text:p>
          </table:table-cell>
          <table:table-cell table:style-name="TableCell14" table:number-columns-spanned="2">
            <text:p text:style-name="P15"><text:span text:style-name="T16">□</text:span><text:span text:style-name="T17">家庭暴力</text:span><text:span text:style-name="T18"><text:s text:c="3"/>□</text:span><text:span text:style-name="T19">性侵害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通譯服務時間</text:span></text:p>
          </table:table-cell>
          <table:table-cell table:style-name="TableCell24" table:number-columns-spanned="2">
            <text:p text:style-name="P25"><text:span text:style-name="T26">年</text:span><text:span text:style-name="T27"><text:s/></text:span><text:span text:style-name="T28">月</text:span><text:span text:style-name="T29"><text:s/></text:span><text:span text:style-name="T30">日</text:span><text:span text:style-name="T31"><text:s/></text:span><text:span text:style-name="T32">時</text:span><text:span text:style-name="T33"><text:s/></text:span><text:span text:style-name="T34">分至</text:span><text:span text:style-name="T35"><text:s/></text:span><text:span text:style-name="T36">時</text:span><text:span text:style-name="T37"><text:s/></text:span><text:span text:style-name="T38">分</text:span></text:p>
          </table:table-cell>
          <table:covered-table-cell/>
        </table:table-row>
        <table:table-row table:style-name="TableRow39">
          <table:table-cell table:style-name="TableCell40" table:number-rows-spanned="5">
            <text:p text:style-name="P41"><text:span text:style-name="T42">個</text:span></text:p>
            <text:p text:style-name="P43"><text:span text:style-name="T44">案</text:span></text:p>
            <text:p text:style-name="P45"><text:span text:style-name="T46">資</text:span></text:p>
            <text:p text:style-name="P47"><text:span text:style-name="T48">料</text:span></text:p>
          </table:table-cell>
          <table:table-cell table:style-name="TableCell49">
            <text:p text:style-name="P50"><text:span text:style-name="T51">個案姓名</text:span></text:p>
          </table:table-cell>
          <table:table-cell table:style-name="TableCell52">
            <text:p text:style-name="P53"><text:span text:style-name="T54"><text:s text:c="11"/>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性別</text:span></text:p>
          </table:table-cell>
          <table:table-cell table:style-name="TableCell59">
            <text:p text:style-name="P60"><text:span text:style-name="T61">□</text:span><text:span text:style-name="T62">男</text:span><text:span text:style-name="T63"><text:s text:c="3"/>□</text:span><text:span text:style-name="T64">女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年齡</text:span></text:p>
          </table:table-cell>
          <table:table-cell table:style-name="TableCell69">
            <text:p text:style-name="P70"><text:span text:style-name="T71">□0-6</text:span><text:span text:style-name="T72">歲</text:span><text:span text:style-name="T73"><text:s text:c="2"/>□6-11</text:span><text:span text:style-name="T74">歲</text:span><text:span text:style-name="T75"><text:s text:c="2"/>□12-17</text:span><text:span text:style-name="T76">歲</text:span><text:span text:style-name="T77"><text:s text:c="2"/>□18</text:span><text:span text:style-name="T78">歲以上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類別</text:span></text:p>
          </table:table-cell>
          <table:table-cell table:style-name="TableCell83">
            <text:p text:style-name="P84"><text:span text:style-name="T85">□</text:span><text:span text:style-name="T86">一般</text:span><text:span text:style-name="T87"><text:s text:c="2"/>□</text:span><text:span text:style-name="T88">身心障礙，請說明障礙類別：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居住鄉鎮</text:span></text:p>
          </table:table-cell>
          <table:table-cell table:style-name="TableCell93">
            <text:p text:style-name="P94"><text:span text:style-name="T95">彰化縣</text:span><text:span text:style-name="T96">○○</text:span><text:span text:style-name="T97">鄉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通譯服務摘要說明與</text:span></text:p>
            <text:p text:style-name="P102"><text:span text:style-name="T103">評估建議事項</text:span></text:p>
          </table:table-cell>
          <table:covered-table-cell/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外籍配偶家庭服務中心</dc:title>
    <meta:initial-creator>user</meta:initial-creator>
    <dc:creator>林曉芸</dc:creator>
    <meta:creation-date>2023-05-03T07:29:00Z</meta:creation-date>
    <dc:date>2023-05-03T07:29:00Z</dc:date>
    <meta:print-date>2010-06-24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