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主旨">
      <style:paragraph-properties fo:text-align="justify" style:justify-single-word="false" style:line-break="normal"/>
    </style:style>
    <style:style style:name="P2" style:family="paragraph" style:parent-style-name="主旨">
      <style:paragraph-properties fo:margin-left="1.129cm" fo:margin-right="0cm" fo:line-height="0.635cm" fo:text-align="justify" style:justify-single-word="false" fo:text-indent="-1.129cm" style:auto-text-indent="false" style:line-break="normal"/>
    </style:style>
    <style:style style:name="P3" style:family="paragraph" style:parent-style-name="Text_20_body_20_indent">
      <style:paragraph-properties fo:margin-left="1.778cm" fo:margin-right="0cm" fo:text-indent="-1.693cm" style:auto-text-indent="false"/>
    </style:style>
    <style:style style:name="P4" style:family="paragraph" style:parent-style-name="Standard">
      <style:paragraph-properties style:snap-to-layout-grid="false"/>
      <style:text-properties style:font-name="標楷體" fo:font-size="16pt" style:font-name-asian="標楷體" style:font-size-asian="16pt"/>
    </style:style>
    <style:style style:name="P5" style:family="paragraph" style:parent-style-name="Standard">
      <style:paragraph-properties style:snap-to-layout-grid="false"/>
      <style:text-properties style:font-name="標楷體" fo:font-size="16pt" officeooo:paragraph-rsid="00163d2f" style:font-name-asian="標楷體" style:font-size-asian="16pt"/>
    </style:style>
    <style:style style:name="P6" style:family="paragraph" style:parent-style-name="Standard">
      <style:paragraph-properties fo:margin-left="0cm" fo:margin-right="0.101cm" style:line-height-at-least="0.176cm" fo:text-align="justify" style:justify-single-word="false" fo:orphans="2" fo:widows="2" fo:hyphenation-ladder-count="no-limit" fo:text-indent="0cm" style:auto-text-indent="false" text:number-lines="false" text:line-number="0" style:snap-to-layout-grid="false"/>
      <style:text-properties style:font-name="標楷體" style:font-name-asian="標楷體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margin-left="0cm" fo:margin-right="0.101cm" style:line-height-at-least="0.176cm" fo:text-align="justify" style:justify-single-word="false" fo:orphans="2" fo:widows="2" fo:hyphenation-ladder-count="no-limit" fo:text-indent="0cm" style:auto-text-indent="false" text:number-lines="false" text:line-number="0" style:snap-to-layout-grid="false"/>
      <style:text-properties style:font-name="標楷體" fo:font-size="16pt" officeooo:paragraph-rsid="0013fb02" style:font-name-asian="標楷體" style:font-size-asian="16pt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margin-left="0cm" fo:margin-right="0.101cm" style:line-height-at-least="0.176cm" fo:text-align="justify" style:justify-single-word="false" fo:orphans="2" fo:widows="2" fo:hyphenation-ladder-count="no-limit" fo:text-indent="0cm" style:auto-text-indent="false" text:number-lines="false" text:line-number="0" style:snap-to-layout-grid="false"/>
      <style:text-properties officeooo:paragraph-rsid="00172f03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left="0.101cm" fo:margin-right="0.101cm" style:line-height-at-least="0.176cm" fo:text-align="justify" style:justify-single-word="false" fo:orphans="2" fo:widows="2" fo:hyphenation-ladder-count="no-limit" fo:text-indent="0cm" style:auto-text-indent="false" text:number-lines="false" text:line-number="0" style:punctuation-wrap="simple" style:line-break="normal" style:snap-to-layout-grid="false"/>
      <style:text-properties fo:font-size="16pt" style:font-size-asian="16pt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left="0.101cm" fo:margin-right="0.101cm" style:line-height-at-least="0.176cm" fo:text-align="justify" style:justify-single-word="false" fo:orphans="2" fo:widows="2" fo:hyphenation-ladder-count="no-limit" fo:text-indent="0cm" style:auto-text-indent="false" text:number-lines="false" text:line-number="0" style:punctuation-wrap="simple" style:line-break="normal" style:snap-to-layout-grid="false"/>
      <style:text-properties style:font-name="標楷體" fo:font-size="16pt" style:font-name-asian="標楷體" style:font-size-asian="16pt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left="0.101cm" fo:margin-right="0.101cm" style:line-height-at-least="0.176cm" fo:text-align="justify" style:justify-single-word="false" fo:orphans="2" fo:widows="2" fo:hyphenation-ladder-count="no-limit" fo:text-indent="0cm" style:auto-text-indent="false" text:number-lines="false" text:line-number="0" style:punctuation-wrap="simple" style:line-break="normal" style:snap-to-layout-grid="false"/>
      <style:text-properties style:font-name="標楷體" fo:font-size="16pt" officeooo:paragraph-rsid="00163d2f" style:font-name-asian="標楷體" style:font-size-asian="16pt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left="1.796cm" fo:margin-right="0.101cm" style:line-height-at-least="0.176cm" fo:text-align="justify" style:justify-single-word="false" fo:orphans="2" fo:widows="2" fo:hyphenation-ladder-count="no-limit" fo:text-indent="-1.693cm" style:auto-text-indent="false" text:number-lines="false" text:line-number="0" style:punctuation-wrap="simple" style:line-break="normal" style:snap-to-layout-grid="false"/>
      <style:text-properties style:font-name="標楷體" fo:font-size="16pt" style:font-name-asian="標楷體" style:font-size-asian="16pt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left="0cm" fo:margin-right="0.101cm" style:line-height-at-least="0.176cm" fo:text-align="justify" style:justify-single-word="false" fo:orphans="2" fo:widows="2" fo:hyphenation-ladder-count="no-limit" fo:text-indent="1.129cm" style:auto-text-indent="false" text:number-lines="false" text:line-number="0" style:snap-to-layout-grid="false"/>
      <style:text-properties style:font-name="標楷體" fo:font-size="16pt" style:font-name-asian="標楷體" style:font-size-asian="16pt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left="1.69cm" fo:margin-right="0cm" fo:text-indent="-0.564cm" style:auto-text-indent="false" style:snap-to-layout-grid="false"/>
    </style:style>
    <style:style style:name="P15" style:family="paragraph" style:parent-style-name="Standard">
      <style:paragraph-properties fo:margin-left="1.129cm" fo:margin-right="0.101cm" style:line-height-at-least="0.176cm" fo:text-align="justify" style:justify-single-word="false" fo:orphans="2" fo:widows="2" fo:hyphenation-ladder-count="no-limit" fo:text-indent="-1.129cm" style:auto-text-indent="false" text:number-lines="false" text:line-number="0" style:punctuation-wrap="simple" style:line-break="normal" style:snap-to-layout-grid="false"/>
      <style:text-properties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left="1.129cm" fo:margin-right="0.101cm" style:line-height-at-least="0.176cm" fo:text-align="justify" style:justify-single-word="false" fo:orphans="2" fo:widows="2" fo:hyphenation-ladder-count="no-limit" fo:text-indent="-1.129cm" style:auto-text-indent="false" text:number-lines="false" text:line-number="0" style:punctuation-wrap="simple" style:line-break="normal" style:snap-to-layout-grid="false"/>
      <style:text-properties fo:font-size="16pt" style:font-name-asian="標楷體" style:font-size-asian="16pt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left="2.822cm" fo:margin-right="0.101cm" style:line-height-at-least="0.176cm" fo:text-align="justify" style:justify-single-word="false" fo:orphans="2" fo:widows="2" fo:hyphenation-ladder-count="no-limit" fo:text-indent="-2.822cm" style:auto-text-indent="false" text:number-lines="false" text:line-number="0" style:snap-to-layout-grid="false"/>
      <style:text-properties style:font-name="標楷體" fo:font-size="16pt" officeooo:paragraph-rsid="0013fb02" style:font-name-asian="標楷體" style:font-size-asian="16pt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left="1.792cm" fo:margin-right="0.101cm" style:line-height-at-least="0.176cm" fo:text-align="justify" style:justify-single-word="false" fo:orphans="2" fo:widows="2" fo:hyphenation-ladder-count="no-limit" fo:text-indent="-0.564cm" style:auto-text-indent="false" text:number-lines="false" text:line-number="0" style:punctuation-wrap="simple" style:line-break="normal" style:snap-to-layout-grid="false"/>
      <style:text-properties style:font-name="標楷體" fo:font-size="16pt" style:font-name-asian="標楷體" style:font-size-asian="16pt" fo:hyphenate="false" fo:hyphenation-remain-char-count="2" fo:hyphenation-push-char-count="2" loext:hyphenation-no-caps="false"/>
    </style:style>
    <style:style style:name="P19" style:family="paragraph" style:parent-style-name="Standard" style:master-page-name="Standard">
      <style:paragraph-properties fo:margin-left="0cm" fo:margin-right="0.101cm" style:line-height-at-least="0.176cm" fo:text-align="justify" style:justify-single-word="false" fo:orphans="2" fo:widows="2" fo:hyphenation-ladder-count="no-limit" fo:text-indent="0cm" style:auto-text-indent="false" style:page-number="auto" text:number-lines="false" text:line-number="0" style:snap-to-layout-grid="false"/>
      <style:text-properties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margin-left="0cm" fo:margin-right="0.101cm" style:line-height-at-least="0.176cm" fo:text-align="justify" style:justify-single-word="false" fo:orphans="2" fo:widows="2" fo:hyphenation-ladder-count="no-limit" fo:text-indent="0cm" style:auto-text-indent="false" text:number-lines="false" text:line-number="0" style:snap-to-layout-grid="false"/>
      <style:text-properties style:font-name="標楷體" fo:font-size="16pt" officeooo:paragraph-rsid="00172f03" style:font-name-asian="標楷體" style:font-size-asian="16pt" fo:hyphenate="false" fo:hyphenation-remain-char-count="2" fo:hyphenation-push-char-count="2" loext:hyphenation-no-caps="false"/>
    </style:style>
    <style:style style:name="P21" style:family="paragraph" style:parent-style-name="Standard" style:list-style-name="WW8Num2">
      <style:paragraph-properties fo:margin-left="1.815cm" fo:margin-right="0.101cm" style:line-height-at-least="0.176cm" fo:text-align="justify" style:justify-single-word="false" fo:orphans="2" fo:widows="2" fo:hyphenation-ladder-count="no-limit" fo:text-indent="-1.715cm" style:auto-text-indent="false" text:number-lines="false" text:line-number="0" style:punctuation-wrap="simple" style:line-break="normal" style:snap-to-layout-grid="false"/>
      <style:text-properties style:font-name="標楷體" fo:font-size="16pt" style:font-name-asian="標楷體" style:font-size-asian="16pt" fo:hyphenate="false" fo:hyphenation-remain-char-count="2" fo:hyphenation-push-char-count="2" loext:hyphenation-no-caps="false"/>
    </style:style>
    <style:style style:name="T1" style:family="text">
      <style:text-properties style:font-name="標楷體" fo:font-size="18pt" style:font-name-asian="標楷體" style:font-size-asian="18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6pt" style:font-size-asian="16pt"/>
    </style:style>
    <style:style style:name="T5" style:family="text">
      <style:text-properties style:font-name="標楷體" fo:font-size="16pt" style:font-size-asian="16pt" style:font-name-complex="標楷體"/>
    </style:style>
    <style:style style:name="T6" style:family="text">
      <style:text-properties style:font-name="標楷體" fo:font-size="16pt" style:font-name-asian="標楷體" style:font-size-asian="16pt"/>
    </style:style>
    <style:style style:name="T7" style:family="text">
      <style:text-properties style:font-name="標楷體" fo:font-size="16pt" style:font-name-asian="標楷體" style:font-size-asian="16pt" style:font-name-complex="標楷體"/>
    </style:style>
    <style:style style:name="T8" style:family="text">
      <style:text-properties fo:font-size="16pt" style:font-size-asian="16pt"/>
    </style:style>
    <style:style style:name="T9" style:family="text">
      <style:text-properties fo:font-size="16pt" style:font-name-asian="標楷體" style:font-size-asian="16pt"/>
    </style:style>
    <style:style style:name="T10" style:family="text">
      <style:text-properties fo:font-size="14pt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1">彰化縣合作事業補助作業要點 <text:s text:c="26"/></text:span><text:span text:style-name="T2">中華民國九十二年八月四日</text:span></text:p>
      <text:p text:style-name="P6"><text:s text:c="75"/>府社救字第0九二0一四四三七五號 </text:p>
      <text:p text:style-name="P17">一、彰化縣政府（以下簡稱本府）為輔導合作組織之經營績效，</text:p>
      <text:p text:style-name="P17"><text:s text:c="4"/>鼓勵辦理合作教育、合作宣導，以落實合作事業之紮根工作，</text:p>
      <text:p text:style-name="P7"><text:s text:c="4"/>促進其健全發展，訂定彰化縣合作事業補助作業要點（以下</text:p>
      <text:p text:style-name="P7"><text:s text:c="4"/>簡稱本要點）。</text:p>
      <text:p text:style-name="P10">二、本要點補助對象為本府立案之合作社場，並具備下列各要件者：</text:p>
      <text:list xml:id="list310200166" text:style-name="WW8Num2">
        <text:list-item>
          <text:p text:style-name="P21">依合作法令及合作社章程之規定選任理事、監事，並定期改選者。</text:p>
        </text:list-item>
        <text:list-item>
          <text:p text:style-name="P21">依規定召開各項法定會議，並於規定期間向本府報送各項會議紀錄有案者。</text:p>
        </text:list-item>
        <text:list-item>
          <text:p text:style-name="P21">財務制度健全，並依規定於年終編製各項決算書類報告提報社員（社員代表）大會承認，報請本府備查有案者。</text:p>
        </text:list-item>
        <text:list-item>
          <text:p text:style-name="P21">最近一年度考評經評列為乙等以上者。</text:p>
        </text:list-item>
        <text:list-item>
          <text:p text:style-name="P21">無接受內政部及本府補助款尚未核銷結案情事者。</text:p>
        </text:list-item>
        <text:list-item>
          <text:p text:style-name="P21">稽查未發現有重大缺失情事，或有缺失情事已改善者。</text:p>
        </text:list-item>
        <text:list-item>
          <text:p text:style-name="P21">一般性補助自籌計畫總金額為百分之五十以上者。</text:p>
        </text:list-item>
      </text:list>
      <text:p text:style-name="P11">三、本要點補助項目及標準如下：</text:p>
      <text:p text:style-name="P11">（一）一般性補助<text:span text:style-name="T10">（最高補助所需經費一半，並依下列事項辦理）：</text:span></text:p>
      <text:p text:style-name="P18">１.營運設備：最高補助新臺幣二十萬元，項目以合作社場營運所需器材及設備為限。同一器材設備，在規定之耐用年限（依行政院頒布之財物標準分類規定）內，不得再次提出申請。</text:p>
      <text:p text:style-name="P18">２.合作教育、研討、宣導：最高補助新臺幣五萬元。（項目為講師鐘點費、印刷費、交通費、住宿費、研討會專家學者出席費、研討會專家學者行程交通費、場地租金及佈置費、器材租金費、膳雜費及雜支費等）。</text:p>
      <text:p text:style-name="P12">（二）政策性補助：最高得全額補助。</text:p>
      <text:p text:style-name="P13">１.接受本府依法規委託辦理合作教育訓練。</text:p>
      <text:p text:style-name="P13">２.本府依政策需要專案簽准之計畫。</text:p>
      <text:p text:style-name="P20">四、本要點申請程序如下：</text:p>
      <text:p text:style-name="P8"><text:span text:style-name="T6">（一）</text:span><text:span text:style-name="T9">符合第二點規定者，</text:span><text:span text:style-name="T7">應檢齊下列表件逕向本府辦理申請</text:span><text:span text:style-name="T3">：</text:span></text:p>
      <text:p text:style-name="P14"><text:span text:style-name="T6">１.計畫書（</text:span><text:span text:style-name="T9">含辦理期間及經費概算，辦理期間最遲應於年度結束前辦理完成，經費概算應依擬支用項目列明補助款及自籌款，同一事由或活動向多機關申請者，應列明全部</text:span><text:soft-page-break/><text:span text:style-name="T9">經費內容，及向各機關申請補助項目及金額）</text:span><text:span text:style-name="T6">一份。</text:span></text:p>
      <text:p text:style-name="P5"><text:s text:c="4"/>２.申請補助有關之該次理事會議紀錄及上年度業務報告書</text:p>
      <text:p text:style-name="P5"><text:s text:c="5"/>（包括決算書表）各一份。</text:p>
      <text:p text:style-name="P4"><text:s text:c="4"/>３.自籌款證明。</text:p>
      <text:p text:style-name="P3">（二）經本府各相關權責機關單位嚴加審核，按預算程序辦理，並於核定補助公文敘明補助項目與額度（比率）或不得支用項目，如未依補助項目用途支用，或虛報、浮報等情事者，應予追繳。</text:p>
      <text:p text:style-name="P5">（三）經本府核定補助款者，受補助社場應填具領款收據送本府</text:p>
      <text:p text:style-name="P5"><text:s text:c="6"/>撥款。</text:p>
      <text:p text:style-name="P15"><text:span text:style-name="T6">五、</text:span><text:span text:style-name="T9">接受補助之合作社場，應於計畫結束後十日內，檢具成果報告，並填製「接受彰化縣政府補（捐）助經費明細表」敘明執行成果，送本府辦理查核結報，執行結果如有賸餘，其賸餘應照數或按補助比率繳回縣庫。本府應考核其成效，並對補助經費之運用負責審核，如發現成效不佳，嗣後不再補助，其有未依補助項目用途支用，或虛報浮報等情事者，應予追繳。</text:span></text:p>
      <text:p text:style-name="P16">六、領受本要點補助之經費，如為支出之全部，應將原始憑證送本府審核，如為支出之一部分者，得以領據列報，原始憑證留存受補助社場保管以備查核。</text:p>
      <text:p text:style-name="P15"><text:span text:style-name="T9">七、</text:span><text:span text:style-name="T7">本要點規定之書表格式由本府另定之。</text:span></text:p>
      <text:p text:style-name="P2"><text:span text:style-name="T5">八、</text:span><text:span text:style-name="T8">本要點經費由本府編列預算支應，如當年度預算用罄，得停止辦理或酌減補助以確保財政之穩健與彈性。</text:span></text:p>
      <text:p text:style-name="P1"><text:span text:style-name="T4">九、</text:span><text:span text:style-name="T8">本要點於簽奉縣長核定後實施，修正時亦同。</text:span></text:p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新細明體1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1.949cm" fo:margin-right="0cm" style:line-height-at-least="0.176cm" fo:hyphenation-ladder-count="no-limit" fo:text-indent="-1.568cm" style:auto-text-indent="false" style:text-autospace="none" style:punctuation-wrap="simple" style:line-break="normal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fo:hyphenate="false" fo:hyphenation-remain-char-count="2" fo:hyphenation-push-char-count="2" loext:hyphenation-no-caps="false"/>
    </style:style>
    <style:style style:name="主旨" style:family="paragraph" style:parent-style-name="Standard">
      <style:paragraph-properties style:snap-to-layout-grid="false"/>
      <style:text-properties fo:font-size="18pt" style:font-name-asian="標楷體" style:font-family-asian="標楷體" style:font-family-generic-asian="script" style:font-size-asian="18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1">
        <style:list-level-properties text:list-level-position-and-space-mode="label-alignment">
          <style:list-level-label-alignment text:label-followed-by="space" fo:text-indent="-0.021cm" fo:margin-left="0.123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796cm" fo:text-indent="-0.847cm" fo:margin-left="1.79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642cm" fo:text-indent="-0.847cm" fo:margin-left="2.64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489cm" fo:text-indent="-0.847cm" fo:margin-left="3.489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336cm" fo:text-indent="-0.847cm" fo:margin-left="4.33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182cm" fo:text-indent="-0.847cm" fo:margin-left="5.18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029cm" fo:text-indent="-0.847cm" fo:margin-left="6.029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876cm" fo:text-indent="-0.847cm" fo:margin-left="6.87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722cm" fo:text-indent="-0.847cm" fo:margin-left="7.7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1">
        <style:list-level-properties text:list-level-position-and-space-mode="label-alignment">
          <style:list-level-label-alignment text:label-followed-by="listtab" text:list-tab-stop-position="1.815cm" fo:text-indent="-1.715cm" fo:margin-left="1.815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794cm" fo:text-indent="-0.847cm" fo:margin-left="1.79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641cm" fo:text-indent="-0.847cm" fo:margin-left="2.64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487cm" fo:text-indent="-0.847cm" fo:margin-left="3.4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334cm" fo:text-indent="-0.847cm" fo:margin-left="4.334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181cm" fo:text-indent="-0.847cm" fo:margin-left="5.18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027cm" fo:text-indent="-0.847cm" fo:margin-left="6.0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874cm" fo:text-indent="-0.847cm" fo:margin-left="6.874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721cm" fo:text-indent="-0.847cm" fo:margin-left="7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1">
        <style:list-level-properties text:list-level-position-and-space-mode="label-alignment">
          <style:list-level-label-alignment text:label-followed-by="listtab" text:list-tab-stop-position="1.817cm" fo:text-indent="-1.715cm" fo:margin-left="1.817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796cm" fo:text-indent="-0.847cm" fo:margin-left="1.79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642cm" fo:text-indent="-0.847cm" fo:margin-left="2.642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489cm" fo:text-indent="-0.847cm" fo:margin-left="3.489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336cm" fo:text-indent="-0.847cm" fo:margin-left="4.33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182cm" fo:text-indent="-0.847cm" fo:margin-left="5.18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029cm" fo:text-indent="-0.847cm" fo:margin-left="6.029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876cm" fo:text-indent="-0.847cm" fo:margin-left="6.87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722cm" fo:text-indent="-0.847cm" fo:margin-left="7.7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1">
        <style:list-level-properties text:list-level-position-and-space-mode="label-alignment">
          <style:list-level-label-alignment text:label-followed-by="listtab" text:list-tab-stop-position="2.563cm" fo:text-indent="-1.905cm" fo:margin-left="2.563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2.351cm" fo:text-indent="-0.847cm" fo:margin-left="2.351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198cm" fo:text-indent="-0.847cm" fo:margin-left="3.19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045cm" fo:text-indent="-0.847cm" fo:margin-left="4.045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891cm" fo:text-indent="-0.847cm" fo:margin-left="4.891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738cm" fo:text-indent="-0.847cm" fo:margin-left="5.73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585cm" fo:text-indent="-0.847cm" fo:margin-left="6.585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7.431cm" fo:text-indent="-0.847cm" fo:margin-left="7.431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278cm" fo:text-indent="-0.847cm" fo:margin-left="8.2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1">
        <style:list-level-properties text:list-level-position-and-space-mode="label-alignment">
          <style:list-level-label-alignment text:label-followed-by="listtab" text:list-tab-stop-position="1.715cm" fo:text-indent="-1.715cm" fo:margin-left="1.715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第" style:num-suffix="條" style:num-format="1" text:start-value="7">
        <style:list-level-properties text:list-level-position-and-space-mode="label-alignment">
          <style:list-level-label-alignment text:label-followed-by="listtab" text:list-tab-stop-position="1.715cm" fo:text-indent="-1.715cm" fo:margin-left="1.715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一、目的：為輔導合作組織之經營績效，鼓勵辦理合作教育、合作宣導，以落實合作事業之紮根工作，促進其健全發展</dc:title>
    <meta:initial-creator>pc30211</meta:initial-creator>
    <meta:creation-date>2011-08-12T10:50:00</meta:creation-date>
    <dc:date>2021-11-04T16:55:49.327000000</dc:date>
    <meta:editing-cycles>9</meta:editing-cycles>
    <meta:editing-duration>PT13M7S</meta:editing-duration>
    <meta:generator>LibreOffice/7.0.5.2$Windows_X86_64 LibreOffice_project/64390860c6cd0aca4beafafcfd84613dd9dfb63a</meta:generator>
    <meta:print-date>2021-11-04T16:55:41.675000000</meta:print-date>
    <meta:document-statistic meta:table-count="0" meta:image-count="0" meta:object-count="0" meta:page-count="2" meta:paragraph-count="35" meta:word-count="1270" meta:character-count="1404" meta:non-whitespace-character-count="1270"/>
  </office:meta>
</office:document-meta>
</file>