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1.2458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4986in" style:use-optimal-column-width="false"/>
    </style:style>
    <style:style style:name="TableColumn18" style:family="table-column">
      <style:table-column-properties style:column-width="1.3798in" style:use-optimal-column-width="false"/>
    </style:style>
    <style:style style:name="Table9" style:family="table">
      <style:table-properties style:width="6.266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margin-bottom="0.1965in" style:line-height-at-least="0.25in"/>
      <style:text-properties fo:font-size="14pt" style:font-size-asian="14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style:line-height-at-least="0.25in"/>
      <style:text-properties fo:font-size="14pt" style:font-size-asian="14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 style:line-height-at-least="0.25in"/>
      <style:text-properties fo:font-size="14pt" style:font-size-asian="14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5in"/>
      <style:text-properties fo:font-size="14pt" style:font-size-asian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 style:line-height-at-least="0.25in"/>
      <style:text-properties fo:font-size="14pt" style:font-size-asian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5in"/>
      <style:text-properties fo:font-size="14pt" style:font-size-asian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ableContents" style:family="paragraph">
      <style:paragraph-properties fo:margin-bottom="0.1965in" style:line-height-at-least="0.25in"/>
      <style:text-properties fo:font-size="14pt" style:font-size-asian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 style:line-height-at-least="0.25in"/>
      <style:text-properties fo:font-size="14pt" style:font-size-asian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 style:line-height-at-least="0.25in"/>
      <style:text-properties fo:font-size="14pt" style:font-size-asian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 style:line-height-at-least="0.25in"/>
      <style:text-properties fo:font-size="14pt" style:font-size-asian="14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 style:line-height-at-least="0.2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 style:line-height-at-least="0.2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 style:line-height-at-least="0.2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 style:line-height-at-least="0.2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 style:line-height-at-least="0.25in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 style:line-height-at-least="0.2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text-align="center" fo:margin-bottom="0.1965in" style:line-height-at-least="0.2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965in" style:line-height-at-least="0.25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bottom="0.1965in" style:line-height-at-least="0.25in"/>
    </style:style>
    <style:style style:name="P63" style:parent-style-name="Textbody" style:family="paragraph">
      <style:paragraph-properties fo:text-align="center"/>
      <style:text-properties fo:font-size="14pt" style:font-size-asian="14pt"/>
    </style:style>
    <style:style style:name="P64" style:parent-style-name="Textbody" style:family="paragraph">
      <style:paragraph-properties fo:text-align="center"/>
      <style:text-properties fo:font-size="14pt" style:font-size-asian="14pt"/>
    </style:style>
    <style:style style:name="TableColumn66" style:family="table-column">
      <style:table-column-properties style:column-width="2.2847in" style:use-optimal-column-width="false"/>
    </style:style>
    <style:style style:name="TableColumn67" style:family="table-column">
      <style:table-column-properties style:column-width="1.8611in" style:use-optimal-column-width="false"/>
    </style:style>
    <style:style style:name="TableColumn68" style:family="table-column">
      <style:table-column-properties style:column-width="2.1208in" style:use-optimal-column-width="false"/>
    </style:style>
    <style:style style:name="Table65" style:family="table">
      <style:table-properties style:width="6.2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1965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7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margin-bottom="0.1965in"/>
    </style:style>
    <style:style style:name="P85" style:parent-style-name="Textbody" style:family="paragraph">
      <style:paragraph-properties fo:text-align="center"/>
      <style:text-properties fo:font-size="14pt" style:font-size-asian="14pt"/>
    </style:style>
    <style:style style:name="P86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7" style:parent-style-name="Textbody" style:family="paragraph">
      <style:paragraph-properties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7" style:parent-style-name="Textbody" style:family="paragraph">
      <style:paragraph-properties fo:text-align="justify" fo:margin-left="0.25in" fo:text-indent="-0.2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政府</text:p>
      <text:p text:style-name="P2">補助托嬰中心托育人員體檢費及設施設備費</text:p>
      <text:p text:style-name="P3"><text:span text:style-name="T4">接受補助單位：</text:span><text:span text:style-name="T5">彰化縣私立</text:span><text:span text:style-name="T6"><text:s text:c="14"/></text:span><text:span text:style-name="T7"><text:s/>托嬰中心</text:span></text:p>
      <text:p text:style-name="P8">黏貼憑證用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證編號</text:p>
          </table:table-cell>
          <table:table-cell table:style-name="TableCell22" table:number-rows-spanned="2">
            <text:p text:style-name="P23">預算科目</text:p>
          </table:table-cell>
          <table:table-cell table:style-name="TableCell24" table:number-columns-spanned="6">
            <text:p text:style-name="P2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用途說明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十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拾</text:p>
          </table:table-cell>
          <table:table-cell table:style-name="TableCell41">
            <text:p text:style-name="P42">元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draw:frame draw:z-index="251658240" draw:id="id0" draw:style-name="a0" draw:name="框架1" text:anchor-type="paragraph" svg:x="0in" svg:y="0in" svg:width="6.26528in" svg:height="0.01528in" style:rel-width="scale" style:rel-height="scale"><draw:text-box><text:p text:style-name="內文"/></draw:text-box><svg:title/><svg:desc/></draw:frame></text:span><text:span text:style-name="T73">經辦人</text:span></text:p>
          </table:table-cell>
          <table:table-cell table:style-name="TableCell74">
            <text:p text:style-name="P75">會計</text:p>
          </table:table-cell>
          <table:table-cell table:style-name="TableCell76">
            <text:p text:style-name="P77">負責人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</table:table>
      <text:p text:style-name="P85"/>
      <text:p text:style-name="P86">----------------原始憑證黏貼於下方------------------</text:p>
      <text:p text:style-name="P87">注意事項：</text:p>
      <text:p text:style-name="P88">1.一張黏貼憑證用紙限用同一項預算科目，同一項預算科目可有多張憑證。</text:p>
      <text:p text:style-name="P89">2.每張憑證(收據或發票)必須有抬頭、日期、數量及單價等明細，請勿用「一批」代替(紅布條及音響租借、外拍攝影除外)。</text:p>
      <text:p text:style-name="P90">3.若開立憑證之公司行號為有開立統一發票者，則必須開立統一發票，不得以收據代替。</text:p>
      <text:p text:style-name="P91">4.若憑證為收銀機統一發票，務必要蓋承辦人印章。</text:p>
      <text:p text:style-name="P92">5.憑證不得為出貨單或類此單據。</text:p>
      <text:p text:style-name="P93">6.若收款商號之憑證不以發票章、而以負責人簽名及身份證字號代替，則必須檢附所得扣繳憑單第三聯之影本。</text:p>
      <text:p text:style-name="P94">7.講師費、競賽獎金（新臺幣1000元以上）或其他個人所得均須檢附領據（或請領清冊）及所得扣繳憑單第三聯之影本。</text:p>
      <text:p text:style-name="P95">8.評審、講師或競賽獎品或禮品須檢附請領清冊。</text:p>
      <text:p text:style-name="P96">9.本府補助金額須檢附憑證正本，其餘自籌金額須檢附憑證影本。</text:p>
      <text:p text:style-name="P97">10.郵資請檢附購票證明，並於抬頭須加註團體名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云慈</meta:initial-creator>
    <dc:creator>張云慈</dc:creator>
    <meta:creation-date>2024-11-11T09:06:00Z</meta:creation-date>
    <dc:date>2024-11-11T09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