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本文" style:family="paragraph">
      <style:paragraph-properties fo:line-height="0.3333in"/>
    </style:style>
    <style:style style:name="P8" style:parent-style-name="本文" style:family="paragraph">
      <style:paragraph-properties fo:line-height="0.3333in" fo:margin-left="0.9722in" fo:text-indent="-0.9722in">
        <style:tab-stops/>
      </style:paragraph-properties>
    </style:style>
    <style:style style:name="P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3333in" fo:margin-left="0.39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333in" fo:margin-left="0.393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P24" style:parent-style-name="內文" style:family="paragraph">
      <style:paragraph-properties fo:text-align="justify" fo:line-height="0.3333in" fo:text-indent="0.984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P3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P41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color="#FF0000" fo:font-size="14pt" style:font-size-asian="14pt"/>
    </style:style>
    <style:style style:name="P44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3333in" fo:margin-left="1.168in" fo:text-indent="-0.777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 fo:margin-left="1.1652in" fo:text-indent="-0.7722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ableColumn63" style:family="table-column">
      <style:table-column-properties style:column-width="1.1569in"/>
    </style:style>
    <style:style style:name="TableColumn64" style:family="table-column">
      <style:table-column-properties style:column-width="2.1902in"/>
    </style:style>
    <style:style style:name="TableColumn65" style:family="table-column">
      <style:table-column-properties style:column-width="2.577in"/>
    </style:style>
    <style:style style:name="Table62" style:family="table">
      <style:table-properties style:width="5.9243in" fo:margin-left="0.4131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81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77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73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597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652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9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 fo:margin-left="1.168in" fo:text-indent="-0.7777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color="#FF0000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3333in" fo:margin-left="1.1652in" fo:text-indent="-0.7722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color="#FF0000" fo:font-size="14pt" style:font-size-asian="14pt"/>
    </style:style>
    <style:style style:name="TableColumn140" style:family="table-column">
      <style:table-column-properties style:column-width="1.1569in"/>
    </style:style>
    <style:style style:name="TableColumn141" style:family="table-column">
      <style:table-column-properties style:column-width="1.9694in"/>
    </style:style>
    <style:style style:name="TableColumn142" style:family="table-column">
      <style:table-column-properties style:column-width="2.7979in"/>
    </style:style>
    <style:style style:name="Table139" style:family="table">
      <style:table-properties style:width="5.9243in" fo:margin-left="0.4131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659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812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77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597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652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59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margin-left="0.3756in" fo:text-indent="-0.375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 fo:line-height="0.3333in" fo:margin-left="1.1673in" fo:text-indent="-0.9722in">
        <style:tab-stops/>
      </style:paragraph-properties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 fo:line-height="0.3333in" fo:margin-left="1.1673in" fo:text-indent="-0.9722in">
        <style:tab-stops/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 fo:line-height="0.3333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color="#FF0000" fo:font-size="14pt" style:font-size-asian="14pt"/>
    </style:style>
    <style:style style:name="TableColumn213" style:family="table-column">
      <style:table-column-properties style:column-width="1.6194in"/>
    </style:style>
    <style:style style:name="TableColumn214" style:family="table-column">
      <style:table-column-properties style:column-width="0.9277in"/>
    </style:style>
    <style:style style:name="TableColumn215" style:family="table-column">
      <style:table-column-properties style:column-width="0.625in"/>
    </style:style>
    <style:style style:name="TableColumn216" style:family="table-column">
      <style:table-column-properties style:column-width="0.625in"/>
    </style:style>
    <style:style style:name="TableColumn217" style:family="table-column">
      <style:table-column-properties style:column-width="1.125in"/>
    </style:style>
    <style:style style:name="TableColumn218" style:family="table-column">
      <style:table-column-properties style:column-width="1.7194in"/>
    </style:style>
    <style:style style:name="Table212" style:family="table">
      <style:table-properties style:width="6.6416in" fo:margin-left="0.019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break="normal"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line-break="normal"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break-before="page" style:snap-to-layout-grid="false" style:line-height-at-least="0.37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text-indent="0.3888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0" style:parent-style-name="內文" style:family="paragraph">
      <style:paragraph-properties style:snap-to-layout-grid="false" style:line-height-at-least="0.3055in" fo:margin-left="0.5833in" fo:text-indent="-0.5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○○○○○○○○○○</text:p>
      <text:p text:style-name="P2"><text:span text:style-name="T3">○○○</text:span><text:span text:style-name="T4">年志工</text:span><text:span text:style-name="T5">基礎或特殊</text:span><text:span text:style-name="T6">教育訓練計畫書</text:span></text:p>
      <text:p text:style-name="P7"/>
      <text:p text:style-name="P8">一、目的：依據志願服務法，落實志工基礎教育訓練，加強宣導志願服務理念，以結合志工新秀推展志願服務工作。</text:p>
      <text:p text:style-name="P9">二、指導單位：彰化縣政府社會處</text:p>
      <text:p text:style-name="P10">主辦單位：○○○○○○○○<text:s/></text:p>
      <text:p text:style-name="P11">協辦單位：○○○○○○○○<text:s/></text:p>
      <text:p text:style-name="P12"><text:span text:style-name="T13">三、時間：</text:span><text:span text:style-name="T14">○○</text:span><text:span text:style-name="T15">年</text:span><text:span text:style-name="T16">○○</text:span><text:span text:style-name="T17">月</text:span><text:span text:style-name="T18">○○</text:span><text:span text:style-name="T19">日</text:span><text:span text:style-name="T20">(</text:span><text:span text:style-name="T21">週</text:span><text:span text:style-name="T22">○) <text:s/></text:span><text:span text:style-name="T23">【請依現況斟酌】</text:span></text:p>
      <text:p text:style-name="P24"><text:span text:style-name="T25">○○</text:span><text:span text:style-name="T26">年</text:span><text:span text:style-name="T27">○○</text:span><text:span text:style-name="T28">月</text:span><text:span text:style-name="T29">○○</text:span><text:span text:style-name="T30">日</text:span><text:span text:style-name="T31">(</text:span><text:span text:style-name="T32">週</text:span><text:span text:style-name="T33">○) <text:s/></text:span><text:span text:style-name="T34">【請依現況斟酌】</text:span></text:p>
      <text:p text:style-name="P35">四、地點：○○○○○○○○○○(地址：○○○○○○○○)</text:p>
      <text:p text:style-name="P36"><text:span text:style-name="T37">五、參加對象、人數：各目的事業所屬志工，且未曾接受志工基礎訓練者，共計</text:span><text:span text:style-name="T38">○○○</text:span><text:span text:style-name="T39">人。</text:span><text:span text:style-name="T40">【請依現況斟酌】</text:span></text:p>
      <text:p text:style-name="P41"><text:span text:style-name="T42">六、費用：</text:span><text:span text:style-name="T43">【請依現況斟酌】</text:span></text:p>
      <text:p text:style-name="P44">七、內容：</text:p>
      <text:p text:style-name="P45"><text:span text:style-name="T46">依衛生福利部祥和計畫</text:span><text:span text:style-name="T47">基礎</text:span><text:span text:style-name="T48">訓練課程規定辦理，共計</text:span><text:span text:style-name="T49">6</text:span><text:span text:style-name="T50">小時。</text:span></text:p>
      <text:p text:style-name="P51"><text:span text:style-name="T52">○○</text:span><text:span text:style-name="T53">年</text:span><text:span text:style-name="T54">○○</text:span><text:span text:style-name="T55">月</text:span><text:span text:style-name="T56">○○</text:span><text:span text:style-name="T57">日</text:span><text:span text:style-name="T58">(</text:span><text:span text:style-name="T59">週</text:span><text:span text:style-name="T60">○)</text:span><text:span text:style-name="T61">【請依現況安排課程時間】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<text:s text:c="5"/>間</text:p>
          </table:table-cell>
          <table:table-cell table:style-name="TableCell69">
            <text:p text:style-name="P70">課<text:s text:c="2"/>程<text:s text:c="2"/>內<text:s text:c="2"/>容</text:p>
          </table:table-cell>
          <table:table-cell table:style-name="TableCell71">
            <text:p text:style-name="P72">主講人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報到、領取資料</text:p>
          </table:table-cell>
          <table:table-cell table:style-name="TableCell78">
            <text:p text:style-name="P79">工作人員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始業式</text:p>
          </table:table-cell>
          <table:table-cell table:style-name="TableCell85">
            <text:p text:style-name="P86">長官致詞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志願服務內涵及倫理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志願服務法規之認識(上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午<text:s text:c="5"/>餐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志願服務法規之認識(下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志願服務經驗分享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><text:soft-page-break/><text:span text:style-name="T123">依衛生福利部祥和計畫</text:span><text:span text:style-name="T124">社福類特殊</text:span><text:span text:style-name="T125">訓練課程規定辦理，共計</text:span><text:span text:style-name="T126">6</text:span><text:span text:style-name="T127">小時。</text:span></text:p>
      <text:p text:style-name="P128"><text:span text:style-name="T129">○○</text:span><text:span text:style-name="T130">年</text:span><text:span text:style-name="T131">○○</text:span><text:span text:style-name="T132">月</text:span><text:span text:style-name="T133">○○</text:span><text:span text:style-name="T134">日</text:span><text:span text:style-name="T135">(</text:span><text:span text:style-name="T136">週</text:span><text:span text:style-name="T137">○)</text:span><text:span text:style-name="T138">【請依現況安排課程時間】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<text:s text:c="5"/>間</text:p>
          </table:table-cell>
          <table:table-cell table:style-name="TableCell146">
            <text:p text:style-name="P147">課<text:s text:c="2"/>程<text:s text:c="2"/>內<text:s text:c="2"/>容</text:p>
          </table:table-cell>
          <table:table-cell table:style-name="TableCell148">
            <text:p text:style-name="P149">主講人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報到、領取資料</text:p>
          </table:table-cell>
          <table:table-cell table:style-name="TableCell155">
            <text:p text:style-name="P156">工作人員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始業式</text:p>
          </table:table-cell>
          <table:table-cell table:style-name="TableCell162">
            <text:p text:style-name="P163">長官致詞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社會福利概述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社會資源與志願服務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午<text:s text:c="5"/>餐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運用單位業務簡介及工作內容說明</text:span><text:span text:style-name="T191">(</text:span><text:span text:style-name="T192">含實習</text:span><text:span text:style-name="T193">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綜合討論</text:span></text:p>
          </table:table-cell>
          <table:table-cell table:style-name="TableCell202">
            <text:p text:style-name="P203"/>
          </table:table-cell>
        </table:table-row>
      </table:table>
      <text:p text:style-name="P204">八、注意事項：</text:p>
      <text:p text:style-name="P205">1.報名時間：即日起至○○月○○日</text:p>
      <text:p text:style-name="P206">2.報名地點：○○○○○○○○○○○○○○</text:p>
      <text:p text:style-name="P207">3.參訓人員全部課程不得缺課，訓練期滿後由承辦單位造冊彰化縣政府核備後，發給參訓志工基礎訓練結業證書。</text:p>
      <text:p text:style-name="P208">九、預期效益：能有100位志工加入志願服務工作行列，並透過基礎訓練課程了解志願服務理念，共同推展志願服務工作，促進社會祥和。</text:p>
      <text:p text:style-name="P209"><text:span text:style-name="T210">十、經費概算：</text:span><text:span text:style-name="T211">【若向縣府或衛生福利部申請補助者，才需填列下表】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<text:s text:c="5"/>目</text:p>
          </table:table-cell>
          <table:table-cell table:style-name="TableCell222">
            <text:p text:style-name="P223">單<text:s text:c="2"/>價</text:p>
          </table:table-cell>
          <table:table-cell table:style-name="TableCell224">
            <text:p text:style-name="P225">單<text:s/>位</text:p>
          </table:table-cell>
          <table:table-cell table:style-name="TableCell226">
            <text:p text:style-name="P227">數<text:s/>量</text:p>
          </table:table-cell>
          <table:table-cell table:style-name="TableCell228">
            <text:p text:style-name="P229">合<text:s text:c="5"/>計</text:p>
          </table:table-cell>
          <table:table-cell table:style-name="TableCell230">
            <text:p text:style-name="P231">備<text:s text:c="2"/>註</text:p>
          </table:table-cell>
        </table:table-row>
        <table:table-row table:style-name="TableRow232">
          <table:table-cell table:style-name="TableCell233">
            <text:p text:style-name="P234">講師鐘點費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講師鐘點費(內聘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印刷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場地租金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佈置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膳食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雜支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合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經手人：<text:s text:c="13"/>會計：<text:s text:c="16"/>負責人：</text:p>
      <text:soft-page-break/>
      <text:p text:style-name="P337">十一、經費來源：</text:p>
      <text:p text:style-name="P338">總經費計新台幣○○○○○○元整</text:p>
      <text:p text:style-name="P339">本案己申請衛生福利部經費補助新台幣○○○○○元整</text:p>
      <text:p text:style-name="P340">擬向彰化縣政府申請○○○○○元整</text:p>
      <text:p text:style-name="P341"><text:span text:style-name="T342">本會</text:span><text:span text:style-name="T343">自籌</text:span><text:span text:style-name="T344">新台幣</text:span><text:span text:style-name="T345">○○○○○</text:span><text:span text:style-name="T346">元整。</text:span><text:span text:style-name="T347">（符合佔經費</text:span><text:span text:style-name="T348">20%</text:span><text:span text:style-name="T349">規定）</text:span></text:p>
      <text:p text:style-name="P350"><text:span text:style-name="T351">十二、本計劃如有未竟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ntws56" style:display-name="ntws56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彰化縣生命線協會辦理彰化縣志工基礎訓練實施計畫</dc:title>
    <meta:initial-creator>life2</meta:initial-creator>
    <dc:creator>chcg</dc:creator>
    <meta:creation-date>2022-02-07T08:35:00Z</meta:creation-date>
    <dc:date>2022-02-07T08:36:00Z</dc:date>
    <meta:print-date>2008-03-11T05:50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64" meta:character-count="1100" meta:row-count="7" meta:non-whitespace-character-count="938"/>
  </office:meta>
</office:document-meta>
</file>