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661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8.62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8.895cm" fo:keep-together="always"/>
    </style:style>
    <style:style style:name="表格1.A9" style:family="table-cell">
      <style:table-cell-properties style:vertical-align="top" fo:padding-left="0.199cm" fo:padding-right="0.19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籌備會主任委員移交清冊範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3">（團體名稱）籌備會主任委員移交清冊目錄</text:span><text:span text:style-name="T4"> <text:s text:c="2"/></text:span><text:span text:style-name="T3">　</text:span><text:span text:style-name="T4"> <text:s text:c="5"/></text:span><text:span text:style-name="T3">　　　　年　　月　　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表冊名稱</text:p>
          </table:table-cell>
          <table:table-cell table:style-name="表格1.B2" office:value-type="string">
            <text:p text:style-name="P4">份數</text:p>
          </table:table-cell>
          <table:table-cell table:style-name="表格1.C2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一、圖記移交清冊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二、檔案移交清冊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三、業務移交清冊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四、財產移交清冊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五、人事移交清冊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合　　　　　　　　計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  <text:p text:style-name="P2"><text:s/></text:p>
            <text:p text:style-name="P1"><text:span text:style-name="T2">移交人：籌備會主任委員　　　　　　　　　　　　　　　　　　（簽章）</text:span></text:p>
            <text:p text:style-name="P5"/>
            <text:p text:style-name="P1"><text:span text:style-name="T2">接收人：理事長　　　　　　　　　　　　　　　　　　　　　　（簽章）</text:span></text:p>
            <text:p text:style-name="P5"/>
            <text:p text:style-name="P1"><text:span text:style-name="T2">監交人：常務監事　　　　　　　　　　　　　　　　　　　　　（簽章）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工作人員簡歷冊格式</dc:title>
    <dc:subject/>
    <meta:keyword/>
    <dc:description/>
    <meta:initial-creator>pc30211</meta:initial-creator>
    <meta:creation-date>2008-02-15T18:43:00</meta:creation-date>
    <dc:creator>chcg</dc:creator>
    <dc:date>2022-03-23T16:18:00</dc:date>
    <meta:editing-cycles>3</meta:editing-cycles>
    <meta:editing-duration>PT1M</meta:editing-duration>
    <meta:document-statistic meta:table-count="1" meta:image-count="0" meta:object-count="0" meta:page-count="1" meta:paragraph-count="15" meta:word-count="123" meta:character-count="211" meta:non-whitespace-character-count="123"/>
    <meta:generator>LibreOffice/6.3.0.4$Windows_X86_64 LibreOffice_project/057fc023c990d676a43019934386b85b21a9ee99</meta:generator>
  </office:meta>
</office:document-meta>
</file>