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a" style:num-letter-sync="true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1" text:start-value="2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4715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8" style:family="table">
      <style:table-properties style:width="7.25in" fo:margin-left="0.1861in" table:align="left"/>
    </style:style>
    <style:style style:name="TableRow22" style:family="table-row">
      <style:table-row-properties style:min-row-height="0.48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89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1972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2.049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1.1159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125in" fo:margin-left="0.3284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547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5479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top="0.0694in" fo:margin-bottom="0.0416in"/>
    </style:style>
    <style:style style:name="P186" style:parent-style-name="內文" style:family="paragraph">
      <style:paragraph-properties fo:margin-top="0.0694in" fo:margin-bottom="0.041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社會工作</text:span><text:span text:style-name="T3">人</text:span><text:span text:style-name="T4">員訪視建議表</text:span></text:p>
      <text:p text:style-name="P5"><text:span text:style-name="T6">104</text:span><text:span text:style-name="T7">年 <text:s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受理單位</text:p>
          </table:table-cell>
          <table:covered-table-cell/>
          <table:table-cell table:style-name="TableCell25" table:number-columns-spanned="5">
            <text:p text:style-name="P26">彰化縣政府社會處</text:p>
            <text:p text:style-name="P27">家暴及性侵害防治中心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個案來源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案主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出生</text:p>
            <text:p text:style-name="P43">年月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籍貫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教育程度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職業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婚姻</text:p>
            <text:p text:style-name="P61">狀態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與相對人關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家庭資料及工作情形</text:p>
          </table:table-cell>
          <table:table-cell table:style-name="TableCell80" table:number-columns-spanned="12">
            <text:p text:style-name="P81">一、案主：</text:p>
            <text:p text:style-name="P82">二、相對人(嫌疑人)：</text:p>
            <text:p text:style-name="P83">三、子女：</text:p>
            <text:p text:style-name="P84">（一）</text:p>
            <text:p text:style-name="P85">（二）</text:p>
            <text:p text:style-name="P86"/>
            <text:p text:style-name="P87">四、案父：</text:p>
            <text:p text:style-name="P88">五、案母：</text:p>
            <text:p text:style-name="P89">六、其他同住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個案診斷摘要</text:p>
          </table:table-cell>
          <table:table-cell table:style-name="TableCell93" table:number-columns-spanned="12">
            <text:p text:style-name="P94">一、家暴/性侵害問題簡述：</text:p>
            <text:p text:style-name="P95"/>
            <text:p text:style-name="P96"/>
            <text:p text:style-name="P97">二、經濟問題：</text:p>
            <text:p text:style-name="P98">（一）家庭每月開銷支出(請列點描述)：</text:p>
            <text:p text:style-name="P99">1、</text:p>
            <text:p text:style-name="P100">2、</text:p>
            <text:p text:style-name="P101">（二）其他經濟議題及需要補助金的原因為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(案主未成年免填)</text:p>
            <text:p text:style-name="P106">經濟狀況</text:p>
          </table:table-cell>
          <table:table-cell table:style-name="TableCell107" table:number-columns-spanned="12">
            <text:p text:style-name="P108"><text:span text:style-name="T109">一、案主</text:span><text:span text:style-name="T110">每月</text:span><text:span text:style-name="T111">工作薪資</text:span><text:span text:style-name="T112">約</text:span><text:span text:style-name="T113">：</text:span><text:span text:style-name="T114"><text:s text:c="6"/></text:span><text:span text:style-name="T115">元</text:span><text:span text:style-name="T116">，其他收入</text:span><text:span text:style-name="T117">約</text:span><text:span text:style-name="T118">：</text:span><text:span text:style-name="T119"><text:s text:c="6"/></text:span><text:span text:style-name="T120">元</text:span></text:p>
            <text:p text:style-name="P121"><text:span text:style-name="T122">二、</text:span><text:span text:style-name="T123">父母親同住情形：</text:span><text:span text:style-name="T124">□是 <text:s text:c="2"/>□否</text:span><text:span text:style-name="T125">，</text:span><text:span text:style-name="T126">提供</text:span><text:span text:style-name="T127">經濟支助：□是：</text:span><text:span text:style-name="T128">每月</text:span><text:span text:style-name="T129"><text:s text:c="6"/></text:span><text:span text:style-name="T130">元</text:span><text:span text:style-name="T131"><text:s text:c="2"/>□否</text:span></text:p>
            <text:p text:style-name="P132"><text:span text:style-name="T133">三、子女同住情形： <text:s/>□是 <text:s text:c="2"/>□否，原因：</text:span><text:span text:style-name="T134"><text:s text:c="12"/></text:span><text:span text:style-name="T135">，</text:span></text:p>
            <text:p text:style-name="P136"><text:span text:style-name="T137">提供</text:span><text:span text:style-name="T138">經濟支助：</text:span><text:span text:style-name="T139"><text:s text:c="2"/></text:span><text:span text:style-name="T140">□是：</text:span><text:span text:style-name="T141">每月</text:span><text:span text:style-name="T142"><text:s text:c="6"/></text:span><text:span text:style-name="T143">元</text:span><text:span text:style-name="T144"><text:s text:c="2"/>□否</text:span><text:span text:style-name="T145">：原因：</text:span><text:span text:style-name="T146"><text:s text:c="2"/></text:span><text:span text:style-name="T147"><text:s/></text:span><text:span text:style-name="T148"><text:s text:c="10"/></text:span></text:p>
            <text:p text:style-name="P149"><text:span text:style-name="T150">四、手足</text:span><text:span text:style-name="T151">或其他親友</text:span><text:span text:style-name="T152">經濟支助： <text:s/>□是</text:span><text:span text:style-name="T153">：</text:span><text:span text:style-name="T154">每月</text:span><text:span text:style-name="T155"><text:s text:c="6"/></text:span><text:span text:style-name="T156">元 <text:s/></text:span><text:span text:style-name="T15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建議處置</text:p>
          </table:table-cell>
          <table:table-cell table:style-name="TableCell161" table:number-columns-spanned="12">
            <text:p text:style-name="P162"><text:span text:style-name="T163">一、</text:span><text:span text:style-name="T164">惠請 <text:s/></text:span><text:span text:style-name="T165">補助案主</text:span><text:span text:style-name="T166"><text:s text:c="6"/></text:span><text:span text:style-name="T167"><text:s text:c="4"/></text:span><text:span text:style-name="T168"><text:s text:c="4"/></text:span><text:span text:style-name="T169">費用</text:span><text:span text:style-name="T170">，計新臺幣</text:span><text:span text:style-name="T171"><text:s text:c="11"/></text:span><text:span text:style-name="T172">元整</text:span><text:span text:style-name="T173">。</text:span></text:p>
            <text:p text:style-name="P174"><text:span text:style-name="T175">二、請承辦人協助登載保護資訊系統經濟扶助金額，系統案號：</text:span><text:span text:style-name="T176"><text:s/></text:span><text:span text:style-name="T177">CA <text:s text:c="11"/>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12">
            <text:p text:style-name="P183">主責社工：</text:p>
            <text:p text:style-name="P18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 text:c="2"/></text:p>
      <text:p text:style-name="P186"><text:s text:c="3"/><text:span text:style-name="T187">社工員</text:span><text:span text:style-name="T188">：(</text:span><text:span text:style-name="T189">核章</text:span>)<text:span text:style-name="T190"><text:s text:c="19"/>督導</text:span><text:span text:style-name="T191">：(</text:span><text:span text:style-name="T192">核章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125in" fo:text-indent="-1.3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ptextl" style:display-name="ptextl" style:family="paragraph" style:parent-style-name="內文">
      <style:paragraph-properties fo:widows="2" fo:orphans="2"/>
      <style:text-properties style:font-name="sө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a" style:num-letter-sync="true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1" text:start-value="2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社會工作員個案轉介單</dc:title>
    <dc:subject/>
    <meta:initial-creator>user</meta:initial-creator>
    <dc:creator>張恩惠</dc:creator>
    <meta:creation-date>2022-07-06T02:48:00Z</meta:creation-date>
    <dc:date>2022-07-06T02:48:00Z</dc:date>
    <meta:print-date>2010-03-03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