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6.993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2.24cm"/>
    </style:style>
    <style:style style:name="Table1.B" style:family="table-column">
      <style:table-column-properties style:column-width="4.501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3.501cm"/>
    </style:style>
    <style:style style:name="Table1.E" style:family="table-column">
      <style:table-column-properties style:column-width="5.502cm"/>
    </style:style>
    <style:style style:name="Table1.1" style:family="table-row">
      <style:table-row-properties style:min-row-height="2.501cm" fo:keep-together="always"/>
    </style:style>
    <style:style style:name="Table1.A1" style:family="table-cell">
      <style:table-cell-properties fo:padding-left="0.049cm" fo:padding-right="0.049cm" fo:padding-top="0cm" fo:padding-bottom="0cm" fo:border="0.5pt solid #000001"/>
    </style:style>
    <style:style style:name="Table1.2" style:family="table-row">
      <style:table-row-properties style:min-row-height="5.001cm" fo:keep-together="always"/>
    </style:style>
    <style:style style:name="Table1.3" style:family="table-row">
      <style:table-row-properties style:min-row-height="4.778cm" fo:keep-together="always"/>
    </style:style>
    <style:style style:name="Table1.4" style:family="table-row">
      <style:table-row-properties style:min-row-height="3.997cm" fo:keep-together="always"/>
    </style:style>
    <style:style style:name="Table1.5" style:family="table-row">
      <style:table-row-properties style:min-row-height="6.76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ffffff" style:font-name="標楷體" fo:font-size="18pt" style:font-name-asian="標楷體1" style:font-size-asian="18pt"/>
    </style:style>
    <style:style style:name="P7" style:family="paragraph" style:parent-style-name="Standard">
      <style:paragraph-properties fo:text-align="center" style:justify-single-word="false"/>
      <style:text-properties officeooo:paragraph-rsid="0015a561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20pt" fo:font-weight="bold" officeooo:paragraph-rsid="0015a561" style:font-name-asian="標楷體1" style:font-size-asian="20pt" style:font-weight-asian="bold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7"><text:span text:style-name="T1"><text:s text:c="24"/></text:span><text:span text:style-name="T2">申請日期：</text:span></text:p>
            <text:p text:style-name="P8">彰化縣志願服務申請獎勵事蹟表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申請人</text:p>
            <text:p text:style-name="P3">(簽名蓋章)</text:p>
            <text:p text:style-name="P3"/>
            <text:p text:style-name="P3"/>
            <text:p text:style-name="P3"/>
            <text:p text:style-name="P6">（親筆簽名或蓋章）</text:p>
          </table:table-cell>
          <table:table-cell table:style-name="Table1.A1" office:value-type="string">
            <text:p text:style-name="P3">中文姓名：</text:p>
            <text:p text:style-name="P3"/>
            <text:p text:style-name="P3"/>
            <text:p text:style-name="P3">英文姓名：</text:p>
          </table:table-cell>
          <table:table-cell table:style-name="Table1.A1" office:value-type="string">
            <text:p text:style-name="P5">基本資料</text:p>
          </table:table-cell>
          <table:table-cell table:style-name="Table1.A1" table:number-columns-spanned="2" office:value-type="string">
            <text:p text:style-name="P1"><text:span text:style-name="T2">性別：</text:span><text:span text:style-name="T3">　　</text:span></text:p>
            <text:p text:style-name="P3">出生年月日：</text:p>
            <text:p text:style-name="P3">國民身分證統一編號</text:p>
            <text:p text:style-name="P3">（或護照號碼）：</text:p>
            <text:p text:style-name="P3"/>
            <text:p text:style-name="P3">住（居）所地址：</text:p>
            <text:p text:style-name="P3"/>
            <text:p text:style-name="P3">聯絡電話：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>重要　事蹟</text:p>
          </table:table-cell>
          <table:table-cell table:style-name="Table1.A1" table:number-columns-spanned="4" office:value-type="string">
            <text:p text:style-name="P2">１ 服務時數　　　 <text:s/>時</text:p>
            <text:p text:style-name="P2">２ 主要績效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志願</text:p>
            <text:p text:style-name="P4">服務</text:p>
            <text:p text:style-name="P4">運用</text:p>
            <text:p text:style-name="P4">單位</text:p>
            <text:p text:style-name="P4">意見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4">負責人核章</text:p>
          </table:table-cell>
        </table:table-row>
        <text:soft-page-break/>
        <table:table-row table:style-name="Table1.5">
          <table:table-cell table:style-name="Table1.A1" office:value-type="string">
            <text:p text:style-name="P4">審查</text:p>
            <text:p text:style-name="P4">機關</text:p>
            <text:p text:style-name="P4">意見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office:value-type="string">
            <text:p text:style-name="P4">首長核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Footer_20_Char" style:display-name="Footer Char" style:family="text" style:parent-style-name="Default_20_Paragraph_20_Font">
      <style:text-properties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editing-cycles>6</meta:editing-cycles>
    <meta:creation-date>2022-08-04T05:48:00</meta:creation-date>
    <dc:date>2024-07-02T14:13:10.395000000</dc:date>
    <meta:editing-duration>PT11M7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27" meta:word-count="130" meta:character-count="164" meta:non-whitespace-character-count="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