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-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letter-spacing="-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letter-spacing="-0.020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-0.020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0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olumn17" style:family="table-column">
      <style:table-column-properties style:column-width="1.1444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5.125in" style:use-optimal-column-width="false"/>
    </style:style>
    <style:style style:name="Table16" style:family="table">
      <style:table-properties style:width="6.5194in" fo:margin-left="-0.0194in" table:align="left"/>
    </style:style>
    <style:style style:name="TableRow20" style:family="table-row">
      <style:table-row-properties style:min-row-height="0.490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2.722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min-row-height="1.1187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" style:family="table-row">
      <style:table-row-properties style:min-row-height="0.858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Standard" style:list-style-name="WW8Num1" style:family="paragraph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9895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Row51" style:family="table-row">
      <style:table-row-properties style:min-row-height="0.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min-row-height="1.206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P62" style:parent-style-name="Standard" style:family="paragraph">
      <style:text-properties style:font-name="標楷體" style:font-name-asian="標楷體" style:font-name-complex="標楷體"/>
    </style:style>
    <style:style style:name="TableRow63" style:family="table-row">
      <style:table-row-properties style:min-row-height="0.5104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 text:c="2"/></text:span><text:span text:style-name="T3"><text:s text:c="7"/></text:span><text:span text:style-name="T4">年度彰化縣</text:span><text:span text:style-name="T5"><text:s/></text:span><text:span text:style-name="T6"><text:s text:c="3"/></text:span><text:span text:style-name="T7"><text:s/></text:span><text:span text:style-name="T8"><text:s/>　　<text:s/></text:span><text:span text:style-name="T9">鄉（鎮、市）</text:span><text:span text:style-name="T10">特殊境遇家庭扶助申復表</text:span></text:p>
      <text:p text:style-name="Standard"><text:span text:style-name="T11">□</text:span><text:span text:style-name="T12">緊急生活扶助□子女生活津貼□傷病醫療補助□兒童托育津貼</text:span></text:p>
      <text:p text:style-name="Standard"><text:span text:style-name="T13">□法律訴訟補助□身分認定□租屋津貼</text:span><text:span text:style-name="T14"><text:s text:c="16"/></text:span><text:span text:style-name="T15"><text:s/>□平時案 <text:s text:c="4"/>□複查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姓名： <text:s text:c="17"/>申復日期： <text:s text:c="5"/>年 <text:s text:c="6"/>月 <text:s text:c="5"/>日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1.申復理由陳述及訴求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2.檢附證明文件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list text:style-name="WW8Num1">
              <text:list-item>
                <text:p text:style-name="P39">以上所載均屬事實，倘有隱瞞或不實者，本人願負偽造文書及冒領公款等法律責任。</text:p>
              </text:list-item>
            </text:list>
            <text:p text:style-name="Standard"><text:span text:style-name="T40">申復人： <text:s text:c="12"/>身分證字號： <text:s text:c="19"/>簽章</text:span></text:p>
            <text:p text:style-name="Standard"><text:span text:style-name="T41">電話：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公所初核意見</text:p>
          </table:table-cell>
          <table:table-cell table:style-name="TableCell45" table:number-columns-spanned="2"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Standard"><text:span text:style-name="T53">承辦人 <text:s text:c="6"/>　　　 課長 <text:s text:c="7"/>　　　　鄉鎮市長</text:span></text:p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縣府複核意見</text:p>
          </table:table-cell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2">
            <text:p text:style-name="Standard"><text:span text:style-name="T65">承辦人 <text:s text:c="2"/>　　 <text:s/>科長 <text:s text:c="2"/>　　　 <text:s/>副處長 <text:s text:c="2"/>　　　 <text:s/>處長</text:span></text:p>
            <text:p text:style-name="P66"/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 CN" svg:font-family="Source Han Sans CN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in" fo:margin-left="0.58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style:snap-to-layout-grid="false" style:line-height-at-least="0in" fo:margin-left="0.3333in" fo:text-indent="-0.08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彰化縣         中低收入身障者生活補助申覆表</dc:title>
    <dc:description/>
    <dc:subject/>
    <meta:initial-creator>ghost</meta:initial-creator>
    <dc:creator>吳政育</dc:creator>
    <meta:creation-date>2013-06-14T08:46:00Z</meta:creation-date>
    <dc:date>2025-03-14T08:43:00Z</dc:date>
    <meta:print-date>2025-03-14T08:42:00Z</meta:print-date>
    <meta:template xlink:href="Normal" xlink:type="simple"/>
    <meta:editing-cycles>9</meta:editing-cycles>
    <meta:editing-duration>PT1020S</meta:editing-duration>
    <meta:document-statistic meta:page-count="1" meta:paragraph-count="1" meta:word-count="57" meta:character-count="381" meta:row-count="2" meta:non-whitespace-character-count="325"/>
  </office:meta>
</office:document-meta>
</file>