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4.08cm" fo:margin-left="-0.526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0.178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39cm"/>
    </style:style>
    <style:style style:name="表格1.H" style:family="table-column">
      <style:table-column-properties style:column-width="0.51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2.268cm"/>
    </style:style>
    <style:style style:name="表格1.K" style:family="table-column">
      <style:table-column-properties style:column-width="0.982cm"/>
    </style:style>
    <style:style style:name="表格1.L" style:family="table-column">
      <style:table-column-properties style:column-width="0.706cm"/>
    </style:style>
    <style:style style:name="表格1.M" style:family="table-column">
      <style:table-column-properties style:column-width="2.843cm"/>
    </style:style>
    <style:style style:name="表格1.N" style:family="table-column">
      <style:table-column-properties style:column-width="14.792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none" fo:border-top="6.75pt double #000000" fo:border-bottom="0.5pt solid #000000" style:writing-mode="lr-tb"/>
    </style:style>
    <style:style style:name="表格1.C1" style:family="table-cell">
      <style:table-cell-properties style:vertical-align="middle" style:border-line-width-top="0.079cm 0.079cm 0.079cm" fo:padding-left="0.018cm" fo:padding-right="0.018cm" fo:padding-top="0cm" fo:padding-bottom="0cm" fo:border-left="0.5pt solid #000000" fo:border-right="none" fo:border-top="6.75pt double #000000" fo:border-bottom="0.5pt solid #000000" style:writing-mode="lr-tb"/>
    </style:style>
    <style:style style:name="表格1.N1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2" style:family="table-row">
      <style:table-row-properties style:min-row-height="0.997cm" fo:keep-together="auto"/>
    </style:style>
    <style:style style:name="表格1.A2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A3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N3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5pt solid #000000" fo:border-bottom="6.75pt double #000000" style:writing-mode="lr-tb"/>
    </style:style>
    <style:style style:name="表格1.C4" style:family="table-cell">
      <style:table-cell-properties style:vertical-align="middle" style:border-line-width-bottom="0.079cm 0.079cm 0.079cm" fo:padding-left="0.018cm" fo:padding-right="0.018cm" fo:padding-top="0cm" fo:padding-bottom="0cm" fo:border-left="0.5pt solid #000000" fo:border-right="none" fo:border-top="0.5pt solid #000000" fo:border-bottom="6.75pt double #000000" style:writing-mode="lr-tb"/>
    </style:style>
    <style:style style:name="表格1.N4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5" style:family="table-row">
      <style:table-row-properties style:min-row-height="1.342cm" fo:keep-together="auto"/>
    </style:style>
    <style:style style:name="表格1.A5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none" fo:border-top="6.75pt double #000000" fo:border-bottom="0.75pt solid #000000" style:writing-mode="lr-tb"/>
    </style:style>
    <style:style style:name="表格1.C5" style:family="table-cell">
      <style:table-cell-properties style:vertical-align="middle" style:border-line-width-top="0.079cm 0.079cm 0.079cm" fo:padding-left="0.018cm" fo:padding-right="0.018cm" fo:padding-top="0cm" fo:padding-bottom="0cm" fo:border-left="0.75pt solid #000000" fo:border-right="none" fo:border-top="6.75pt double #000000" fo:border-bottom="0.75pt solid #000000" style:writing-mode="lr-tb"/>
    </style:style>
    <style:style style:name="表格1.F5" style:family="table-cell">
      <style:table-cell-properties style:vertical-align="middle" style:border-line-width-top="0.079cm 0.079cm 0.079cm" fo:padding-left="0.018cm" fo:padding-right="0.018cm" fo:padding-top="0cm" fo:padding-bottom="0cm" fo:border-left="0.5pt solid #000000" fo:border-right="none" fo:border-top="6.75pt double #000000" fo:border-bottom="0.75pt solid #000000" style:writing-mode="lr-tb"/>
    </style:style>
    <style:style style:name="表格1.N5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6" style:family="table-row">
      <style:table-row-properties style:min-row-height="1.09cm" fo:keep-together="auto"/>
    </style:style>
    <style:style style:name="表格1.A6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75pt solid #000000" fo:border-bottom="6.75pt double #000000" style:writing-mode="lr-tb"/>
    </style:style>
    <style:style style:name="表格1.C6" style:family="table-cell">
      <style:table-cell-properties style:vertical-align="middle" style:border-line-width-bottom="0.079cm 0.079cm 0.079cm" fo:padding-left="0.018cm" fo:padding-right="0.018cm" fo:padding-top="0cm" fo:padding-bottom="0cm" fo:border-left="0.75pt solid #000000" fo:border-right="none" fo:border-top="0.75pt solid #000000" fo:border-bottom="6.75pt double #000000" style:writing-mode="lr-tb"/>
    </style:style>
    <style:style style:name="表格1.N6" style:family="table-cell">
      <style:table-cell-properties style:vertical-align="middle" style:border-line-width-left="0.079cm 0.079cm 0.079cm" fo:padding-left="0.018cm" fo:padding-right="0.018cm" fo:padding-top="0cm" fo:padding-bottom="0cm" fo:border-left="6.75pt double #000000" fo:border-right="none" fo:border-top="none" fo:border-bottom="none" style:writing-mode="lr-tb"/>
    </style:style>
    <style:style style:name="表格1.7" style:family="table-row">
      <style:table-row-properties style:min-row-height="1.286cm" fo:keep-together="auto"/>
    </style:style>
    <style:style style:name="表格1.N7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8" style:family="table-row">
      <style:table-row-properties style:min-row-height="1.095cm" fo:keep-together="auto"/>
    </style:style>
    <style:style style:name="表格1.N8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N9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N10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N11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2" style:family="table-row">
      <style:table-row-properties style:min-row-height="0.949cm" fo:keep-together="auto"/>
    </style:style>
    <style:style style:name="表格1.N12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3" style:family="table-row">
      <style:table-row-properties style:min-row-height="5.577cm" fo:background-color="transparent" fo:keep-together="auto">
        <style:background-image/>
      </style:table-row-properties>
    </style:style>
    <style:style style:name="表格1.N13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4" style:family="table-row">
      <style:table-row-properties style:min-row-height="0.982cm" fo:keep-together="auto"/>
    </style:style>
    <style:style style:name="表格1.N14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5" style:family="table-row">
      <style:table-row-properties style:min-row-height="1.829cm" fo:keep-together="auto"/>
    </style:style>
    <style:style style:name="表格1.A15" style:family="table-cell">
      <style:table-cell-properties style:vertical-align="top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5pt solid #000000" fo:border-bottom="6.75pt double #000000" style:writing-mode="lr-tb"/>
    </style:style>
    <style:style style:name="表格1.N15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style:line-height-at-least="0cm" fo:text-align="end" style:justify-single-word="false"/>
    </style:style>
    <style:style style:name="P5" style:family="paragraph" style:parent-style-name="Standard_20__28_user_29_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line-height="0.529cm"/>
      <style:text-properties style:font-name="標楷體" officeooo:paragraph-rsid="0011703e" style:font-name-asian="標楷體" style:font-name-complex="標楷體"/>
    </style:style>
    <style:style style:name="P8" style:family="paragraph" style:parent-style-name="Standard_20__28_user_29_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10" style:family="paragraph" style:parent-style-name="Standard_20__28_user_29_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11" style:family="paragraph" style:parent-style-name="Standard_20__28_user_29_">
      <style:text-properties style:font-name="標楷體" fo:font-size="14pt" style:font-name-asian="標楷體" style:font-size-asian="14pt" style:font-name-complex="新細明體, PMingLiU" style:font-size-complex="14pt"/>
    </style:style>
    <style:style style:name="P12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新細明體, PMingLiU" style:font-size-complex="14pt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, PMingLiU" style:font-size-complex="14pt"/>
    </style:style>
    <style:style style:name="P14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新細明體, PMingLiU" style:font-size-complex="14pt"/>
    </style:style>
    <style:style style:name="P15" style:family="paragraph" style:parent-style-name="Standard_20__28_user_29_">
      <style:paragraph-properties style:snap-to-layout-grid="false"/>
      <style:text-properties style:font-name="標楷體" fo:font-size="14pt" officeooo:paragraph-rsid="000e9fbc" style:font-name-asian="標楷體" style:font-size-asian="14pt" style:font-name-complex="新細明體, PMingLiU" style:font-size-complex="14pt"/>
    </style:style>
    <style:style style:name="P16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fo:text-align="center" style:justify-single-word="false"/>
      <style:text-properties style:font-name="標楷體" fo:font-weight="bold" style:font-name-asian="標楷體" style:font-weight-asian="bold" style:font-name-complex="新細明體, PMingLiU"/>
    </style:style>
    <style:style style:name="P18" style:family="paragraph" style:parent-style-name="Standard_20__28_user_29_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Standard_20__28_user_29_">
      <style:paragraph-properties fo:line-height="0.706cm"/>
    </style:style>
    <style:style style:name="P20" style:family="paragraph" style:parent-style-name="Standard_20__28_user_29_">
      <style:paragraph-properties fo:line-height="0.529cm"/>
    </style:style>
    <style:style style:name="P21" style:family="paragraph" style:parent-style-name="Standard_20__28_user_29_">
      <style:paragraph-properties fo:text-align="start" style:justify-single-word="false"/>
      <style:text-properties officeooo:paragraph-rsid="00104368"/>
    </style:style>
    <style:style style:name="P22" style:family="paragraph" style:parent-style-name="Standard_20__28_user_29_">
      <style:paragraph-properties fo:text-align="center" style:justify-single-wor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新細明體, PMingLiU" style:font-size-complex="14pt" style:language-complex="ar" style:country-complex="SA"/>
    </style:style>
    <style:style style:name="P23" style:family="paragraph" style:parent-style-name="Standard_20__28_user_29_">
      <style:paragraph-properties fo:margin-left="-0.002cm" fo:margin-right="0cm" style:line-height-at-least="0cm" fo:text-indent="-0.316cm" style:auto-text-indent="false"/>
      <style:text-properties style:font-name="標楷體" style:font-name-asian="標楷體" style:font-name-complex="標楷體"/>
    </style:style>
    <style:style style:name="P24" style:family="paragraph" style:parent-style-name="Standard_20__28_user_29_">
      <style:paragraph-properties fo:margin-left="0cm" fo:margin-right="0cm" fo:text-indent="8.158cm" style:auto-text-indent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25" style:family="paragraph" style:parent-style-name="Standard_20__28_user_29_">
      <style:paragraph-properties fo:margin-top="0cm" fo:margin-bottom="0.325cm" loext:contextual-spacing="false" fo:line-height="115%"/>
    </style:style>
    <style:style style:name="P26" style:family="paragraph" style:parent-style-name="Standard_20__28_user_29_">
      <style:paragraph-properties fo:margin-top="0cm" fo:margin-bottom="0.325cm" loext:contextual-spacing="false" fo:line-height="115%"/>
      <style:text-properties style:font-name="標楷體" style:font-name-asian="標楷體" style:font-name-complex="新細明體, PMingLiU"/>
    </style:style>
    <style:style style:name="P27" style:family="paragraph" style:parent-style-name="Standard_20__28_user_29_">
      <style:paragraph-properties fo:margin-left="1.748cm" fo:margin-right="0cm" fo:line-height="0.706cm" fo:text-indent="-1.748cm" style:auto-text-indent="false"/>
    </style:style>
    <style:style style:name="P28" style:family="paragraph" style:parent-style-name="Standard_20__28_user_29_">
      <style:paragraph-properties fo:margin-left="1.748cm" fo:margin-right="0cm" fo:line-height="0.706cm" fo:text-indent="-1.748cm" style:auto-text-indent="false"/>
      <style:text-properties officeooo:paragraph-rsid="0011341a"/>
    </style:style>
    <style:style style:name="P29" style:family="paragraph" style:parent-style-name="Standard_20__28_user_29_">
      <style:paragraph-properties fo:margin-left="1.901cm" fo:margin-right="0cm" fo:line-height="0.706cm" fo:text-indent="-1.901cm" style:auto-text-indent="false"/>
    </style:style>
    <style:style style:name="P30" style:family="paragraph" style:parent-style-name="條文一">
      <style:paragraph-properties fo:margin-left="-0.002cm" fo:margin-right="0cm" fo:line-height="115%" fo:text-indent="0cm" style:auto-text-indent="false"/>
    </style:style>
    <style:style style:name="P31" style:family="paragraph" style:parent-style-name="條文一">
      <style:paragraph-properties fo:margin-left="-0.002cm" fo:margin-right="0cm" fo:line-height="115%" fo:text-indent="0cm" style:auto-text-indent="false"/>
      <style:text-properties fo:color="#000000" style:font-name="標楷體" fo:font-size="13pt" style:font-size-asian="13pt" style:font-name-complex="新細明體, PMingLiU" style:font-size-complex="13pt"/>
    </style:style>
    <style:style style:name="P32" style:family="paragraph" style:parent-style-name="Standard_20__28_user_29_">
      <style:paragraph-properties fo:line-height="0.706cm" fo:text-align="end" style:justify-single-word="false" fo:break-before="page"/>
      <style:text-properties officeooo:paragraph-rsid="000cdb7b"/>
    </style:style>
    <style:style style:name="P33" style:family="paragraph" style:parent-style-name="條文一">
      <style:paragraph-properties fo:margin-left="0cm" fo:margin-right="0cm" fo:line-height="115%" fo:text-indent="0cm" style:auto-text-indent="false"/>
    </style:style>
    <style:style style:name="P34" style:family="paragraph" style:parent-style-name="Standard_20__28_user_29_">
      <style:paragraph-properties fo:margin-top="0.325cm" fo:margin-bottom="0cm" loext:contextual-spacing="false" fo:line-height="115%"/>
      <style:text-properties style:font-name="標楷體" style:font-name-asian="標楷體" style:font-name-complex="新細明體, PMingLiU"/>
    </style:style>
    <style:style style:name="P35" style:family="paragraph" style:parent-style-name="Standard_20__28_user_29_">
      <style:paragraph-properties fo:margin-left="1.729cm" fo:margin-right="0cm" fo:line-height="0.706cm" fo:text-indent="-1.729cm" style:auto-text-indent="false"/>
      <style:text-properties officeooo:paragraph-rsid="0013ac88"/>
    </style:style>
    <style:style style:name="P36" style:family="paragraph" style:parent-style-name="條文一">
      <style:paragraph-properties fo:margin-left="0.413cm" fo:margin-right="0cm" fo:line-height="115%" fo:text-indent="-0.413cm" style:auto-text-indent="false"/>
    </style:style>
    <style:style style:name="P37" style:family="paragraph" style:parent-style-name="Standard_20__28_user_29_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_20__28_user_29_">
      <style:paragraph-properties fo:text-align="start" style:justify-single-word="false"/>
      <style:text-properties style:font-name="標楷體" fo:font-size="14pt" officeooo:paragraph-rsid="00104368" style:font-name-asian="標楷體" style:font-size-asian="14pt" style:font-name-complex="新細明體, PMingLiU" style:font-size-complex="14pt"/>
    </style:style>
    <style:style style:name="P39" style:family="paragraph" style:parent-style-name="Standard_20__28_user_29_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_20__28_user_29_">
      <style:paragraph-properties fo:margin-left="0.459cm" fo:margin-right="0cm" fo:line-height="115%" fo:text-indent="-0.459cm" style:auto-text-indent="false"/>
      <style:text-properties fo:color="#000000" style:font-name="標楷體" fo:font-size="13pt" officeooo:paragraph-rsid="0010b323" style:font-name-asian="標楷體" style:font-size-asian="13pt" style:font-name-complex="新細明體1" style:font-size-complex="13pt"/>
    </style:style>
    <style:style style:name="P41" style:family="paragraph" style:parent-style-name="Standard_20__28_user_29_" style:list-style-name="WW8Num2">
      <style:paragraph-properties fo:margin-left="0.751cm" fo:margin-right="0cm" fo:line-height="0.706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_20__28_user_29_" style:list-style-name="WW8Num2">
      <style:paragraph-properties fo:margin-left="0.751cm" fo:margin-right="0cm" fo:line-height="0.706cm" fo:text-indent="-0.751cm" style:auto-text-indent="false"/>
    </style:style>
    <style:style style:name="P43" style:family="paragraph" style:parent-style-name="條文一">
      <style:paragraph-properties fo:margin-left="0.413cm" fo:margin-right="0cm" fo:line-height="115%" fo:text-indent="-0.413cm" style:auto-text-indent="false"/>
      <style:text-properties officeooo:paragraph-rsid="0011341a"/>
    </style:style>
    <style:style style:name="P44" style:family="paragraph" style:parent-style-name="條文一">
      <style:paragraph-properties fo:margin-left="0.413cm" fo:margin-right="0cm" fo:line-height="115%" fo:text-indent="-0.413cm" style:auto-text-indent="false"/>
      <style:text-properties officeooo:paragraph-rsid="0010b323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, PMingLiU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, PMingLiU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style:font-name="標楷體" fo:font-size="13pt" style:font-size-asian="13pt" style:font-name-complex="新細明體, PMingLiU" style:font-size-complex="13pt"/>
    </style:style>
    <style:style style:name="T12" style:family="text">
      <style:text-properties fo:color="#000000" style:font-name="標楷體" fo:font-size="13pt" style:font-size-asian="13pt" style:font-name-complex="新細明體1" style:font-size-complex="13pt"/>
    </style:style>
    <style:style style:name="T13" style:family="text">
      <style:text-properties fo:color="#000000" style:font-name="標楷體" fo:font-size="13pt" fo:font-weight="bold" style:font-size-asian="13pt" style:font-weight-asian="bold" style:font-name-complex="新細明體1" style:font-size-complex="13pt"/>
    </style:style>
    <style:style style:name="T14" style:family="text">
      <style:text-properties fo:color="#000000" style:font-name="標楷體" fo:font-size="13pt" fo:font-weight="bold" style:font-size-asian="13pt" style:font-weight-asian="bold" style:font-name-complex="新細明體, PMingLiU" style:font-size-complex="13pt"/>
    </style:style>
    <style:style style:name="T15" style:family="text">
      <style:text-properties fo:color="#000000" style:font-name="標楷體" fo:font-size="13pt" fo:font-weight="bold" fo:background-color="#ffff00" loext:char-shading-value="0" style:font-size-asian="13pt" style:font-weight-asian="bold" style:font-name-complex="新細明體, PMingLiU" style:font-size-complex="13pt"/>
    </style:style>
    <style:style style:name="T16" style:family="text">
      <style:text-properties fo:color="#000000" style:font-name="標楷體" fo:font-size="13pt" fo:font-weight="bold" fo:background-color="#ffff00" loext:char-shading-value="0" style:font-size-asian="13pt" style:font-weight-asian="bold" style:font-name-complex="新細明體, PMingLiU" style:font-size-complex="13pt"/>
    </style:style>
    <style:style style:name="T17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新細明體, PMingLiU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0" style:family="text">
      <style:text-properties fo:color="#000000" style:font-name="標楷體" fo:font-size="14pt" fo:font-weight="normal" style:font-name-asian="標楷體" style:font-size-asian="14pt" style:font-weight-asian="normal" style:font-name-complex="新細明體1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彰化縣政府</text:p>
      <text:p text:style-name="P4"><text:span text:style-name="T1"><text:s text:c="11"/>身心障礙者專用停車位識別證申請表 <text:s text:c="6"/></text:span><text:span text:style-name="T2">1140101修訂版</text:span></text:p>
      <text:p text:style-name="P5"/>
      <text:p text:style-name="P23">□本人辦理 □委託辦理 □郵寄申請　　　　　　　　　　　　　　 申請日期： <text:s text:c="3"/>年 <text:s text:c="2"/>月 <text:s text:c="2"/>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8">身心障礙者姓名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2" office:value-type="string">
            <text:p text:style-name="P8">簽章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N1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12">戶籍地址</text:p>
          </table:table-cell>
          <table:covered-table-cell/>
          <table:table-cell table:style-name="表格1.C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2"/>
          </table:table-cell>
        </table:table-row>
        <table:table-row table:style-name="表格1.2">
          <table:table-cell table:style-name="表格1.A3" table:number-columns-spanned="2" office:value-type="string">
            <text:p text:style-name="P12">公文寄送地址</text:p>
          </table:table-cell>
          <table:covered-table-cell/>
          <table:table-cell table:style-name="表格1.C3" table:number-columns-spanned="11" office:value-type="string">
            <text:p text:style-name="P15"><text:s/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2"/>
          </table:table-cell>
        </table:table-row>
        <table:table-row table:style-name="表格1.4">
          <table:table-cell table:style-name="表格1.A4" table:number-columns-spanned="2" office:value-type="string">
            <text:p text:style-name="P12">聯絡電話</text:p>
          </table:table-cell>
          <table:covered-table-cell/>
          <table:table-cell table:style-name="表格1.C4" table:number-columns-spanned="11" office:value-type="string">
            <text:p text:style-name="P11">住家： <text:s text:c="1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3"/>
          </table:table-cell>
        </table:table-row>
        <table:table-row table:style-name="表格1.5">
          <table:table-cell table:style-name="表格1.A5" table:number-columns-spanned="2" office:value-type="string">
            <text:p text:style-name="P8">駕照者姓名</text:p>
          </table:table-cell>
          <table:covered-table-cell/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F5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F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5" office:value-type="string">
            <text:p text:style-name="P2"/>
          </table:table-cell>
        </table:table-row>
        <table:table-row table:style-name="表格1.6">
          <table:table-cell table:style-name="表格1.A6" table:number-columns-spanned="2" office:value-type="string">
            <text:p text:style-name="P12">與身障者關係</text:p>
          </table:table-cell>
          <table:covered-table-cell/>
          <table:table-cell table:style-name="表格1.C6" table:number-columns-spanned="11" office:value-type="string">
            <text:p text:style-name="P21"><text:span text:style-name="T4"><text:s/>□</text:span><text:span text:style-name="T6">本人 </text:span><text:span text:style-name="T4">□</text:span><text:span text:style-name="T6">父母/子女 </text:span><text:span text:style-name="T4">□</text:span><text:span text:style-name="T6">配偶 </text:span><text:span text:style-name="T4">□</text:span><text:span text:style-name="T6">兄弟姊妹 </text:span><text:span text:style-name="T4">□</text:span><text:span text:style-name="T6">其他 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13"/>
          </table:table-cell>
        </table:table-row>
        <table:table-row table:style-name="表格1.7">
          <table:table-cell table:style-name="表格1.A5" office:value-type="string">
            <text:p text:style-name="P8">牌照號碼</text:p>
          </table:table-cell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C5" table:number-columns-spanned="3" office:value-type="string">
            <text:p text:style-name="P8">車主姓名</text:p>
          </table:table-cell>
          <table:covered-table-cell/>
          <table:covered-table-cell/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C5" table:number-columns-spanned="2" office:value-type="string">
            <text:p text:style-name="P8">身分證字號</text:p>
          </table:table-cell>
          <table:covered-table-cell/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N7" office:value-type="string">
            <text:p text:style-name="P1"/>
          </table:table-cell>
        </table:table-row>
        <table:table-row table:style-name="表格1.8">
          <table:table-cell table:style-name="表格1.A6" table:number-columns-spanned="2" office:value-type="string">
            <text:p text:style-name="P12">與身障者關係</text:p>
          </table:table-cell>
          <table:covered-table-cell/>
          <table:table-cell table:style-name="表格1.C6" table:number-columns-spanned="11" office:value-type="string">
            <text:p text:style-name="P38"><text:s/>□本人 □父母/子女 □配偶 □兄弟姊妹 □其他 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8">受託者姓名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2" office:value-type="string">
            <text:p text:style-name="P8">簽章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N9" office:value-type="string">
            <text:p text:style-name="P1"/>
          </table:table-cell>
        </table:table-row>
        <table:table-row table:style-name="表格1.4">
          <table:table-cell table:style-name="表格1.A2" table:number-columns-spanned="2" office:value-type="string">
            <text:p text:style-name="P12">戶籍地址</text:p>
          </table:table-cell>
          <table:covered-table-cell/>
          <table:table-cell table:style-name="表格1.C2" table:number-columns-spanned="11" office:value-type="string">
            <text:p text:style-name="Standard_20__28_user_29_"><text:span text:style-name="T4"><text:s/>□</text:span><text:span text:style-name="T6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office:value-type="string">
            <text:p text:style-name="P2"/>
          </table:table-cell>
        </table:table-row>
        <table:table-row table:style-name="表格1.4">
          <table:table-cell table:style-name="表格1.A4" table:number-columns-spanned="2" office:value-type="string">
            <text:p text:style-name="P12">聯絡電話</text:p>
          </table:table-cell>
          <table:covered-table-cell/>
          <table:table-cell table:style-name="表格1.C4" table:number-columns-spanned="5" office:value-type="string">
            <text:p text:style-name="Standard_20__28_user_29_"><text:span text:style-name="T4"><text:s/>□</text:span><text:span text:style-name="T6">同上 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22">與身障者關係</text:p>
          </table:table-cell>
          <table:covered-table-cell/>
          <table:covered-table-cell/>
          <table:table-cell table:style-name="表格1.C4" table:number-columns-spanned="3" office:value-type="string">
            <text:p text:style-name="Standard_20__28_user_29_"/>
          </table:table-cell>
          <table:covered-table-cell/>
          <table:covered-table-cell/>
          <table:table-cell table:style-name="表格1.N11" office:value-type="string">
            <text:p text:style-name="P3"/>
          </table:table-cell>
        </table:table-row>
        <table:table-row table:style-name="表格1.12">
          <table:table-cell table:style-name="表格1.A1" table:number-columns-spanned="13" office:value-type="string">
            <text:p text:style-name="P10">申請資格及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office:value-type="string">
            <text:p text:style-name="P1"/>
          </table:table-cell>
        </table:table-row>
        <table:table-row table:style-name="表格1.13">
          <table:table-cell table:style-name="表格1.A4" table:number-columns-spanned="13" office:value-type="string">
            <text:p text:style-name="P33"><text:span text:style-name="T11">□</text:span><text:span text:style-name="T13">持有身心障礙證明並</text:span><text:span text:style-name="T14">經需求評估為行動不便者。</text:span></text:p>
            <text:p text:style-name="P30"><text:span text:style-name="T11">□</text:span><text:span text:style-name="T16">舊證換發者需繳回原證。原證無法繳回者須填寫切結書。</text:span></text:p>
            <text:p text:style-name="P31">□身心障礙證明及身份證正反面影本，臨櫃辦理者請帶印章。</text:p>
            <text:p text:style-name="P36"><text:span text:style-name="T11">□</text:span><text:span text:style-name="T12">汽車駕照、行照若非身障者本人，須為其配偶或一親等親屬，或與身障者同一戶籍內親屬，請檢附戶口名簿或三個月內戶籍謄本</text:span><text:span text:style-name="T11">(</text:span><text:span text:style-name="T12">含同址分戶者</text:span><text:span text:style-name="T11">)</text:span><text:span text:style-name="T12">。</text:span></text:p>
            <text:p text:style-name="P40">□受委託申請者須附以上證件及受託者身分證及印章。</text:p>
            <text:p text:style-name="P43"><text:span text:style-name="T11">□</text:span><text:span text:style-name="T12">車輛種類須為</text:span><text:span text:style-name="T11">自用小客車或自用小客貨車。</text:span></text:p>
            <text:p text:style-name="P44"><text:span text:style-name="T11">□</text:span><text:span text:style-name="T12">車輛種類為計程車或自用小貨車者，車主及駕照者須為身障者本人。為計程車者需再檢附身障者本人之計程車駕駛人執業登記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office:value-type="string">
            <text:p text:style-name="P3"/>
          </table:table-cell>
        </table:table-row>
        <table:table-row table:style-name="表格1.14">
          <table:table-cell table:style-name="表格1.A1" table:number-columns-spanned="13" office:value-type="string">
            <text:p text:style-name="P24">審查結果</text:p>
            <text:p text:style-name="P17">（此欄位為彰化縣政府審核填寫，請勿自行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office:value-type="string">
            <text:p text:style-name="P3"/>
          </table:table-cell>
        </table:table-row>
        <table:table-row table:style-name="表格1.15">
          <table:table-cell table:style-name="表格1.A15" table:number-columns-spanned="13" office:value-type="string">
            <text:p text:style-name="P34">1、□核發 <text:s text:c="4"/>□不核發 <text:s text:c="16"/>2、停車證編號：＿＿＿＿＿＿＿＿＿＿ <text:s/></text:p>
            <text:p text:style-name="P26">3、有效日期：＿＿＿年＿＿月＿＿日 <text:s text:c="5"/>4、舊證：□繳回 □未繳回 <text:s text:c="2"/>□遺失切結註銷</text:p>
            <text:p text:style-name="P25"><text:span text:style-name="T7"><text:s text:c="38"/></text:span><text:span text:style-name="T6">審查人員：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office:value-type="string">
            <text:p text:style-name="P3"/>
          </table:table-cell>
        </table:table-row>
      </table:table>
      <text:p text:style-name="P32"><text:span text:style-name="T10">身心障礙者專用停車位識別證辦理注意事項 <text:s/></text:span><text:span text:style-name="T2">1140101修訂版</text:span></text:p>
      <text:p text:style-name="P18"/>
      <text:p text:style-name="P16">◎應附證件：</text:p>
      <text:p text:style-name="P19"><text:span text:style-name="T7"><text:s text:c="3"/>一、</text:span><text:span text:style-name="T8">原停車證</text:span><text:span text:style-name="T7">必須繳回。</text:span></text:p>
      <text:p text:style-name="P19"><text:span text:style-name="T7"><text:s text:c="3"/>二、</text:span><text:span text:style-name="T8">身心障礙證明</text:span><text:span text:style-name="T7">、</text:span><text:span text:style-name="T8">身障者身分證</text:span><text:span text:style-name="T7">、</text:span><text:span text:style-name="T8">身障者印章</text:span><text:span text:style-name="T7">。</text:span></text:p>
      <text:p text:style-name="P28"><text:span text:style-name="T7"><text:s text:c="3"/>三、</text:span><text:span text:style-name="T17">汽車駕照、行照若非身障者本人，須為身障者之</text:span><text:span text:style-name="T19">配偶或一親等親屬</text:span><text:span text:style-name="T17">，或與身障者</text:span><text:span text:style-name="T19">同一戶籍內親屬</text:span><text:span text:style-name="T17">，請檢附身分證或戶口名簿或三個月內戶籍謄本</text:span><text:span text:style-name="T18">(</text:span><text:span text:style-name="T17">需可辨識親屬關係</text:span><text:span text:style-name="T18">)</text:span><text:span text:style-name="T17">。</text:span></text:p>
      <text:p text:style-name="P27"><text:span text:style-name="T7"><text:s text:c="3"/>四、車輛種類為計程車者，需檢附</text:span><text:span text:style-name="T8">身障者本人之計程車駕駛人執業登記證</text:span><text:span text:style-name="T7">。</text:span></text:p>
      <text:p text:style-name="P19"><text:span text:style-name="T7"><text:s text:c="3"/>五、如果申請人非身障者本人，則需要</text:span><text:span text:style-name="T8">代辦者身分證</text:span><text:span text:style-name="T7">及</text:span><text:span text:style-name="T8">印章</text:span><text:span text:style-name="T7">。</text:span></text:p>
      <text:p text:style-name="P16"><text:s text:c="4"/></text:p>
      <text:p text:style-name="P16">◎注意事項：(依規定辦理，不符合規定者，不得申請)</text:p>
      <text:p text:style-name="P29"><text:span text:style-name="T7"><text:s text:c="3"/>一、</text:span><text:span text:style-name="T5">專用牌照(監理站辦理)或專用停車證僅能擇ㄧ申辦，已領用專用牌照者請勿重複申請本證，經查重複申辦者本證失效須繳回註銷</text:span><text:span text:style-name="T7">。</text:span></text:p>
      <text:p text:style-name="P16"><text:s text:c="3"/>二、一張身心障礙證明限申辦一張停車證。</text:p>
      <text:p text:style-name="P16"><text:s text:c="3"/>三、身障證明須需求評估結果「符合行動不便者」才可申辦。</text:p>
      <text:p text:style-name="P35"><text:span text:style-name="T7"><text:s text:c="3"/>四、車主及駕駛須為</text:span><text:span text:style-name="T17">身障者本人、或身障者之</text:span><text:span text:style-name="T20">配偶或一親等親屬、或與身障者同一戶籍內親屬(含同址分戶)。</text:span></text:p>
      <text:p text:style-name="P28"><text:span text:style-name="T7"><text:s text:c="3"/>五、</text:span><text:span text:style-name="T8">車輛種類</text:span><text:span text:style-name="T7">以自用小客車、自用小客貨車、</text:span><text:span text:style-name="T9">自用小貨車(駕照與行照限身障者本人)、計程車(駕照與行照限身障者本人)</text:span><text:span text:style-name="T7">。上述車種以外之車輛不得申請。</text:span></text:p>
      <text:p text:style-name="P16"><text:s text:c="4"/></text:p>
      <text:p text:style-name="P19"><text:span text:style-name="T7">◎使用規定(依照</text:span><text:span text:style-name="T9">身心障礙者專用停車位設置管理辦法</text:span><text:span text:style-name="T7">規定)：</text:span></text:p>
      <text:list xml:id="list1828344877" text:style-name="WW8Num2">
        <text:list-item>
          <text:p text:style-name="P41">本證僅使用於駕駛本證註記之車輛時使用（置放擋風玻璃明顯處），並由身障者 <text:s text:c="3"/>本人親持或其配偶等親屬載身障者本人使用。</text:p>
        </text:list-item>
        <text:list-item>
          <text:p text:style-name="P42"><text:span text:style-name="T7">以下狀況者本證失效請勿持用（屆期、戶籍遷出彰化縣、身障者死亡、</text:span><text:span text:style-name="T5">因故換車已更換新證</text:span><text:span text:style-name="T7">…）。</text:span></text:p>
        </text:list-item>
        <text:list-item>
          <text:p text:style-name="P39">以上違規者經查證屬實後由本府沒入註銷本證，並於三年內不得再行申請核發。</text:p>
        </text:list-item>
        <text:list-item>
          <text:p text:style-name="P41">偽造（含自行影印）或冒用本證者除由本府沒入逕行註銷且三年內不得再申請 <text:s text:c="2"/>核發。涉有刑責者移送司法機關偵辦。</text:p>
        </text:list-item>
        <text:list-item>
          <text:p text:style-name="P39">本證僅供身障者就醫外出…等使用，請勿長期佔用專用停車格。</text:p>
        </text:list-item>
        <text:list-item>
          <text:p text:style-name="P39">某些停車場會查驗身心障礙證明，請一併攜帶證件。</text:p>
        </text:list-item>
      </text:list>
      <text:p text:style-name="P16"/>
      <text:p text:style-name="P16">◎受理單位：</text:p>
      <text:p text:style-name="P20"><text:span text:style-name="T7"><text:s text:c="2"/></text:span><text:span text:style-name="T3">一、彰化縣政府身心障礙福利科地址：彰化市中興路100號1樓</text:span></text:p>
      <text:p text:style-name="P6"><text:s text:c="6"/>電話：04-7532367、7532366、7532376</text:p>
      <text:p text:style-name="P6"><text:s text:c="2"/>二、田尾身心障礙福利中心地址：田尾鄉北曾村福德巷343號</text:p>
      <text:p text:style-name="P6"><text:s text:c="6"/>電話：04-8833263</text:p>
      <text:p text:style-name="P7"><text:s text:c="2"/>三、郵寄申請方式：附上28元回郵信封，檢附本申請表並影印應備證件，寄至上述單位。</text:p>
      <text:p text:style-name="P7"><text:s text:c="6"/>(依規定僅寄身障者戶籍所在地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條文一" style:family="paragraph" style:parent-style-name="Standard_20__28_user_29_">
      <style:paragraph-properties fo:margin-left="3.129cm" fo:margin-right="0cm" style:line-height-at-least="0.706cm" fo:text-align="justify" style:justify-single-word="false" fo:hyphenation-ladder-count="no-limit" fo:text-indent="-0.78cm" style:auto-text-indent="false" style:snap-to-layout-grid="false"/>
      <style:text-properties fo:font-size="11pt" style:font-name-asian="標楷體" style:font-family-asian="標楷體" style:font-family-generic-asian="script" style:font-size-asian="11pt" style:font-size-complex="11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新細明體, PMingLiU" fo:font-family="'新細明體, PMingLiU', 'Times New Roman'" style:font-family-generic="roman" style:font-pitch="variable" fo:font-size="14pt" fo:font-weight="normal" style:font-name-asian="新細明體, PMingLiU" style:font-family-asian="'新細明體, PMingLiU', 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247cm" style:writing-mode="lr-tb" style:layout-grid-color="#c0c0c0" style:layout-grid-lines="42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政府</dc:title>
    <meta:initial-creator>chcg</meta:initial-creator>
    <meta:creation-date>2019-10-25T14:51:00</meta:creation-date>
    <dc:date>2024-12-26T11:21:08.253000000</dc:date>
    <meta:print-date>2023-03-15T15:58:17.413000000</meta:print-date>
    <meta:editing-cycles>31</meta:editing-cycles>
    <meta:editing-duration>PT2H28M49S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70" meta:word-count="1401" meta:character-count="1676" meta:non-whitespace-character-count="1454"/>
  </office:meta>
</office:document-meta>
</file>