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75cm" table:align="center" style:writing-mode="lr-tb"/>
    </style:style>
    <style:style style:name="表格1.A" style:family="table-column">
      <style:table-column-properties style:column-width="9.536cm"/>
    </style:style>
    <style:style style:name="表格1.B" style:family="table-column">
      <style:table-column-properties style:column-width="9.539cm"/>
    </style:style>
    <style:style style:name="表格1.1" style:family="table-row">
      <style:table-row-properties style:min-row-height="6.008cm"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="0.5pt dashed #000000" style:writing-mode="lr-tb"/>
    </style:style>
    <style:style style:name="表格1.B1" style:family="table-cell">
      <style:table-cell-properties style:vertical-align="middle" fo:padding="0cm" fo:border="0.5pt dashed #000000" style:writing-mode="lr-tb"/>
    </style:style>
    <style:style style:name="表格1.2" style:family="table-row">
      <style:table-row-properties style:min-row-height="7.223cm" fo:keep-together="always"/>
    </style:style>
    <style:style style:name="表格1.3" style:family="table-row">
      <style:table-row-properties style:min-row-height="5.958cm" fo:keep-together="auto"/>
    </style:style>
    <style:style style:name="表格1.4" style:family="table-row">
      <style:table-row-properties style:min-row-height="5.371cm" fo:keep-together="auto"/>
    </style:style>
    <style:style style:name="P1" style:family="paragraph" style:parent-style-name="Standard">
      <style:paragraph-properties fo:margin-left="0cm" fo:margin-right="0cm" fo:text-indent="-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2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2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彰化縣身心障礙者輔具費用補助申請資料張貼表1121019版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申請人身心障礙證明正面影本</text:span></text:p>
            <text:p text:style-name="P3"><text:span text:style-name="T1">(證明影本為</text:span><text:span text:style-name="T3">雙面</text:span><text:span text:style-name="T1">時，請浮貼)</text:span></text:p>
          </table:table-cell>
          <table:table-cell table:style-name="表格1.B1" office:value-type="string">
            <text:p text:style-name="P3"><text:span text:style-name="T1">申請人身心障礙證明反面影本</text:span></text:p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1">申請人郵局存簿封面影本</text:span><text:span text:style-name="T4">(可於收到核定函後，申請撥款時一併提供)</text:span></text:p>
            <text:p text:style-name="P3"><text:span text:style-name="T1">（請確認戶名、局號、帳號清晰可辨</text:span><text:span text:style-name="T1">）</text:span></text:p>
            <text:p text:style-name="P2"/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代辦人之身份證正面影本</text:p>
            <text:p text:style-name="P3"><text:span text:style-name="T1">(身份證影本為</text:span><text:span text:style-name="T3">雙面</text:span><text:span text:style-name="T1">時，請浮貼)</text:span></text:p>
            <text:p text:style-name="P2">※代辦人與申請人為同一戶籍者，免附</text:p>
          </table:table-cell>
          <table:table-cell table:style-name="表格1.B1" office:value-type="string">
            <text:p text:style-name="P2">代辦人之身份證反面影本</text:p>
          </table:table-cell>
        </table:table-row>
        <table:table-row table:style-name="表格1.4">
          <table:table-cell table:style-name="表格1.A1" office:value-type="string">
            <text:p text:style-name="P2">※申請補助特製車輛或改裝者，請檢附</text:p>
            <text:p text:style-name="P2">特製車輛駕駛執照正面影本</text:p>
            <text:p text:style-name="P3"><text:span text:style-name="T1">(執照影本為</text:span><text:span text:style-name="T3">雙面</text:span><text:span text:style-name="T1">時，請浮貼)</text:span></text:p>
          </table:table-cell>
          <table:table-cell table:style-name="表格1.B1" office:value-type="string">
            <text:p text:style-name="P2">特製車輛駕駛執照反面影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3.17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身心障礙者輔具費用補助申請資料張貼表</dc:title>
    <dc:subject/>
    <meta:keyword/>
    <meta:initial-creator>chcg</meta:initial-creator>
    <meta:creation-date>2016-12-14T09:33:00</meta:creation-date>
    <dc:date>2023-10-19T16:14:26.943000000</dc:date>
    <meta:editing-cycles>5</meta:editing-cycles>
    <meta:editing-duration>PT3M47S</meta:editing-duration>
    <meta:document-statistic meta:table-count="1" meta:image-count="0" meta:object-count="0" meta:page-count="1" meta:paragraph-count="14" meta:word-count="220" meta:character-count="226" meta:non-whitespace-character-count="226"/>
    <meta:generator>LibreOffice/7.4.5.1$Windows_X86_64 LibreOffice_project/9c0871452b3918c1019dde9bfac75448afc4b57f</meta:generator>
  </office:meta>
</office:document-meta>
</file>