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0.069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05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1.26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385cm"/>
    </style:style>
    <style:style style:name="表格1.N" style:family="table-column">
      <style:table-column-properties style:column-width="0.409cm"/>
    </style:style>
    <style:style style:name="表格1.O" style:family="table-column">
      <style:table-column-properties style:column-width="0.228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94cm"/>
    </style:style>
    <style:style style:name="表格1.R" style:family="table-column">
      <style:table-column-properties style:column-width="0.441cm"/>
    </style:style>
    <style:style style:name="表格1.S" style:family="table-column">
      <style:table-column-properties style:column-width="1.459cm"/>
    </style:style>
    <style:style style:name="表格1.T" style:family="table-column">
      <style:table-column-properties style:column-width="0.141cm"/>
    </style:style>
    <style:style style:name="表格1.U" style:family="table-column">
      <style:table-column-properties style:column-width="0.416cm"/>
    </style:style>
    <style:style style:name="表格1.V" style:family="table-column">
      <style:table-column-properties style:column-width="0.041cm"/>
    </style:style>
    <style:style style:name="表格1.W" style:family="table-column">
      <style:table-column-properties style:column-width="0.711cm"/>
    </style:style>
    <style:style style:name="表格1.X" style:family="table-column">
      <style:table-column-properties style:column-width="0.085cm"/>
    </style:style>
    <style:style style:name="表格1.Y" style:family="table-column">
      <style:table-column-properties style:column-width="0.261cm"/>
    </style:style>
    <style:style style:name="表格1.Z" style:family="table-column">
      <style:table-column-properties style:column-width="0.258cm"/>
    </style:style>
    <style:style style:name="表格1.a" style:family="table-column">
      <style:table-column-properties style:column-width="0.566cm"/>
    </style:style>
    <style:style style:name="表格1.c" style:family="table-column">
      <style:table-column-properties style:column-width="0.721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42cm"/>
    </style:style>
    <style:style style:name="表格1.h" style:family="table-column">
      <style:table-column-properties style:column-width="0.33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217cm"/>
    </style:style>
    <style:style style:name="表格1.l" style:family="table-column">
      <style:table-column-properties style:column-width="0.732cm"/>
    </style:style>
    <style:style style:name="表格1.m" style:family="table-column">
      <style:table-column-properties style:column-width="0.4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U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X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S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O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I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L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P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Z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J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N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Q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R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S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fo:background-color="#f2f2f2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S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2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fo:hyphenation-ladder-count="no-limit"/>
      <style:text-properties style:font-name="標楷體" fo:font-size="14pt" style:font-name-asian="標楷體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0pt" style:font-name-asian="標楷體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style:font-name="標楷體" fo:font-size="11pt" style:font-name-asian="標楷體1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fo:letter-spacing="-0.021cm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fo:color="#000000" loext:opacity="100%" style:font-name="標楷體" fo:font-size="11pt" style:letter-kerning="false" style:font-name-asian="標楷體1" style:font-size-asian="11pt" style:font-name-complex="新細明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127cm" style:contextual-spacing="false" fo:line-height="0.564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8pt" style:letter-kerning="false" style:font-name-asian="標楷體1" style:font-size-asian="18pt" style:font-name-complex="新細明體" style:font-size-complex="18pt"/>
    </style:style>
    <style:style style:name="P15" style:family="paragraph" style:parent-style-name="Standard">
      <style:paragraph-properties fo:margin-left="0cm" fo:margin-right="-0.21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color="#000000" loext:opacity="100%" style:font-name="標楷體" fo:font-size="9pt" fo:letter-spacing="-0.021cm" fo:language="en" fo:country="US" style:letter-kerning="false" style:font-name-asian="標楷體1" style:font-size-asian="9pt" style:language-asian="zh" style:country-asian="TW" style:font-name-complex="新細明體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127cm" fo:margin-bottom="0cm" style:contextual-spacing="false" fo:line-height="0.564cm" fo:text-align="start" style:justify-single-word="false" fo:orphans="0" fo:widows="0" fo:hyphenation-ladder-count="no-limit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fo:hyphenation-ladder-count="no-limit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0.388cm" fo:text-align="start" style:justify-single-word="false" fo:orphans="0" fo:widows="0" fo:hyphenation-ladder-count="no-limit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0.423cm" fo:text-align="start" style:justify-single-word="false" fo:orphans="0" fo:widows="0" fo:hyphenation-ladder-count="no-limit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064cm" style:contextual-spacing="false" fo:line-height="0.423cm" fo:text-align="start" style:justify-single-word="false" fo:orphans="0" fo:widows="0" fo:hyphenation-ladder-count="no-limit" style:snap-to-layout-grid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064cm" style:contextual-spacing="false" fo:line-height="0.423cm" fo:text-align="start" style:justify-single-word="false" fo:orphans="0" fo:widows="0" fo:hyphenation-ladder-count="no-limit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.064cm" fo:margin-bottom="0cm" style:contextual-spacing="false" fo:line-height="0.494cm" fo:text-align="start" style:justify-single-word="false" fo:orphans="0" fo:widows="0" fo:hyphenation-ladder-count="no-limit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0.494cm" fo:text-align="start" style:justify-single-word="false" fo:orphans="0" fo:widows="0" fo:hyphenation-ladder-count="no-limit"/>
      <style:text-properties fo:color="#000000" loext:opacity="100%" style:font-name="標楷體" fo:font-size="11pt" fo:language="en" fo:country="US" style:letter-kerning="false" style:font-name-asian="標楷體1" style:font-size-asian="11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-0.21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212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-0.212cm" fo:margin-right="-0.212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-0.212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-0.212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6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 fo:hyphenation-ladder-count="no-limit"/>
      <style:text-properties fo:color="#80808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WWNum1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WWNum2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3">
      <style:paragraph-properties fo:margin-left="0.319cm" fo:margin-right="0cm" fo:margin-top="0cm" fo:margin-bottom="0cm" style:contextual-spacing="false" fo:line-height="0.388cm" fo:text-align="start" style:justify-single-word="false" fo:orphans="0" fo:widows="0" fo:hyphenation-ladder-count="no-limit" fo:text-indent="-0.31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4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 style:list-style-name="WWNum1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List_20_Paragraph" style:list-style-name="WWNum1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List_20_Paragraph" style:list-style-name="WWNum2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 style:list-style-name="WWNum2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List_20_Paragraph" style:list-style-name="WWNum3">
      <style:paragraph-properties fo:margin-left="0.319cm" fo:margin-right="0cm" fo:margin-top="0cm" fo:margin-bottom="0cm" style:contextual-spacing="false" fo:line-height="0.388cm" fo:text-align="start" style:justify-single-word="false" fo:orphans="0" fo:widows="0" fo:hyphenation-ladder-count="no-limit" fo:text-indent="-0.319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List_20_Paragraph" style:list-style-name="WWNum3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 style:list-style-name="WWNum4">
      <style:paragraph-properties fo:margin-left="0.321cm" fo:margin-right="0cm" fo:margin-top="0cm" fo:margin-bottom="0cm" style:contextual-spacing="false" fo:line-height="0.388cm" fo:text-align="start" style:justify-single-word="false" fo:orphans="0" fo:widows="0" fo:hyphenation-ladder-count="no-limit" fo:text-indent="-0.321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4">
      <style:paragraph-properties fo:margin-left="0.319cm" fo:margin-right="0cm" fo:margin-top="0cm" fo:margin-bottom="0.064cm" style:contextual-spacing="false" fo:line-height="0.388cm" fo:text-align="start" style:justify-single-word="false" fo:orphans="0" fo:widows="0" fo:hyphenation-ladder-count="no-limit" fo:text-indent="-0.319cm" style:auto-text-indent="false"/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2" style:family="text">
      <style:text-properties fo:color="#000000" loext:opacity="100%" style:font-name="標楷體" fo:font-size="12pt" fo:letter-spacing="0.023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3" style:family="text">
      <style:text-properties fo:color="#000000" loext:opacity="100%" style:font-name="標楷體" fo:font-size="12pt" fo:letter-spacing="0.011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4" style:family="text">
      <style:text-properties fo:color="#000000" loext:opacity="100%" style:font-name="標楷體" fo:font-size="12pt" fo:letter-spacing="0.106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5" style:family="text">
      <style:text-properties fo:color="#000000" loext:opacity="100%" style:font-name="標楷體" fo:font-size="12pt" fo:letter-spacing="0.423cm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T6" style:family="text">
      <style:text-properties fo:color="#000000" loext:opacity="100%" style:font-name="標楷體" fo:font-size="8pt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7" style:family="text">
      <style:text-properties fo:color="#000000" loext:opacity="100%" style:font-name="標楷體" fo:font-size="8pt" fo:language="en" fo:country="US" style:text-underline-style="solid" style:text-underline-width="auto" style:text-underline-color="font-color" style:letter-kerning="false" fo:background-color="#d8d8d8" loext:char-shading-value="38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8" style:family="text">
      <style:text-properties fo:color="#000000" loext:opacity="100%" style:font-name="標楷體" fo:font-size="8pt" fo:letter-spacing="-0.018cm" fo:language="en" fo:country="US" style:letter-kerning="false" style:font-name-asian="標楷體1" style:font-size-asian="8pt" style:language-asian="zh" style:country-asian="TW" style:font-name-complex="新細明體" style:font-size-complex="8pt" style:language-complex="ar" style:country-complex="SA"/>
    </style:style>
    <style:style style:name="T9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T10" style:family="text">
      <style:text-properties style:font-name="標楷體" fo:font-size="12pt" fo:letter-spacing="0.159cm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T11" style:family="text">
      <style:text-properties style:font-name="標楷體" fo:font-size="12pt" fo:letter-spacing="0.282cm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T12" style:family="text">
      <style:text-properties style:font-name="標楷體" fo:font-size="12pt" fo:letter-spacing="0.106cm" fo:language="en" fo:country="US" style:letter-kerning="false" style:font-name-asian="標楷體1" style:font-size-asian="12pt" style:language-asian="zh" style:country-asian="TW" style:font-size-complex="11pt" style:language-complex="ar" style:country-complex="SA"/>
    </style:style>
    <style:style style:name="gr1" style:family="graphic">
      <style:graphic-properties draw:stroke="solid" svg:stroke-width="0.035cm" svg:stroke-color="#bfbfbf" draw:stroke-linejoin="miter" svg:stroke-linecap="butt" draw:fill="none" loext:fill-use-slide-background="false" draw:textarea-vertical-align="top" draw:auto-grow-height="false" fo:min-height="0.75cm" fo:min-width="0.499cm" fo:padding-top="0.125cm" fo:padding-bottom="0.125cm" fo:padding-left="0.25cm" fo:padding-right="0.25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stroke-linejoin="miter" svg:stroke-linecap="butt" draw:fill="none" loext:fill-use-slide-background="false" draw:textarea-vertical-align="top" draw:auto-grow-height="false" fo:min-height="2.75cm" fo:min-width="2.499cm" fo:padding-top="0.125cm" fo:padding-bottom="0.125cm" fo:padding-left="0.25cm" fo:padding-right="0.25cm" fo:wrap-option="wrap" fo:margin-left="0.018cm" fo:margin-right="0.018cm" fo:margin-top="0.018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助聽器保固書【參考版本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R"/>
        <table:table-column table:style-name="表格1.c"/>
        <table:table-column table:style-name="表格1.O"/>
        <table:table-column table:style-name="表格1.P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26">助聽器使用者：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生日：</text:p>
          </table:table-cell>
          <table:covered-table-cell/>
          <table:table-cell table:style-name="表格1.U1" table:number-columns-spanned="3" office:value-type="string">
            <text:p text:style-name="P4"/>
          </table:table-cell>
          <table:covered-table-cell/>
          <table:covered-table-cell/>
          <table:table-cell table:style-name="表格1.X1" table:number-columns-spanned="4" office:value-type="string">
            <text:p text:style-name="P28">年</text:p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  <table:table-cell table:style-name="表格1.d1" table:number-columns-spanned="4" office:value-type="string">
            <text:p text:style-name="P28">月</text:p>
          </table:table-cell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28">日</text:p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7"><text:span text:style-name="T10">助聽器資</text:span><text:span text:style-name="T9">訊</text:span></text:p>
          </table:table-cell>
          <table:table-cell table:style-name="表格1.B2" table:number-columns-spanned="17" office:value-type="string">
            <text:p text:style-name="P29">左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1" office:value-type="string">
            <text:p text:style-name="P29">右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6">廠牌：</text:p>
          </table:table-cell>
          <table:table-cell table:style-name="表格1.C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office:value-type="string">
            <text:p text:style-name="P26">廠牌：</text:p>
          </table:table-cell>
          <table:table-cell table:style-name="表格1.T3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26">型號：</text:p>
          </table:table-cell>
          <table:table-cell table:style-name="表格1.C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6">型號：</text:p>
          </table:table-cell>
          <table:table-cell table:style-name="表格1.T4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B5" office:value-type="string">
            <text:p text:style-name="P26">序號：</text:p>
          </table:table-cell>
          <table:table-cell table:style-name="表格1.C5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5" office:value-type="string">
            <text:p text:style-name="P26">序號：</text:p>
          </table:table-cell>
          <table:table-cell table:style-name="表格1.T5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6" office:value-type="string">
            <text:p text:style-name="P15">醫療器材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32">字第</text:p>
          </table:table-cell>
          <table:covered-table-cell/>
          <table:table-cell table:style-name="表格1.O6" table:number-columns-spanned="3" office:value-type="string">
            <text:p text:style-name="P5"/>
          </table:table-cell>
          <table:covered-table-cell/>
          <table:covered-table-cell/>
          <table:table-cell table:style-name="表格1.R6" office:value-type="string">
            <text:p text:style-name="P33">號</text:p>
          </table:table-cell>
          <table:table-cell table:style-name="表格1.S6" table:number-columns-spanned="6" office:value-type="string">
            <text:p text:style-name="P15">醫療器材許可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32">字第</text:p>
          </table:table-cell>
          <table:covered-table-cell/>
          <table:table-cell table:style-name="表格1.i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6" office:value-type="string">
            <text:p text:style-name="P33">號</text:p>
          </table:table-cell>
        </table:table-row>
        <table:table-row table:style-name="表格1.7">
          <table:covered-table-cell table:style-name="表格1.A7"/>
          <table:table-cell table:style-name="表格1.B7" table:number-columns-spanned="3" office:value-type="string">
            <text:p text:style-name="P34">購買日期：</text:p>
          </table:table-cell>
          <table:covered-table-cell/>
          <table:covered-table-cell/>
          <table:table-cell table:style-name="表格1.E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7" office:value-type="string">
            <text:p text:style-name="P16">年</text:p>
          </table:table-cell>
          <table:table-cell table:style-name="表格1.J7" table:number-columns-spanned="2" office:value-type="string">
            <text:p text:style-name="P9"/>
          </table:table-cell>
          <table:covered-table-cell/>
          <table:table-cell table:style-name="表格1.L7" table:number-columns-spanned="4" office:value-type="string">
            <text:p text:style-name="P30">月</text:p>
          </table:table-cell>
          <table:covered-table-cell/>
          <table:covered-table-cell/>
          <table:covered-table-cell/>
          <table:table-cell table:style-name="表格1.P7" table:number-columns-spanned="2" office:value-type="string">
            <text:p text:style-name="P9"/>
          </table:table-cell>
          <table:covered-table-cell/>
          <table:table-cell table:style-name="表格1.R7" office:value-type="string">
            <text:p text:style-name="P31">日</text:p>
          </table:table-cell>
          <table:table-cell table:style-name="表格1.S7" table:number-columns-spanned="4" office:value-type="string">
            <text:p text:style-name="P34">購買日期：</text:p>
          </table:table-cell>
          <table:covered-table-cell/>
          <table:covered-table-cell/>
          <table:covered-table-cell/>
          <table:table-cell table:style-name="表格1.W7" table:number-columns-spanned="3" office:value-type="string">
            <text:p text:style-name="P8"/>
          </table:table-cell>
          <table:covered-table-cell/>
          <table:covered-table-cell/>
          <table:table-cell table:style-name="表格1.Z7" table:number-columns-spanned="3" office:value-type="string">
            <text:p text:style-name="P16">年</text:p>
          </table:table-cell>
          <table:covered-table-cell/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f7" table:number-columns-spanned="4" office:value-type="string">
            <text:p text:style-name="P30">月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9"/>
          </table:table-cell>
          <table:covered-table-cell/>
          <table:covered-table-cell/>
          <table:table-cell table:style-name="表格1.m7" office:value-type="string">
            <text:p text:style-name="P31">日</text:p>
          </table:table-cell>
        </table:table-row>
        <table:table-row table:style-name="表格1.8">
          <table:covered-table-cell table:style-name="表格1.A8"/>
          <table:table-cell table:style-name="表格1.B8" table:number-columns-spanned="7" office:value-type="string">
            <text:p text:style-name="P34">保固自購買日起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16">年</text:p>
          </table:table-cell>
          <table:table-cell table:style-name="表格1.K8" table:number-columns-spanned="3" office:value-type="string">
            <text:p text:style-name="P9"/>
          </table:table-cell>
          <table:covered-table-cell/>
          <table:covered-table-cell/>
          <table:table-cell table:style-name="表格1.N8" table:number-columns-spanned="3" office:value-type="string">
            <text:p text:style-name="P30">月</text:p>
          </table:table-cell>
          <table:covered-table-cell/>
          <table:covered-table-cell/>
          <table:table-cell table:style-name="表格1.Q8" office:value-type="string">
            <text:p text:style-name="P9"/>
          </table:table-cell>
          <table:table-cell table:style-name="表格1.R8" office:value-type="string">
            <text:p text:style-name="P31">日</text:p>
          </table:table-cell>
          <table:table-cell table:style-name="表格1.S8" table:number-columns-spanned="7" office:value-type="string">
            <text:p text:style-name="P34">保固自購買日起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3" office:value-type="string">
            <text:p text:style-name="P9"/>
          </table:table-cell>
          <table:covered-table-cell/>
          <table:covered-table-cell/>
          <table:table-cell table:style-name="表格1.c8" table:number-columns-spanned="2" office:value-type="string">
            <text:p text:style-name="P16">年</text:p>
          </table:table-cell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table:number-columns-spanned="3" office:value-type="string">
            <text:p text:style-name="P30">月</text:p>
          </table:table-cell>
          <table:covered-table-cell/>
          <table:covered-table-cell/>
          <table:table-cell table:style-name="表格1.k8" table:number-columns-spanned="2" office:value-type="string">
            <text:p text:style-name="P9"/>
          </table:table-cell>
          <table:covered-table-cell/>
          <table:table-cell table:style-name="表格1.m8" office:value-type="string">
            <text:p text:style-name="P31">日</text:p>
          </table:table-cell>
        </table:table-row>
        <table:table-row table:style-name="表格1.9">
          <table:covered-table-cell table:style-name="表格1.A9"/>
          <table:table-cell table:style-name="表格1.B9" table:number-columns-spanned="2" office:value-type="string">
            <text:p text:style-name="P34">售出金額：</text:p>
          </table:table-cell>
          <table:covered-table-cell/>
          <table:table-cell table:style-name="表格1.D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office:value-type="string">
            <text:p text:style-name="P31">元</text:p>
          </table:table-cell>
          <table:table-cell table:style-name="表格1.S9" table:number-columns-spanned="3" office:value-type="string">
            <text:p text:style-name="P34">售出金額：</text:p>
          </table:table-cell>
          <table:covered-table-cell/>
          <table:covered-table-cell/>
          <table:table-cell table:style-name="表格1.V9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31">元</text:p>
          </table:table-cell>
        </table:table-row>
        <table:table-row table:style-name="表格1.10">
          <table:table-cell table:style-name="表格1.A10" table:number-rows-spanned="7" office:value-type="string">
            <text:p text:style-name="P7"><text:span text:style-name="T2">依輔具補助應符合之助聽器規格及功能規</text:span><text:span text:style-name="T3">範</text:span></text:p>
          </table:table-cell>
          <table:table-cell table:style-name="表格1.B10" table:number-columns-spanned="17" office:value-type="string">
            <text:p text:style-name="P1"><text:span text:style-name="T1">□簡易型</text:span><text:span text:style-name="T6">採類比方式或數位方式處理聲音訊號之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21" office:value-type="string">
            <text:p text:style-name="P1"><text:span text:style-name="T1">□簡易型</text:span><text:span text:style-name="T6">採類比方式或數位方式處理聲音訊號之助聽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1" table:number-columns-spanned="17" office:value-type="string">
            <text:p text:style-name="P17">□中階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21" office:value-type="string">
            <text:p text:style-name="P17">□中階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table:number-columns-spanned="17" office:value-type="string">
            <text:p text:style-name="P20">採數位方式處理聲音訊號之助聽器，並具有下列所有規範：</text:p>
            <text:list text:style-name="WWNum1">
              <text:list-item>
                <text:p text:style-name="P37"><text:span text:style-name="T6">具</text:span><text:span text:style-name="T7"> <text:s text:c="4"/></text:span><text:span text:style-name="T6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41">多聆聽程式。</text:p>
              </text:list-item>
              <text:list-item>
                <text:p text:style-name="P37"><text:span text:style-name="T6">具備至少1種自適應噪音消除(</text:span><text:span text:style-name="T8">adaptive noise reduction</text:span><text:span text:style-name="T6">)功能。</text:span></text:p>
              </text:list-item>
              <text:list-item>
                <text:p text:style-name="P42">配戴時可自動消除迴饋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21" office:value-type="string">
            <text:p text:style-name="P20">採數位方式處理聲音訊號之助聽器，並具有下列所有規範：</text:p>
            <text:list text:style-name="WWNum2">
              <text:list-item>
                <text:p text:style-name="P38"><text:span text:style-name="T6">具</text:span><text:span text:style-name="T7"> <text:s text:c="4"/></text:span><text:span text:style-name="T6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43">多聆聽程式。</text:p>
              </text:list-item>
              <text:list-item>
                <text:p text:style-name="P38"><text:span text:style-name="T6">具備至少1種自適應噪音消除(</text:span><text:span text:style-name="T8">adaptive noise reduction</text:span><text:span text:style-name="T6">)功能。</text:span></text:p>
              </text:list-item>
              <text:list-item>
                <text:p text:style-name="P44">配戴時可自動消除迴饋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3" table:number-columns-spanned="17" office:value-type="string">
            <text:p text:style-name="P17">□進階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21" office:value-type="string">
            <text:p text:style-name="P17">□進階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table-cell table:style-name="表格1.B14" table:number-columns-spanned="17" office:value-type="string">
            <text:p text:style-name="P21">採數位方式處理聲音訊號之助聽器，並具有下列所有規範：</text:p>
            <text:list text:style-name="WWNum3">
              <text:list-item>
                <text:p text:style-name="P39"><text:span text:style-name="T6">具</text:span><text:span text:style-name="T7"> <text:s text:c="4"/></text:span><text:span text:style-name="T6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45">多聆聽程式。</text:p>
              </text:list-item>
              <text:list-item>
                <text:p text:style-name="P39"><text:span text:style-name="T6">具備至少1種自適應噪音消除(</text:span><text:span text:style-name="T8">adaptive noise reduction</text:span><text:span text:style-name="T6">)功能。</text:span></text:p>
              </text:list-item>
              <text:list-item>
                <text:p text:style-name="P45">配戴時可自動消除迴饋音。</text:p>
              </text:list-item>
              <text:list-item>
                <text:p text:style-name="P45">方(指)向性麥克風</text:p>
              </text:list-item>
              <text:list-item>
                <text:p text:style-name="P46">具相容於無線傳輸系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21" office:value-type="string">
            <text:p text:style-name="P20">採數位方式處理聲音訊號之助聽器，並具有下列所有規範：</text:p>
            <text:list text:style-name="WWNum4">
              <text:list-item>
                <text:p text:style-name="P40"><text:span text:style-name="T6">具</text:span><text:span text:style-name="T7"> <text:s text:c="4"/></text:span><text:span text:style-name="T6">個(須6個以上)可單獨調整壓縮參數(壓縮值、壓縮比)之壓縮頻道，或採用同等效能之時域(time domain)數位訊號處理技術。</text:span></text:p>
              </text:list-item>
              <text:list-item>
                <text:p text:style-name="P47">多聆聽程式。</text:p>
              </text:list-item>
              <text:list-item>
                <text:p text:style-name="P40"><text:span text:style-name="T6">具備至少1種自適應噪音消除(</text:span><text:span text:style-name="T8">adaptive noise reduction</text:span><text:span text:style-name="T6">)功能。</text:span></text:p>
              </text:list-item>
              <text:list-item>
                <text:p text:style-name="P47">配戴時可自動消除迴饋音。</text:p>
              </text:list-item>
              <text:list-item>
                <text:p text:style-name="P47">方(指)向性麥克風</text:p>
              </text:list-item>
              <text:list-item>
                <text:p text:style-name="P48">具相容於無線傳輸系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17" office:value-type="string">
            <text:p text:style-name="P17">□雙對側傳聲型之無線收音麥克風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21" office:value-type="string">
            <text:p text:style-name="P1"><text:span text:style-name="T1">□雙對側傳</text:span><text:bookmark text:name="_GoBack"/><text:span text:style-name="T1">聲型之無線收音麥克風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17" office:value-type="string">
            <text:p text:style-name="P22">雙對側傳聲型之無線收音麥克風設備應配戴於劣耳耳部(含耳掛型、耳內型或耳罩型)，並應配搭另一側之助聽器-進階型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21" office:value-type="string">
            <text:p text:style-name="P23">雙對側傳聲型之無線收音麥克風設備應配戴於劣耳耳部(含耳掛型、耳內型或耳罩型)，並應配搭另一側之助聽器-進階型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7"><text:span text:style-name="T11">其他功</text:span><text:span text:style-name="T9">能</text:span></text:p>
          </table:table-cell>
          <table:table-cell table:style-name="表格1.B17" table:number-columns-spanned="17" office:value-type="string">
            <text:p text:style-name="P24">□DAI音訊輸入，可加裝音靴或更換電池蓋</text:p>
            <text:p text:style-name="P25">□自動情境辨識(切換)功能</text:p>
            <text:p text:style-name="P25">□雙耳同步功能</text:p>
            <text:p text:style-name="P25">□資料記錄</text:p>
            <text:p text:style-name="P25">□學習(可訓練)功能</text:p>
            <text:p text:style-name="P25">□頻率壓縮、搬移</text:p>
            <text:p text:style-name="P25">□遙控裝置相容</text:p>
            <text:p text:style-name="P25">□線圈系統相容</text:p>
            <text:p text:style-name="P25">□內建實耳測量功能</text:p>
            <text:p text:style-name="P25">□其他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21" office:value-type="string">
            <text:p text:style-name="P24">□DAI音訊輸入，可加裝音靴或更換電池蓋</text:p>
            <text:p text:style-name="P25">□自動情境辨識(切換)功能</text:p>
            <text:p text:style-name="P25">□雙耳同步功能</text:p>
            <text:p text:style-name="P25">□資料記錄</text:p>
            <text:p text:style-name="P25">□學習(可訓練)功能</text:p>
            <text:p text:style-name="P25">□頻率壓縮、搬移</text:p>
            <text:p text:style-name="P25">□遙控裝置相容</text:p>
            <text:p text:style-name="P25">□線圈系統相容</text:p>
            <text:p text:style-name="P25">□內建實耳測量功能</text:p>
            <text:p text:style-name="P25">□其他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6" office:value-type="string">
            <text:p text:style-name="P7"><text:span text:style-name="T12">輔具供應</text:span><text:span text:style-name="T9">商</text:span></text:p>
          </table:table-cell>
          <table:table-cell table:style-name="表格1.B18" table:number-columns-spanned="5" office:value-type="string">
            <text:p text:style-name="P18">經手人員：</text:p>
          </table:table-cell>
          <table:covered-table-cell/>
          <table:covered-table-cell/>
          <table:covered-table-cell/>
          <table:covered-table-cell/>
          <table:table-cell table:style-name="表格1.G18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3" office:value-type="string">
            <text:p text:style-name="P11"><draw:custom-shape text:anchor-type="char" draw:z-index="0" draw:name="矩形 1" draw:style-name="gr2" draw:text-style-name="P49" svg:width="2.999cm" svg:height="2.999cm" svg:x="0.263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table-cell table:style-name="表格1.B19" table:number-columns-spanned="5" office:value-type="string">
            <text:p text:style-name="P19">公司名稱：</text:p>
          </table:table-cell>
          <table:covered-table-cell/>
          <table:covered-table-cell/>
          <table:covered-table-cell/>
          <table:covered-table-cell/>
          <table:table-cell table:style-name="表格1.G19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5" office:value-type="string">
            <text:p text:style-name="P12"><text:span text:style-name="T4">負責</text:span><text:span text:style-name="T1">人：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table-cell table:style-name="表格1.B21" table:number-columns-spanned="5" office:value-type="string">
            <text:p text:style-name="P19">統一編號：</text:p>
          </table:table-cell>
          <table:covered-table-cell/>
          <table:covered-table-cell/>
          <table:covered-table-cell/>
          <table:covered-table-cell/>
          <table:table-cell table:style-name="表格1.G21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2"/>
          <table:table-cell table:style-name="表格1.B22" table:number-columns-spanned="5" office:value-type="string">
            <text:p text:style-name="P12"><text:span text:style-name="T5">地</text:span><text:span text:style-name="T1">址：</text:span></text:p>
          </table:table-cell>
          <table:covered-table-cell/>
          <table:covered-table-cell/>
          <table:covered-table-cell/>
          <table:covered-table-cell/>
          <table:table-cell table:style-name="表格1.G22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13" office:value-type="string">
            <text:p text:style-name="P11"><draw:custom-shape text:anchor-type="char" draw:z-index="1" draw:name="矩形 2" draw:style-name="gr1" draw:text-style-name="P49" svg:width="0.999cm" svg:height="0.999cm" svg:x="3.958cm" svg:y="-0.3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3"/>
          <table:table-cell table:style-name="表格1.B23" table:number-columns-spanned="5" office:value-type="string">
            <text:p text:style-name="P13"><text:span text:style-name="T5">電</text:span><text:span text:style-name="T1">話：</text:span></text:p>
          </table:table-cell>
          <table:covered-table-cell/>
          <table:covered-table-cell/>
          <table:covered-table-cell/>
          <table:covered-table-cell/>
          <table:table-cell table:style-name="表格1.G2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13" office:value-type="string">
            <text:p text:style-name="P36">請核大小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依據身心障礙者輔具費用補助基準表內容設計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, PMingLiU" style:font-family-generic-asian="system" style:font-pitch-asian="variable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05:46:00</meta:creation-date>
    <meta:initial-creator>Strong PT</meta:initial-creator>
    <dc:language>zh-TW</dc:language>
    <dc:creator>Strong PT</dc:creator>
    <meta:print-date>2023-05-10T08:51:00</meta:print-date>
    <dc:date>2023-05-10T09:08:00</dc:date>
    <meta:editing-cycles>13</meta:editing-cycles>
    <meta:editing-duration>PT2H26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106" meta:word-count="1116" meta:character-count="1298" meta:non-whitespace-character-count="1266"/>
    <meta:user-defined meta:name="AppVersion">15.0000</meta:user-defined>
    <meta:template xlink:type="simple" xlink:actuate="onRequest" xlink:title="Normal" xlink:href=""/>
  </office:meta>
</office:document-meta>
</file>