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fo:margin-left="0cm" table:align="left"/>
    </style:style>
    <style:style style:name="表格2.A" style:family="table-column">
      <style:table-column-properties style:column-width="0.6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5.401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21cm" fo:keep-together="always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5.001cm"/>
    </style:style>
    <style:style style:name="表格3.C" style:family="table-column">
      <style:table-column-properties style:column-width="3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3.D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2.429cm"/>
    </style:style>
    <style:style style:name="表格4.B" style:family="table-column">
      <style:table-column-properties style:column-width="6.211cm"/>
    </style:style>
    <style:style style:name="表格4.C" style:family="table-column">
      <style:table-column-properties style:column-width="1.575cm"/>
    </style:style>
    <style:style style:name="表格4.D" style:family="table-column">
      <style:table-column-properties style:column-width="7.788cm"/>
    </style:style>
    <style:style style:name="表格4.1" style:family="table-row">
      <style:table-row-properties style:min-row-height="1.991cm" fo:keep-together="always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102cm" fo:keep-together="always" style:use-optimal-row-height="false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.984cm" fo:keep-together="always" style:use-optimal-row-height="false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3.739cm" fo:keep-together="always" style:use-optimal-row-height="false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lways" style:use-optimal-row-height="false"/>
    </style:style>
    <style:style style:name="表格4.7" style:family="table-row">
      <style:table-row-properties fo:keep-together="always" style:use-optimal-row-height="false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23cm" fo:text-align="end" style:justify-single-word="false" style:line-break="normal"/>
    </style:style>
    <style:style style:name="P3" style:family="paragraph" style:parent-style-name="Text_20_body">
      <style:paragraph-properties fo:margin-left="0.212cm" fo:margin-right="0cm" fo:line-height="100%" fo:text-indent="0cm" style:auto-text-indent="false">
        <style:tab-stops/>
      </style:paragraph-properties>
      <style:text-properties style:font-name="標楷體"/>
    </style:style>
    <style:style style:name="P4" style:family="paragraph" style:parent-style-name="Text_20_body">
      <style:paragraph-properties fo:line-height="100%" fo:text-align="center" style:justify-single-word="false" style:snap-to-layout-grid="false"/>
      <style:text-properties style:font-name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Text_20_body">
      <style:paragraph-properties fo:margin-left="2.6cm" fo:margin-right="0cm" fo:line-height="100%" fo:text-indent="0cm" style:auto-text-indent="false" style:text-autospace="non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top="0.191cm" fo:margin-bottom="0.191cm" style:contextual-spacing="false" fo:line-height="0.706cm"/>
    </style:style>
    <style:style style:name="P9" style:family="paragraph" style:parent-style-name="Text_20_body">
      <style:paragraph-properties fo:margin-top="0.191cm" fo:margin-bottom="0.191cm" style:contextual-spacing="false" fo:line-height="0.706cm" fo:orphans="2" fo:widows="2"/>
    </style:style>
    <style:style style:name="P10" style:family="paragraph" style:parent-style-name="Text_20_body">
      <style:paragraph-properties fo:margin-top="0.191cm" fo:margin-bottom="0.191cm" style:contextual-spacing="false" fo:line-height="0.706cm">
        <style:tab-stops>
          <style:tab-stop style:position="4.501cm"/>
        </style:tab-stops>
      </style:paragraph-properties>
    </style:style>
    <style:style style:name="P11" style:family="paragraph" style:parent-style-name="Text_20_body">
      <style:paragraph-properties fo:margin-top="0.191cm" fo:margin-bottom="0.191cm" style:contextual-spacing="false" fo:line-height="0.706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line-height="100%" fo:orphans="2" fo:widows="2" fo:break-before="page"/>
      <style:text-properties fo:font-size="14pt" fo:font-weight="bold" style:font-size-asian="14pt" style:font-weight-asian="bold" style:font-size-complex="14pt"/>
    </style:style>
    <style:style style:name="P13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letter-kerning="true" style:font-size-complex="14pt"/>
    </style:style>
    <style:style style:name="P14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5" style:family="paragraph" style:parent-style-name="Text_20_body">
      <style:paragraph-properties fo:margin-left="4.554cm" fo:margin-right="0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1.164cm" fo:margin-right="0cm" fo:text-indent="-1.164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4.752cm" fo:margin-right="0cm" fo:line-height="10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3.101cm" fo:margin-right="0cm" fo:line-height="100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3.101cm" fo:margin-right="0cm" fo:line-height="100%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0.212cm" fo:margin-right="0cm" fo:line-height="100%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2.54cm" fo:margin-right="0cm" fo:line-height="100%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5.808cm" fo:margin-right="0cm" fo:line-height="100%" fo:text-indent="-5.808cm" style:auto-text-indent="false">
        <style:tab-stops/>
      </style:paragraph-properties>
    </style:style>
    <style:style style:name="P25" style:family="paragraph" style:parent-style-name="Text_20_body">
      <style:paragraph-properties fo:margin-left="0.423cm" fo:margin-right="0cm" fo:line-height="100%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3.101cm" fo:margin-right="0cm" fo:line-height="100%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27" style:family="paragraph" style:parent-style-name="Text_20_body">
      <style:paragraph-properties fo:line-height="100%"/>
    </style:style>
    <style:style style:name="P28" style:family="paragraph" style:parent-style-name="Text_20_body">
      <style:paragraph-properties fo:line-height="100%" fo:text-align="center" style:justify-single-word="false"/>
    </style:style>
    <style:style style:name="P29" style:family="paragraph" style:parent-style-name="Text_20_body">
      <style:paragraph-properties fo:line-height="100%" fo:text-align="center" style:justify-single-word="false" style:snap-to-layout-grid="false"/>
    </style:style>
    <style:style style:name="P30" style:family="paragraph" style:parent-style-name="Text_20_body">
      <style:paragraph-properties fo:line-height="100%" fo:text-align="justify" style:justify-single-word="false"/>
    </style:style>
    <style:style style:name="P31" style:family="paragraph" style:parent-style-name="Text_20_body">
      <style:paragraph-properties fo:margin-left="0.635cm" fo:margin-right="0cm" fo:line-height="100%" fo:text-align="justify" style:justify-single-word="false" fo:text-indent="-0.63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4.306cm" fo:margin-right="0cm" fo:line-height="100%" fo:text-align="justify" style:justify-single-word="false" fo:text-indent="-4.306cm" style:auto-text-indent="false">
        <style:tab-stops/>
      </style:paragraph-properties>
    </style:style>
    <style:style style:name="P33" style:family="paragraph" style:parent-style-name="Text_20_body">
      <style:paragraph-properties fo:margin-left="0.423cm" fo:margin-right="0cm" fo:line-height="100%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-0.041cm" fo:line-height="100%" fo:text-align="justify" style:justify-single-word="false" fo:text-indent="-0.002cm" style:auto-text-indent="false" style:text-autospace="none"/>
    </style:style>
    <style:style style:name="P35" style:family="paragraph" style:parent-style-name="Text_20_body">
      <style:paragraph-properties fo:margin-left="0cm" fo:margin-right="-0.035cm" fo:line-height="100%" fo:text-align="justify" style:justify-single-word="false" fo:text-indent="0cm" style:auto-text-indent="false" style:text-autospace="none"/>
    </style:style>
    <style:style style:name="P36" style:family="paragraph" style:parent-style-name="Text_20_body">
      <style:paragraph-properties fo:line-height="100%" style:snap-to-layout-grid="false"/>
    </style:style>
    <style:style style:name="P37" style:family="paragraph" style:parent-style-name="Text_20_body">
      <style:paragraph-properties fo:margin-left="4.56cm" fo:margin-right="0cm" fo:line-height="100%" fo:text-indent="-4.56cm" style:auto-text-indent="false">
        <style:tab-stops>
          <style:tab-stop style:position="3.752cm"/>
        </style:tab-stops>
      </style:paragraph-properties>
    </style:style>
    <style:style style:name="P38" style:family="paragraph" style:parent-style-name="Text_20_body">
      <style:paragraph-properties fo:line-height="100%">
        <style:tab-stops>
          <style:tab-stop style:position="0.559cm"/>
        </style:tab-stops>
      </style:paragraph-properties>
    </style:style>
    <style:style style:name="P39" style:family="paragraph" style:parent-style-name="Text_20_body">
      <style:paragraph-properties fo:line-height="100%" style:snap-to-layout-grid="false">
        <style:tab-stops>
          <style:tab-stop style:position="0.559cm"/>
        </style:tab-stops>
      </style:paragraph-properties>
    </style:style>
    <style:style style:name="P40" style:family="paragraph" style:parent-style-name="Text_20_body">
      <style:paragraph-properties fo:line-height="100%" fo:orphans="2" fo:widows="2" fo:break-before="page"/>
    </style:style>
    <style:style style:name="P41" style:family="paragraph" style:parent-style-name="Text_20_body">
      <style:paragraph-properties fo:line-height="100%">
        <style:tab-stops>
          <style:tab-stop style:position="4.371cm"/>
          <style:tab-stop style:position="4.501cm"/>
        </style:tab-stops>
      </style:paragraph-properties>
    </style:style>
    <style:style style:name="P42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size-complex="14pt"/>
    </style:style>
    <style:style style:name="P43" style:family="paragraph" style:parent-style-name="Text_20_body">
      <style:paragraph-properties fo:line-height="100%" fo:orphans="2" fo:widows="2" fo:break-before="page"/>
      <style:text-properties style:text-position="-8% 100%" style:font-name="標楷體" fo:font-size="14pt" fo:font-weight="bold" style:font-size-asian="14pt" style:font-weight-asian="bold" style:text-scale="99%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center" style:justify-single-word="false" style:snap-to-layout-grid="false"/>
    </style:style>
    <style:style style:name="P46" style:family="paragraph" style:parent-style-name="Text_20_body">
      <style:paragraph-properties fo:text-align="justify" style:justify-single-word="false"/>
    </style:style>
    <style:style style:name="P47" style:family="paragraph" style:parent-style-name="Text_20_body">
      <style:paragraph-properties fo:margin-left="0.919cm" fo:margin-right="0cm" fo:text-align="justify" style:justify-single-word="false" fo:text-indent="1.164cm" style:auto-text-indent="false">
        <style:tab-stops/>
      </style:paragraph-properties>
    </style:style>
    <style:style style:name="P48" style:family="paragraph" style:parent-style-name="Text_20_body">
      <style:paragraph-properties fo:margin-left="0.919cm" fo:margin-right="0cm" fo:text-align="justify" style:justify-single-word="false" fo:text-indent="2.417cm" style:auto-text-indent="false">
        <style:tab-stops/>
      </style:paragraph-properties>
    </style:style>
    <style:style style:name="P49" style:family="paragraph" style:parent-style-name="Text_20_body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text-align="justify" style:justify-single-word="false" style:snap-to-layout-grid="false"/>
    </style:style>
    <style:style style:name="P52" style:family="paragraph" style:parent-style-name="Text_20_body">
      <style:paragraph-properties fo:line-height="100%" style:snap-to-layout-grid="false">
        <style:tab-stops>
          <style:tab-stop style:position="0.55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3" style:family="paragraph" style:parent-style-name="Text_20_body">
      <style:paragraph-properties fo:line-height="100%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4" style:family="paragraph" style:parent-style-name="Text_20_body">
      <style:paragraph-properties fo:line-height="100%" style:snap-to-layout-grid="false">
        <style:tab-stops>
          <style:tab-stop style:position="0.55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5" style:family="paragraph" style:parent-style-name="Text_20_body">
      <style:paragraph-properties fo:margin-left="0.635cm" fo:margin-right="0cm" fo:line-height="100%" fo:text-indent="0cm" style:auto-text-indent="false" style:snap-to-layout-grid="false">
        <style:tab-stops>
          <style:tab-stop style:position="-0.076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6" style:family="paragraph" style:parent-style-name="Text_20_body">
      <style:text-properties fo:color="#7f7f7f" loext:opacity="100%" fo:font-size="24pt" style:font-size-asian="24pt" style:font-size-complex="24pt"/>
    </style:style>
    <style:style style:name="P57" style:family="paragraph" style:parent-style-name="Text_20_body">
      <style:text-properties fo:color="#7f7f7f" loext:opacity="100%" style:font-name="標楷體" fo:font-size="24pt" style:font-size-asian="24pt" style:font-size-complex="24pt"/>
    </style:style>
    <style:style style:name="P58" style:family="paragraph" style:parent-style-name="Text_20_body">
      <style:paragraph-properties fo:margin-left="0cm" fo:margin-right="-0.034cm" fo:line-height="0.882cm" fo:text-indent="0cm" style:auto-text-indent="false" style:text-autospace="none">
        <style:tab-stops>
          <style:tab-stop style:position="7.832cm"/>
        </style:tab-stops>
      </style:paragraph-properties>
    </style:style>
    <style:style style:name="P59" style:family="paragraph" style:parent-style-name="Text_20_body">
      <style:paragraph-properties fo:line-height="0.882cm"/>
    </style:style>
    <style:style style:name="P60" style:family="paragraph" style:parent-style-name="_33__20_號標" style:list-style-name="L2">
      <style:paragraph-properties fo:line-height="100%">
        <style:tab-stops>
          <style:tab-stop style:position="-0.346cm"/>
        </style:tab-stops>
      </style:paragraph-properties>
    </style:style>
    <style:style style:name="P61" style:family="paragraph" style:parent-style-name="_33__20_號標" style:list-style-name="L2">
      <style:paragraph-properties fo:line-height="100%"/>
    </style:style>
    <style:style style:name="P62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20pt" fo:font-weight="bold" style:font-size-asian="20pt" style:font-weight-asian="bold" style:font-size-complex="20pt"/>
    </style:style>
    <style:style style:name="P63" style:family="paragraph" style:parent-style-name="Text_20_body" style:list-style-name="L3">
      <style:paragraph-properties fo:margin-left="1cm" fo:margin-right="0cm" fo:line-height="100%" fo:text-indent="-0.499cm" style:auto-text-indent="false">
        <style:tab-stops/>
      </style:paragraph-properties>
    </style:style>
    <style:style style:name="P64" style:family="paragraph" style:parent-style-name="Text_20_body" style:list-style-name="L6">
      <style:paragraph-properties fo:margin-left="0.501cm" fo:margin-right="0cm" fo:margin-top="0.318cm" fo:margin-bottom="0cm" style:contextual-spacing="false" fo:line-height="100%" fo:text-indent="-0.501cm" style:auto-text-indent="false" style:text-autospace="none">
        <style:tab-stops/>
      </style:paragraph-properties>
    </style:style>
    <style:style style:name="P65" style:family="paragraph" style:parent-style-name="Text_20_body" style:list-style-name="L3">
      <style:paragraph-properties fo:margin-left="1cm" fo:margin-right="0cm" fo:line-height="100%" fo:text-indent="-0.499cm" style:auto-text-indent="false">
        <style:tab-stops>
          <style:tab-stop style:position="0.25cm"/>
          <style:tab-stop style:position="11.753cm"/>
        </style:tab-stops>
      </style:paragraph-properties>
    </style:style>
    <style:style style:name="P66" style:family="paragraph" style:parent-style-name="Text_20_body" style:list-style-name="L3">
      <style:paragraph-properties fo:margin-left="1cm" fo:margin-right="0cm" fo:text-indent="-0.499cm" style:auto-text-indent="false">
        <style:tab-stops>
          <style:tab-stop style:position="0.25cm"/>
          <style:tab-stop style:position="11.753cm"/>
        </style:tab-stops>
      </style:paragraph-properties>
    </style:style>
    <style:style style:name="P67" style:family="paragraph" style:parent-style-name="清單段落" style:list-style-name="L2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68" style:family="paragraph" style:parent-style-name="清單段落" style:list-style-name="L1">
      <style:paragraph-properties fo:margin-left="0.351cm" fo:margin-right="0cm" fo:text-indent="-0.351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清單段落" style:list-style-name="L1">
      <style:paragraph-properties fo:margin-left="0.351cm" fo:margin-right="0cm" fo:text-indent="-0.351cm" style:auto-text-indent="false" style:snap-to-layout-grid="false">
        <style:tab-stops/>
      </style:paragraph-properties>
    </style:style>
    <style:style style:name="P70" style:family="paragraph" style:parent-style-name="清單段落" style:list-style-name="L4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71" style:family="paragraph" style:parent-style-name="清單段落" style:list-style-name="L4">
      <style:paragraph-properties fo:margin-left="0.501cm" fo:margin-right="0cm" fo:text-indent="-0.503cm" style:auto-text-indent="false">
        <style:tab-stops/>
      </style:paragraph-properties>
    </style:style>
    <style:style style:name="P72" style:family="paragraph" style:parent-style-name="清單段落" style:list-style-name="L4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P73" style:family="paragraph" style:parent-style-name="清單段落" style:list-style-name="L5">
      <style:paragraph-properties fo:margin-left="0.501cm" fo:margin-right="0cm" fo:text-indent="-0.501cm" style:auto-text-indent="false">
        <style:tab-stops>
          <style:tab-stop style:position="4.001cm"/>
        </style:tab-stops>
      </style:paragraph-properties>
      <style:text-properties style:font-name-asian="標楷體"/>
    </style:style>
    <style:style style:name="P74" style:family="paragraph">
      <loext:graphic-properties draw:fill="solid" draw:fill-color="#ffffff" draw:opacity="100%"/>
    </style:style>
    <style:style style:name="P75" style:family="paragraph">
      <loext:graphic-properties draw:fill="none"/>
    </style:style>
    <style:style style:name="P7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fo:font-size="10pt" style:letter-kerning="true" style:font-size-asian="10pt"/>
    </style:style>
    <style:style style:name="T6" style:family="text">
      <style:text-properties fo:font-size="10pt" style:letter-kerning="true" style:font-size-asian="10pt" style:font-size-complex="14pt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fo:font-size="9pt" fo:language="zh" fo:country="TW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2" style:family="text">
      <style:text-properties style:letter-kerning="true"/>
    </style:style>
    <style:style style:name="T13" style:family="text">
      <style:text-properties style:letter-kerning="true" style:font-size-complex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0pt" style:letter-kerning="true" style:font-size-asian="10pt" style:font-size-complex="11pt"/>
    </style:style>
    <style:style style:name="T16" style:family="text">
      <style:text-properties style:font-name="標楷體" style:letter-kerning="true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21" style:family="text">
      <style:text-properties style:font-name="標楷體" style:font-weight-complex="bold"/>
    </style:style>
    <style:style style:name="T22" style:family="text">
      <style:text-properties style:font-name="標楷體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標楷體" fo:font-size="14pt" style:font-size-asian="14pt" style:font-size-complex="14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size-complex="11pt"/>
    </style:style>
    <style:style style:name="T27" style:family="text">
      <style:text-properties style:font-name="標楷體" style:font-size-complex="11pt" style:font-weight-complex="bold"/>
    </style:style>
    <style:style style:name="T28" style:family="text">
      <style:text-properties style:font-name="Calibri" style:letter-kerning="true" style:font-size-complex="14pt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true" style:font-size-complex="14pt"/>
    </style:style>
    <style:style style:name="T3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33" style:family="text">
      <style:text-properties style:font-name-asian="標楷體" style:font-size-complex="14pt"/>
    </style:style>
    <style:style style:name="T34" style:family="text">
      <style:text-properties style:font-name-asian="標楷體" style:font-weight-complex="bold"/>
    </style:style>
    <style:style style:name="T35" style:family="text">
      <style:text-properties style:font-name-asian="標楷體" style:font-size-complex="11pt"/>
    </style:style>
    <style:style style:name="T36" style:family="text">
      <style:text-properties style:letter-kerning="false" style:font-name-asian="標楷體"/>
    </style:style>
    <style:style style:name="T37" style:family="text">
      <style:text-properties style:font-size-complex="14pt"/>
    </style:style>
    <style:style style:name="T38" style:family="text">
      <style:text-properties style:text-position="-8% 100%"/>
    </style:style>
    <style:style style:name="T39" style:family="text">
      <style:text-properties style:text-position="-8% 100%" style:font-name="標楷體"/>
    </style:style>
    <style:style style:name="T40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1" style:family="text">
      <style:text-properties style:text-position="-8% 100%" style:font-name="標楷體" fo:font-size="14pt" fo:font-weight="bold" style:font-size-asian="14pt" style:font-weight-asian="bold" style:text-scale="99%"/>
    </style:style>
    <style:style style:name="T42" style:family="text">
      <style:text-properties style:font-name="新細明體"/>
    </style:style>
    <style:style style:name="T43" style:family="text">
      <style:text-properties style:font-weight-complex="bold"/>
    </style:style>
    <style:style style:name="T44" style:family="text">
      <style:text-properties style:text-position="-4% 100%"/>
    </style:style>
    <style:style style:name="T45" style:family="text">
      <style:text-properties style:text-position="-10% 100%" fo:font-size="10pt" style:font-size-asian="10pt"/>
    </style:style>
    <style:style style:name="T46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 style:run-through="background"/>
    </style:style>
    <style:style style:name="gr4" style:family="graphic">
      <style:graphic-properties draw:stroke="solid" svg:stroke-width="0.026cm" svg:stroke-color="#000000" svg:stroke-opacity="100%" draw:stroke-linejoin="round" draw:fill="none" fo:padding-top="-0.004cm" fo:padding-bottom="-0.004cm" fo:padding-left="-0.004cm" fo:padding-right="-0.004cm" style:run-through="background"/>
    </style:style>
    <style:style style:name="gr5" style:family="graphic">
      <style:graphic-properties draw:stroke="dash" draw:stroke-dash="LongDashDot" svg:stroke-width="0.026cm" svg:stroke-color="#000000" svg:stroke-opacity="100%" draw:stroke-linejoin="round" draw:fill="none" fo:padding-top="-0.004cm" fo:padding-bottom="-0.004cm" fo:padding-left="-0.004cm" fo:padding-right="-0.004cm" style:run-through="background"/>
    </style:style>
    <style:style style:name="gr6" style:family="graphic">
      <style:graphic-properties draw:stroke="dash" draw:stroke-dash="LongDashDotDot" svg:stroke-width="0.026cm" svg:stroke-color="#000000" svg:stroke-opacity="100%" draw:stroke-linejoin="round" draw:fill="none" fo:padding-top="-0.004cm" fo:padding-bottom="-0.004cm" fo:padding-left="-0.004cm" fo:padding-right="-0.004cm" style:run-through="background"/>
    </style:style>
    <style:style style:name="gr7" style:family="graphic">
      <style:graphic-properties draw:stroke="none" draw:fill="none" draw:textarea-horizontal-align="left" draw:textarea-vertical-align="top" draw:auto-grow-height="true" draw:auto-grow-width="false" fo:min-height="0.635cm" fo:padding-top="0.127cm" fo:padding-bottom="0.127cm" fo:padding-left="0.254cm" fo:padding-right="0.254cm" fo:wrap-option="wrap" style:run-through="background"/>
      <style:paragraph-properties style:writing-mode="lr-tb"/>
    </style:style>
    <style:style style:name="gr8" style:family="graphic">
      <style:graphic-properties draw:stroke="solid" svg:stroke-width="0.079cm" svg:stroke-color="#000000" draw:marker-start="a42" draw:marker-end="a43" svg:stroke-opacity="100%" draw:stroke-linejoin="miter" svg:stroke-linecap="butt" draw:fill="none" fo:padding-top="0.021cm" fo:padding-bottom="0.021cm" fo:padding-left="0.021cm" fo:padding-right="0.021cm" style:run-through="background"/>
    </style:style>
    <style:style style:name="gr9" style:family="graphic">
      <style:graphic-properties draw:stroke="solid" svg:stroke-width="0.079cm" svg:stroke-color="#000000" draw:marker-start="a19" draw:marker-end="a20" svg:stroke-opacity="100%" draw:stroke-linejoin="miter" svg:stroke-linecap="butt" draw:fill="none" fo:padding-top="0.021cm" fo:padding-bottom="0.021cm" fo:padding-left="0.021cm" fo:padding-right="0.02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輔具評估報告書</text:p>
      <text:p text:style-name="P7"><text:span text:style-name="預設段落字型"><text:span text:style-name="T10">輔具評估報告格式編號：</text:span></text:span><text:span text:style-name="預設段落字型"><text:span text:style-name="T11">16</text:span></text:span></text:p>
      <text:p text:style-name="P7"><text:span text:style-name="預設段落字型"><text:span text:style-name="T10">輔具項目名稱：</text:span></text:span><text:span text:style-name="預設段落字型"><text:span text:style-name="T11">輪椅座墊</text:span></text:span></text:p>
      <text:p text:style-name="P11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3">1.姓名： <text:s text:c="11"/>2.身分證字號： <text:s text:c="15"/>3.生日： <text:s text:c="7"/>年 <text:s text:c="5"/>月 <text:s text:c="5"/>日</text:p>
            <text:p text:style-name="P13">4.聯絡人姓名： <text:s text:c="9"/>與個案關係： <text:s text:c="12"/>聯絡電話：</text:p>
            <text:p text:style-name="P13">5.戶籍地址：</text:p>
            <text:p text:style-name="Text_20_body"><text:span text:style-name="預設段落字型"><text:span text:style-name="T13">6.居住地址(</text:span></text:span><text:span text:style-name="預設段落字型"><text:span text:style-name="T15">□</text:span></text:span><text:span text:style-name="預設段落字型"><text:span text:style-name="T6">同戶籍地</text:span></text:span><text:span text:style-name="預設段落字型"><text:span text:style-name="T13">)：</text:span></text:span></text:p>
            <text:p text:style-name="P14"><text:span text:style-name="預設段落字型"><text:span text:style-name="T13">7.聯絡(公文寄送)地址(</text:span></text:span><text:span text:style-name="預設段落字型"><text:span text:style-name="T15">□</text:span></text:span><text:span text:style-name="預設段落字型"><text:span text:style-name="T6">同戶籍地 </text:span></text:span><text:span text:style-name="預設段落字型"><text:span text:style-name="T15">□</text:span></text:span><text:span text:style-name="預設段落字型"><text:span text:style-name="T6">同居住地</text:span></text:span><text:span text:style-name="預設段落字型"><text:span text:style-name="T13">)：</text:span></text:span></text:p>
            <text:p text:style-name="P14"><text:span text:style-name="預設段落字型"><text:span text:style-name="T13">8.是否領有身心障礙證明：</text:span></text:span><text:span text:style-name="預設段落字型"><text:span text:style-name="T16">□</text:span></text:span><text:span text:style-name="預設段落字型"><text:span text:style-name="T12">無</text:span></text:span><text:span text:style-name="預設段落字型"><text:span text:style-name="T13"> </text:span></text:span><text:span text:style-name="預設段落字型"><text:span text:style-name="T16">□</text:span></text:span><text:span text:style-name="預設段落字型"><text:span text:style-name="T12">有</text:span></text:span></text:p>
            <text:p text:style-name="P14"><text:span text:style-name="預設段落字型"><text:span text:style-name="T13">9.身心障礙類別</text:span></text:span><text:span text:style-name="預設段落字型"><text:span text:style-name="T5">(可複選)</text:span></text:span><text:span text:style-name="預設段落字型"><text:span text:style-name="T28">：</text:span></text:span><text:span text:style-name="預設段落字型"><text:span text:style-name="T16">□</text:span></text:span><text:span text:style-name="預設段落字型"><text:span text:style-name="T28">第一類 </text:span></text:span><text:span text:style-name="預設段落字型"><text:span text:style-name="T16">□</text:span></text:span><text:span text:style-name="預設段落字型"><text:span text:style-name="T28">第二類 </text:span></text:span><text:span text:style-name="預設段落字型"><text:span text:style-name="T16">□</text:span></text:span><text:span text:style-name="預設段落字型"><text:span text:style-name="T28">第三類 </text:span></text:span><text:span text:style-name="預設段落字型"><text:span text:style-name="T16">□</text:span></text:span><text:span text:style-name="預設段落字型"><text:span text:style-name="T28">第四類 </text:span></text:span><text:span text:style-name="預設段落字型"><text:span text:style-name="T16">□</text:span></text:span><text:span text:style-name="預設段落字型"><text:span text:style-name="T28">第五類 </text:span></text:span><text:span text:style-name="預設段落字型"><text:span text:style-name="T16">□</text:span></text:span><text:span text:style-name="預設段落字型"><text:span text:style-name="T28">第六類</text:span></text:span></text:p>
            <text:p text:style-name="P15"><text:span text:style-name="預設段落字型"><text:span text:style-name="T16">□</text:span></text:span><text:span text:style-name="預設段落字型"><text:span text:style-name="T28">第七類 </text:span></text:span><text:span text:style-name="預設段落字型"><text:span text:style-name="T16">□</text:span></text:span><text:span text:style-name="預設段落字型"><text:span text:style-name="T28">第八類 </text:span></text:span><text:span text:style-name="預設段落字型"><text:span text:style-name="T16">□</text:span></text:span><text:span text:style-name="預設段落字型"><text:span text:style-name="T13">其他：</text:span></text:span><text:span text:style-name="預設段落字型"><text:span text:style-name="T30"> <text:s text:c="9"/></text:span></text:span></text:p>
            <text:p text:style-name="P14"><text:span text:style-name="預設段落字型"><text:span text:style-name="T13">10.身心障礙</text:span></text:span><text:span text:style-name="預設段落字型"><text:span text:style-name="T28">程度分級</text:span></text:span><text:span text:style-name="預設段落字型"><text:span text:style-name="T13">：</text:span></text:span><text:span text:style-name="預設段落字型"><text:span text:style-name="T16">□</text:span></text:span><text:span text:style-name="預設段落字型"><text:span text:style-name="T13">輕度 </text:span></text:span><text:span text:style-name="預設段落字型"><text:span text:style-name="T16">□</text:span></text:span><text:span text:style-name="預設段落字型"><text:span text:style-name="T13">中度 </text:span></text:span><text:span text:style-name="預設段落字型"><text:span text:style-name="T16">□</text:span></text:span><text:span text:style-name="預設段落字型"><text:span text:style-name="T13">重度 </text:span></text:span><text:span text:style-name="預設段落字型"><text:span text:style-name="T16">□</text:span></text:span><text:span text:style-name="預設段落字型"><text:span text:style-name="T13">極重度</text:span></text:span></text:p>
          </table:table-cell>
        </table:table-row>
      </table:table>
      <text:p text:style-name="P8"><text:span text:style-name="預設段落字型"><text:span text:style-name="T10">二、活動需求與情境評估</text:span></text:span></text:p>
      <text:list xml:id="list2125523185" text:style-name="L2">
        <text:list-item>
          <text:p text:style-name="P67"><text:span text:style-name="預設段落字型"><text:span text:style-name="T17">預計使用的場合</text:span></text:span><text:span text:style-name="預設段落字型"><text:span text:style-name="T7">(可複選)</text:span></text:span><text:span text:style-name="預設段落字型"><text:span text:style-name="T17">：□居家生活 □照顧機構 □校園學習 □職場就業 </text:span></text:span><text:span text:style-name="預設段落字型"><text:span text:style-name="T18">□</text:span></text:span><text:span text:style-name="預設段落字型"><text:span text:style-name="T33">其他：</text:span></text:span><text:span text:style-name="預設段落字型"><text:span text:style-name="T31"> <text:s text:c="8"/></text:span></text:span></text:p>
        </text:list-item>
        <text:list-item>
          <text:p text:style-name="P67"><text:span text:style-name="預設段落字型"><text:span text:style-name="T36">活動需求</text:span></text:span><text:span text:style-name="預設段落字型"><text:span text:style-name="T7">(可複選)</text:span></text:span><text:span text:style-name="預設段落字型"><text:span text:style-name="T36">：□預防壓傷(擺位需求：□有 □無) □照護壓傷(擺位需求：□有 □無)</text:span></text:span></text:p>
        </text:list-item>
        <text:list-item>
          <text:p text:style-name="P67"><text:span text:style-name="預設段落字型"><text:span text:style-name="T36">使用環境特性</text:span></text:span><text:span text:style-name="預設段落字型"><text:span text:style-name="T7">(可複選)</text:span></text:span><text:span text:style-name="預設段落字型"><text:span text:style-name="T36">：□室內 □戶外 □居家使用 □機構或學校 □社區 □職場</text:span></text:span></text:p>
        </text:list-item>
      </text:list>
      <text:p text:style-name="P19">□<text:span text:style-name="預設段落字型"><text:span text:style-name="T37">其他：</text:span></text:span><text:span text:style-name="預設段落字型"><text:span text:style-name="T32"> <text:s text:c="9"/></text:span></text:span></text:p>
      <text:list xml:id="list155309068910787" text:continue-numbering="true" text:style-name="L2">
        <text:list-item>
          <text:p text:style-name="P60">人力支持情況<text:span text:style-name="預設段落字型"><text:span text:style-name="T3">(可複選)</text:span></text:span>：□獨居 □有同住者 □有專業人力協助：<text:span text:style-name="預設段落字型"><text:span text:style-name="T29"> <text:s text:c="9"/></text:span></text:span><text:s/>□其他：<text:span text:style-name="預設段落字型"><text:span text:style-name="T29"> <text:s text:c="7"/></text:span></text:span></text:p>
        </text:list-item>
        <text:list-item>
          <text:p text:style-name="P61"><text:span text:style-name="預設段落字型"><text:span text:style-name="T38">目前使用的</text:span></text:span><text:bookmark-start text:name="_Hlk109683520"/><text:span text:style-name="預設段落字型"><text:span text:style-name="T38">輔具</text:span></text:span><text:span text:style-name="預設段落字型"><text:span text:style-name="T3">(尚未使用者免填)</text:span></text:span><text:bookmark-end text:name="_Hlk109683520"/><text:span text:style-name="預設段落字型"><text:span text:style-name="T38">：</text:span></text:span></text:p>
        </text:list-item>
      </text:list>
      <text:list xml:id="list1045911527" text:style-name="L3">
        <text:list-item>
          <text:p text:style-name="P63">輔具種類：□連通管氣囊輪椅座墊<text:span text:style-name="預設段落字型"><text:span text:style-name="T14">-</text:span></text:span>基礎型 □連通管氣囊輪椅座墊<text:span text:style-name="預設段落字型"><text:span text:style-name="T14">-</text:span></text:span>橡膠材質基礎型 </text:p>
        </text:list-item>
      </text:list>
      <text:p text:style-name="P20">□連通管氣囊輪椅座墊<text:span text:style-name="預設段落字型"><text:span text:style-name="T14">-</text:span></text:span>橡膠材質分區型 □液態凝膠輪椅座墊</text:p>
      <text:p text:style-name="P20">□固態凝膠輪椅座墊 □填充式氣囊輪椅座墊</text:p>
      <text:p text:style-name="P20">□客製化適形泡棉輪椅座墊 □<text:span text:style-name="預設段落字型"><text:span text:style-name="T37">其他：</text:span></text:span><text:span text:style-name="預設段落字型"><text:span text:style-name="T32"> <text:s text:c="9"/></text:span></text:span></text:p>
      <text:list xml:id="list155310554035300" text:continue-numbering="true" text:style-name="L3">
        <text:list-item>
          <text:p text:style-name="P66"><text:soft-page-break/>輔具<text:span text:style-name="預設段落字型"><text:span text:style-name="T14">來源：□政府補助：□身障 □長照 □職災 □職再 □教育 □榮民 □健保</text:span></text:span></text:p>
        </text:list-item>
      </text:list>
      <text:p text:style-name="P16"><text:span text:style-name="預設段落字型"><text:span text:style-name="T33">□其他：</text:span></text:span><text:span text:style-name="預設段落字型"><text:span text:style-name="T31"> <text:s text:c="9"/></text:span></text:span></text:p>
      <text:p text:style-name="P42"><text:bookmark-start text:name="_Hlk117208895"/>□二手輔具：□租借 □媒合</text:p>
      <text:p text:style-name="P42">□自購<text:bookmark-end text:name="_Hlk117208895"/></text:p>
      <text:p text:style-name="P26"><text:span text:style-name="預設段落字型"><text:span text:style-name="T14">□</text:span></text:span><text:span text:style-name="預設段落字型"><text:span text:style-name="T37">其他：</text:span></text:span><text:span text:style-name="預設段落字型"><text:span text:style-name="T32"> <text:s text:c="9"/></text:span></text:span></text:p>
      <text:list xml:id="list155310575343314" text:continue-numbering="true" text:style-name="L3">
        <text:list-item>
          <text:p text:style-name="P63">已使用約：<text:span text:style-name="預設段落字型"><text:span text:style-name="T29"> <text:s text:c="4"/></text:span></text:span>年 <text:span text:style-name="預設段落字型"><text:span text:style-name="T14">□</text:span></text:span>使用年限不明</text:p>
        </text:list-item>
        <text:list-item>
          <text:p text:style-name="P65"><text:span text:style-name="預設段落字型"><text:span text:style-name="T14">使用情形：□已損壞不堪修復，需更新</text:span></text:span></text:p>
        </text:list-item>
      </text:list>
      <text:p text:style-name="P21"><text:span text:style-name="預設段落字型"><text:span text:style-name="T39">□規格或功能不符使用者現在的需求，需更換</text:span></text:span></text:p>
      <text:p text:style-name="P21"><text:span text:style-name="預設段落字型"><text:span text:style-name="T39">□適合繼續使用，但需要另行購置於不同場所使用</text:span></text:span></text:p>
      <text:p text:style-name="P21"><text:span text:style-name="預設段落字型"><text:span text:style-name="T39">□其他：</text:span></text:span><text:span text:style-name="預設段落字型"><text:span text:style-name="T40"> <text:s text:c="35"/></text:span></text:span></text:p>
      <text:p text:style-name="P43"/>
      <text:p text:style-name="P9"><text:span text:style-name="預設段落字型"><text:span text:style-name="T41">三、身體功能與構造及輔具使用相關評估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2"><text:span text:style-name="預設段落字型"><text:span text:style-name="T14">輔具使用之相關診斷</text:span></text:span><text:span text:style-name="預設段落字型"><text:span text:style-name="T3">(可複選)</text:span></text:span>：</text:p>
            <text:p text:style-name="P22"><text:span text:style-name="預設段落字型"><text:span text:style-name="T14">□植物人 □失智症 □中風偏癱</text:span></text:span>(左/右)<text:span text:style-name="預設段落字型"><text:span text:style-name="T14"> □脊髓損傷</text:span></text:span>(頸/胸/腰/薦)<text:span text:style-name="預設段落字型"><text:span text:style-name="T14"> □腦外傷</text:span></text:span>(左/右)</text:p>
            <text:p text:style-name="P3">□小腦萎縮症 □腦性麻痺 □發展遲緩 □運動神經元疾病 □巴金森氏症 □肌肉萎縮症</text:p>
            <text:p text:style-name="P22"><text:span text:style-name="預設段落字型"><text:span text:style-name="T14">□小兒麻痺 □</text:span></text:span><text:span text:style-name="預設段落字型"><text:span text:style-name="T37">其他：</text:span></text:span><text:span text:style-name="預設段落字型"><text:span text:style-name="T32"> <text:s text:c="9"/>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7">身體尺寸量測：</text:p>
            <text:p text:style-name="P27"><text:span text:style-name="預設段落字型"><text:span text:style-name="T14">身高約：</text:span></text:span><text:span text:style-name="預設段落字型"><text:span text:style-name="T19"> <text:s text:c="4"/></text:span></text:span>公分<text:span text:style-name="預設段落字型"><text:span text:style-name="T14">，體重約：</text:span></text:span><text:span text:style-name="預設段落字型"><text:span text:style-name="T19"> <text:s text:c="4"/></text:span></text:span>公斤，臀寬<text:span text:style-name="預設段落字型"><text:span text:style-name="T29"> <text:s text:c="4"/></text:span></text:span>公分，臀至膝窩長<text:span text:style-name="預設段落字型"><text:span text:style-name="T29"> <text:s text:c="4"/></text:span></text:span>公分</text:p>
          </table:table-cell>
          <table:covered-table-cell/>
          <table:covered-table-cell/>
        </table:table-row>
        <table:table-row table:style-name="表格2.1">
          <table:table-cell table:style-name="表格2.A3" table:number-rows-spanned="5" office:value-type="string">
            <text:p text:style-name="P28">身體各部位姿態</text:p>
          </table:table-cell>
          <table:table-cell table:style-name="表格2.A3" office:value-type="string">
            <text:p text:style-name="P28">靜態坐姿平衡</text:p>
          </table:table-cell>
          <table:table-cell table:style-name="表格2.A3" office:value-type="string">
            <text:p text:style-name="Text_20_body"><text:span text:style-name="預設段落字型"><text:span text:style-name="T42">□</text:span></text:span>良好 <text:span text:style-name="預設段落字型"><text:span text:style-name="T42">□</text:span></text:span>雙手扶持尚可維持平衡 <text:span text:style-name="預設段落字型"><text:span text:style-name="T42">□</text:span></text:span>雙手扶持難以維持平衡</text:p>
            <text:p text:style-name="P27">在未扶持情況下，身體明顯會倒向<text:span text:style-name="預設段落字型"><text:span text:style-name="T3">(可複選)</text:span></text:span>：□左側 □右側 □前方 □後方</text:p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28">動態坐姿平衡</text:p>
          </table:table-cell>
          <table:table-cell table:style-name="表格2.A3" office:value-type="string">
            <text:p text:style-name="Text_20_body"><text:span text:style-name="預設段落字型"><text:span text:style-name="T42">□</text:span></text:span>良好 □不佳，需用手或他人扶持下協助返回原靜態坐姿<text:span text:style-name="預設段落字型"><text:span text:style-name="T42"> </text:span></text:span></text:p>
            <text:p text:style-name="Text_20_body">在未扶持下，身體重心往該側移動容易失去平衡<text:span text:style-name="預設段落字型"><text:span text:style-name="T3">(可複選)</text:span></text:span>：</text:p>
            <text:p text:style-name="Text_20_body">□左側 □右側 □前方 □後方</text:p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28">骨盆</text:p>
            <text:p text:style-name="P28"><text:span text:style-name="預設段落字型"><text:span text:style-name="T4">(可複選)</text:span></text:span></text:p>
          </table:table-cell>
          <table:table-cell table:style-name="表格2.A1" office:value-type="string">
            <text:p text:style-name="P27">□正常 </text:p>
            <text:p text:style-name="P27">□向前<text:span text:style-name="預設段落字型"><text:span text:style-name="T14">/</text:span></text:span>後傾；變形情況：□可調整 □部分可調整 □完全固定變形</text:p>
            <text:p text:style-name="P27">□向左<text:span text:style-name="預設段落字型"><text:span text:style-name="T14">/</text:span></text:span>右傾斜；變形情況：□可調整 □部分可調整 □完全固定變形</text:p>
            <text:p text:style-name="P27">□向左<text:span text:style-name="預設段落字型"><text:span text:style-name="T14">/</text:span></text:span>右旋轉；變形情況：□可調整 □部分可調整 □完全固定變形</text:p>
            <text:p text:style-name="P27">坐姿時骨盆經常：<text:span text:style-name="預設段落字型"><text:span text:style-name="T14">□</text:span></text:span>向前滑動 <text:span text:style-name="預設段落字型"><text:span text:style-name="T14">□</text:span></text:span>向後滑動 <text:span text:style-name="預設段落字型"><text:span text:style-name="T14">□</text:span></text:span>向左滑動 <text:span text:style-name="預設段落字型"><text:span text:style-name="T14">□</text:span></text:span>向右滑動</text:p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4">脊柱</text:p>
            <text:p text:style-name="P29"><text:span text:style-name="預設段落字型"><text:span text:style-name="T4">(可複選)</text:span></text:span></text:p>
          </table:table-cell>
          <table:table-cell table:style-name="表格2.A3" office:value-type="string">
            <text:p text:style-name="P30">□正常或無明顯變形</text:p>
            <text:p text:style-name="P30">□受重力作用時彎曲變形，且平躺時可回復。彎曲說明：<text:span text:style-name="預設段落字型"><text:span text:style-name="T29"> <text:s text:c="9"/></text:span></text:span></text:p>
            <text:p text:style-name="P27">□脊柱側彎：□C型 □S型；<text:bookmark-start text:name="_Hlk108863348"/><text:span text:style-name="預設段落字型"><text:span text:style-name="T14">主要凸向</text:span></text:span><text:span text:style-name="預設段落字型"><text:span text:style-name="T19"> <text:s text:c="4"/></text:span></text:span><text:span text:style-name="預設段落字型"><text:span text:style-name="T14">側，頂點在</text:span></text:span><text:span text:style-name="預設段落字型"><text:span text:style-name="T19"> <text:s text:c="4"/></text:span></text:span><text:span text:style-name="預設段落字型"><text:span text:style-name="T14">位置</text:span></text:span><text:bookmark-end text:name="_Hlk108863348"/></text:p>
            <text:p text:style-name="P23">變形情況：□部分可調整 □完全固定變形</text:p>
            <text:p text:style-name="P27">□過度後凸<text:span text:style-name="預設段落字型"><text:span text:style-name="T3">(hyperkyphosis)</text:span></text:span>：□部分可調整 □完全固定變形</text:p>
            <text:p text:style-name="P27">□過度前凸<text:span text:style-name="預設段落字型"><text:span text:style-name="T3">(hyperlordosis)</text:span></text:span>：□部分可調整 □完全固定變形</text:p>
            <text:p text:style-name="P31">□合併有脊柱旋轉<text:span text:style-name="預設段落字型"><text:span text:style-name="T3">(vertebral rotation)</text:span></text:span></text:p>
          </table:table-cell>
        </table:table-row>
        <table:table-row table:style-name="表格2.1">
          <table:covered-table-cell table:style-name="表格2.A3"/>
          <table:table-cell table:style-name="表格2.A3" office:value-type="string">
            <text:p text:style-name="P28">髖部</text:p>
          </table:table-cell>
          <table:table-cell table:style-name="表格2.A1" office:value-type="string">
            <text:p text:style-name="P27">□正常</text:p>
            <text:p text:style-name="P27">□內收：□可調整 □部分可調整 □完全固定變形</text:p>
            <text:p text:style-name="P27">□外展：□可調整 □部分可調整 □完全固定變形</text:p>
            <text:p text:style-name="P27">□風吹式變形：□部分可調整 □完全固定變形</text:p>
            <text:p text:style-name="P27">□<text:span text:style-name="預設段落字型"><text:span text:style-name="T37">其他：</text:span></text:span><text:span text:style-name="預設段落字型"><text:span text:style-name="T32"> <text:s text:c="9"/></text:span>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8">臀部減壓</text:p>
            <text:p text:style-name="P28">能力</text:p>
          </table:table-cell>
          <table:covered-table-cell/>
          <table:table-cell table:style-name="表格2.A3" office:value-type="string">
            <text:p text:style-name="P36">□獨立將身體撐起進行減壓</text:p>
            <text:p text:style-name="P36">□藉由座椅姿勢或角度變換進行減壓</text:p>
            <text:p text:style-name="P36">□藉由身體重心偏移進行減壓 </text:p>
            <text:p text:style-name="P36">□無自主減壓能力，或減壓效率不彰</text:p>
          </table:table-cell>
        </table:table-row>
        <table:table-row table:style-name="表格2.1">
          <table:table-cell table:style-name="表格2.A3" table:number-columns-spanned="2" office:value-type="string">
            <text:p text:style-name="P28">座墊操作</text:p>
            <text:p text:style-name="P28">能力</text:p>
          </table:table-cell>
          <table:covered-table-cell/>
          <table:table-cell table:style-name="表格2.A3" office:value-type="string">
            <text:list text:style-name="L1">
              <text:list-item>
                <text:p text:style-name="P68">移位時放置或改變座墊位置的能力：□可獨立完成 □需照顧者協助</text:p>
              </text:list-item>
              <text:list-item>
                <text:p text:style-name="P68">檢視座墊使用狀態的能力：□可獨立完成 □需照顧者協助</text:p>
              </text:list-item>
              <text:list-item>
                <text:p text:style-name="P68">調整座墊壓力或擺位參數的能力：□可獨立完成 □需照顧者協助</text:p>
              </text:list-item>
              <text:list-item>
                <text:p text:style-name="P68">清潔、保養座墊的能力：□可獨立完成 □需照顧者協助</text:p>
              </text:list-item>
              <text:list-item>
                <text:p text:style-name="P69"><text:span text:style-name="預設段落字型"><text:span text:style-name="T17">照顧者是否能協助個案使用此輔具：□是 □否</text:span></text:span></text:p>
              </text:list-item>
            </text:list>
          </table:table-cell>
        </table:table-row>
        <table:table-row table:style-name="表格2.1">
          <table:table-cell table:style-name="表格2.A3" table:number-columns-spanned="2" office:value-type="string">
            <text:p text:style-name="P28">易導致壓<text:span text:style-name="預設段落字型"><text:span text:style-name="T21">傷</text:span></text:span>發生的危險因子<text:span text:style-name="預設段落字型"><text:span text:style-name="T4">(可複選)</text:span></text:span></text:p>
          </table:table-cell>
          <table:covered-table-cell/>
          <table:table-cell table:style-name="表格2.A3" office:value-type="string">
            <text:p text:style-name="P27">□糖尿病 □失禁 □皮膚清潔狀況不佳 <text:span text:style-name="預設段落字型"><text:span text:style-name="T21">□皮膚</text:span></text:span><text:span text:style-name="預設段落字型"><text:span text:style-name="T14">經常潮濕 </text:span></text:span>□營養不良 </text:p>
            <text:p text:style-name="P27">□臀部皮下軟組織厚度不足 □異常骨突結構 □周邊血管病變異常</text:p>
            <text:p text:style-name="P27">□有皮膚感染或疾病 □經常性摩擦 □<text:span text:style-name="預設段落字型"><text:span text:style-name="T43">臀部皮膚感覺異常或</text:span></text:span>喪失</text:p>
            <text:p text:style-name="P27"><text:span text:style-name="預設段落字型"><text:span text:style-name="T21">□無法自行執行減壓活動</text:span></text:span> □<text:span text:style-name="預設段落字型"><text:span text:style-name="T37">其他：</text:span></text:span><text:span text:style-name="預設段落字型"><text:span text:style-name="T32"> <text:s text:c="9"/></text:span></text:span></text:p>
          </table:table-cell>
        </table:table-row>
        <table:table-row table:style-name="表格2.1">
          <table:table-cell table:style-name="表格2.A3" table:number-columns-spanned="2" office:value-type="string">
            <text:p text:style-name="P44"><text:span text:style-name="預設段落字型"><text:span text:style-name="T14">壓傷</text:span></text:span><text:span text:style-name="預設段落字型"><text:span text:style-name="T3">(褥瘡)</text:span></text:span></text:p>
          </table:table-cell>
          <table:covered-table-cell/>
          <table:table-cell table:style-name="表格2.A3" office:value-type="string">
            <text:p text:style-name="P46"><text:span text:style-name="預設段落字型"><text:span text:style-name="T14">□未發生 □過去有，部位：</text:span></text:span><text:span text:style-name="預設段落字型"><text:span text:style-name="T19"> <text:s text:c="9"/></text:span></text:span></text:p>
            <text:p text:style-name="P46"><text:span text:style-name="預設段落字型"><text:span text:style-name="T14">□目前有，部位：</text:span></text:span><text:span text:style-name="預設段落字型"><text:span text:style-name="T19"> <text:s text:c="9"/></text:span></text:span><text:span text:style-name="預設段落字型"><text:span text:style-name="T14"><text:s text:c="3"/>尺寸：</text:span></text:span><text:span text:style-name="預設段落字型"><text:span text:style-name="T19"> <text:s text:c="4"/></text:span></text:span>公分 <text:bookmark-start text:name="_Hlk109683279"/>×<text:bookmark-end text:name="_Hlk109683279"/> <text:span text:style-name="預設段落字型"><text:span text:style-name="T29"><text:s text:c="5"/></text:span></text:span>公分</text:p>
            <text:p text:style-name="P47"><text:span text:style-name="預設段落字型"><text:span text:style-name="T14">分級：□第</text:span></text:span>1<text:span text:style-name="預設段落字型"><text:span text:style-name="T14">級 □第</text:span></text:span>2<text:span text:style-name="預設段落字型"><text:span text:style-name="T14">級 □第</text:span></text:span>3<text:span text:style-name="預設段落字型"><text:span text:style-name="T14">級 □第</text:span></text:span>4<text:span text:style-name="預設段落字型"><text:span text:style-name="T14">級 □</text:span></text:span>無法分級</text:p>
            <text:p text:style-name="P48"><text:span text:style-name="預設段落字型"><text:span text:style-name="T14">□</text:span></text:span>深層組織壓傷</text:p>
          </table:table-cell>
        </table:table-row>
        <table:table-row table:style-name="表格2.12">
          <table:table-cell table:style-name="表格2.A3" table:number-columns-spanned="2" office:value-type="string">
            <text:p text:style-name="P44"><text:bookmark-start text:name="_Hlk108878762"/>配合座墊</text:p>
            <text:p text:style-name="P44">使用之座椅<text:bookmark-end text:name="_Hlk108878762"/></text:p>
          </table:table-cell>
          <table:covered-table-cell/>
          <table:table-cell table:style-name="表格2.A3" office:value-type="string">
            <text:p text:style-name="P46">座面尺寸<text:span text:style-name="預設段落字型"><text:span text:style-name="T1">(座寬×座深)</text:span></text:span>：<text:span text:style-name="預設段落字型"><text:span text:style-name="T29"> <text:s text:c="4"/></text:span></text:span>公分 × <text:span text:style-name="預設段落字型"><text:span text:style-name="T29"><text:s text:c="5"/></text:span></text:span>公分</text:p>
            <text:p text:style-name="P46">支撐面：□硬板 □布面</text:p>
            <text:p text:style-name="P46">□手動輪椅：□介護型 □自推型</text:p>
            <text:p text:style-name="P49">座椅姿勢或角度變換的減壓功能：□無<text:span text:style-name="預設段落字型"><text:span text:style-name="T14"> </text:span></text:span>□有</text:p>
            <text:p text:style-name="P46">□電動輪椅：座椅姿勢或角度變換的減壓功能：□無<text:span text:style-name="預設段落字型"><text:span text:style-name="T14"> </text:span></text:span>□手動操作 □電動操作</text:p>
            <text:p text:style-name="P36">□<text:span text:style-name="預設段落字型"><text:span text:style-name="T37">其他：</text:span></text:span><text:span text:style-name="預設段落字型"><text:span text:style-name="T32"> <text:s text:c="9"/></text:span></text:span></text:p>
          </table:table-cell>
        </table:table-row>
        <text:soft-page-break/>
        <table:table-row table:style-name="表格2.1">
          <table:table-cell table:style-name="表格2.A3" table:number-columns-spanned="2" office:value-type="string">
            <text:p text:style-name="P44">常態性單次乘坐時間</text:p>
          </table:table-cell>
          <table:covered-table-cell/>
          <table:table-cell table:style-name="表格2.A3" office:value-type="string">
            <text:p text:style-name="P46">□30分鐘以下 □30分鐘到2小時 □2小時以上</text:p>
            <text:p text:style-name="P46">說明：<text:span text:style-name="預設段落字型"><text:span text:style-name="T29"> <text:s text:c="36"/></text:span></text:span></text:p>
          </table:table-cell>
        </table:table-row>
      </table:table>
      <text:p text:style-name="P12"/>
      <text:p text:style-name="P10"><text:span text:style-name="預設段落字型"><text:span text:style-name="T10">四、</text:span></text:span><text:bookmark-start text:name="_Hlk117208923"/><text:span text:style-name="預設段落字型"><text:span text:style-name="T22">評估結果</text:span></text:span><text:bookmark-end text:name="_Hlk117208923"/><text:span text:style-name="預設段落字型"><text:span text:style-name="T21">【本評估報告書建議之輔具需經主管機關核定通過後方可購置】</text:span></text:span></text:p>
      <text:list xml:id="list3284692630" text:style-name="L4">
        <text:list-item>
          <text:p text:style-name="P72"><text:bookmark-start text:name="_Hlk109695117"/><text:bookmark-start text:name="_Hlk117200581"/>評估結果<text:bookmark-end text:name="_Hlk117200581"/>：</text:p>
        </text:list-item>
      </text:list>
      <text:p text:style-name="P34"><text:span text:style-name="預設段落字型"><text:span text:style-name="T14">□不建議使用以下輔具；理由：</text:span></text:span><text:span text:style-name="預設段落字型"><text:span text:style-name="T20"> <text:s text:c="52"/></text:span></text:span></text:p>
      <text:p text:style-name="P27"><text:bookmark-end text:name="_Hlk109695117"/><text:span text:style-name="預設段落字型"><text:span text:style-name="T14">□</text:span></text:span>建議使用：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5">身心障礙者輔具費用</text:p>
            <text:p text:style-name="P45"><text:span text:style-name="預設段落字型"><text:span text:style-name="T25">補助項目</text:span></text:span></text:p>
          </table:table-cell>
          <table:table-cell table:style-name="表格3.A1" office:value-type="string">
            <text:p text:style-name="P45">長照輔具及居家無障礙環境改善服務給付項目</text:p>
          </table:table-cell>
          <table:table-cell table:style-name="表格3.A1" office:value-type="string">
            <text:p text:style-name="P45">對應原則</text:p>
          </table:table-cell>
          <table:table-cell table:style-name="表格3.A1" office:value-type="string">
            <text:p text:style-name="P45">使用理由</text:p>
          </table:table-cell>
        </table:table-row>
        <table:table-row table:style-name="表格3.1">
          <table:table-cell table:style-name="表格3.A2" office:value-type="string">
            <text:p text:style-name="P17">□<text:span text:style-name="預設段落字型"><text:span text:style-name="T44">項次114 </text:span></text:span><text:span text:style-name="預設段落字型"><text:span text:style-name="T14">連通管氣囊輪椅座墊-基礎型</text:span></text:span></text:p>
            <text:p text:style-name="P17">□<text:span text:style-name="預設段落字型"><text:span text:style-name="T44">項次115 </text:span></text:span>連通管氣囊輪椅座墊-橡膠材質基礎型</text:p>
            <text:p text:style-name="P17">□<text:span text:style-name="預設段落字型"><text:span text:style-name="T44">項次116 </text:span></text:span>連通管氣囊輪椅座墊-橡膠材質分區型</text:p>
            <text:p text:style-name="P17">□<text:span text:style-name="預設段落字型"><text:span text:style-name="T44">項次117 </text:span></text:span>液態凝膠輪椅座墊</text:p>
            <text:p text:style-name="P17">□<text:span text:style-name="預設段落字型"><text:span text:style-name="T44">項次118 </text:span></text:span>固態凝膠輪椅座墊</text:p>
            <text:p text:style-name="P17">□<text:span text:style-name="預設段落字型"><text:span text:style-name="T44">項次119 </text:span></text:span>填充式氣囊輪椅座墊</text:p>
            <text:p text:style-name="P17">□<text:span text:style-name="預設段落字型"><text:span text:style-name="T44">項次120 </text:span></text:span>客製化適形泡棉輪椅座墊</text:p>
          </table:table-cell>
          <table:table-cell table:style-name="表格3.B2" office:value-type="string">
            <text:p text:style-name="P50">□EG03 輪椅座墊<text:span text:style-name="預設段落字型"><text:span text:style-name="T14">-</text:span></text:span>A款(連通管型氣囊氣墊座<text:span text:style-name="預設段落字型"><text:span text:style-name="T14">-</text:span></text:span>塑膠材質)</text:p>
            <text:p text:style-name="P50">□EG04 輪椅座墊<text:span text:style-name="預設段落字型"><text:span text:style-name="T14">-</text:span></text:span>B款(連通管型氣囊氣墊座<text:span text:style-name="預設段落字型"><text:span text:style-name="T14">-</text:span></text:span>橡膠材質)</text:p>
            <text:p text:style-name="P50">□EG05 輪椅座墊<text:span text:style-name="預設段落字型"><text:span text:style-name="T14">-</text:span></text:span>C款(液態凝膠座墊)</text:p>
            <text:p text:style-name="P50">□EG06 輪椅座墊<text:span text:style-name="預設段落字型"><text:span text:style-name="T14">-</text:span></text:span>D款(固態凝膠座墊)</text:p>
            <text:p text:style-name="P50">□EG07 輪椅座墊<text:span text:style-name="預設段落字型"><text:span text:style-name="T14">-</text:span></text:span>E款(填充式氣囊氣墊座)</text:p>
            <text:p text:style-name="P50">□EG08 輪椅座墊<text:span text:style-name="預設段落字型"><text:span text:style-name="T14">-</text:span></text:span>F款(交替充氣型座墊)</text:p>
            <text:p text:style-name="P50">□EG09 輪椅座墊<text:span text:style-name="預設段落字型"><text:span text:style-name="T14">-</text:span></text:span>G款(量製型座墊)</text:p>
          </table:table-cell>
          <table:table-cell table:style-name="表格3.B2" office:value-type="string">
            <text:p text:style-name="P51">「114、115、116、117、118、119、120」與「EG03、EG04、EG05 、EG06、EG07、EG08、EG09」於最低使用年限內不可重複補助</text:p>
          </table:table-cell>
          <table:table-cell table:style-name="表格3.D2" office:value-type="string">
            <text:p text:style-name="P18"/>
          </table:table-cell>
        </table:table-row>
      </table:table>
      <text:list xml:id="list155308939189682" text:continue-numbering="true" text:style-name="L4">
        <text:list-item>
          <text:p text:style-name="P70"><text:span text:style-name="預設段落字型"><text:span text:style-name="T34">是否需要接受使用訓練：</text:span></text:span><text:span text:style-name="預設段落字型"><text:span text:style-name="T17">□</text:span></text:span><text:span text:style-name="預設段落字型"><text:span text:style-name="T35">需要 </text:span></text:span><text:span text:style-name="預設段落字型"><text:span text:style-name="T17">□</text:span></text:span><text:span text:style-name="預設段落字型"><text:span text:style-name="T35">不需要</text:span></text:span></text:p>
        </text:list-item>
        <text:list-item>
          <text:p text:style-name="P71"><text:span text:style-name="預設段落字型"><text:span text:style-name="T35">是否需要安排追蹤時間：</text:span></text:span><text:span text:style-name="預設段落字型"><text:span text:style-name="T17">□</text:span></text:span><text:span text:style-name="預設段落字型"><text:span text:style-name="T35">需要 </text:span></text:span><text:span text:style-name="預設段落字型"><text:span text:style-name="T17">□</text:span></text:span><text:span text:style-name="預設段落字型"><text:span text:style-name="T35">不需要</text:span></text:span></text:p>
        </text:list-item>
        <text:list-item>
          <text:p text:style-name="P71"><text:span text:style-name="預設段落字型"><text:span text:style-name="T35">其他：</text:span></text:span><text:span text:style-name="預設段落字型"><text:span text:style-name="T20"> <text:s text:c="30"/></text:span></text:span></text:p>
        </text:list-item>
      </text:list>
      <text:p text:style-name="P12"/>
      <text:p text:style-name="P10"><text:span text:style-name="預設段落字型"><text:span text:style-name="T10">五、規格配置建議</text:span></text:span></text:p>
      <text:list text:style-name="L5">
        <text:list-item>
          <text:p text:style-name="P73">輔具規格配置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8">座墊類型</text:p>
          </table:table-cell>
          <table:table-cell table:style-name="表格4.B1" table:number-columns-spanned="2" office:value-type="string">
            <text:p text:style-name="P24">□連通管氣囊輪椅座墊<text:span text:style-name="預設段落字型"><text:span text:style-name="T14">：</text:span></text:span></text:p>
            <text:p text:style-name="P25">□基礎型</text:p>
            <text:p text:style-name="P25">□橡膠材質基礎型</text:p>
            <text:p text:style-name="P25">□橡膠材質分區型</text:p>
          </table:table-cell>
          <table:covered-table-cell/>
          <table:table-cell table:style-name="表格4.D1" office:value-type="string">
            <text:p text:style-name="P32">□液態凝膠輪椅座墊</text:p>
            <text:p text:style-name="P32">□固態凝膠輪椅座墊</text:p>
            <text:p text:style-name="P37">□填充式氣囊輪椅座墊</text:p>
            <text:p text:style-name="P37">□客製化適形泡棉輪椅座墊</text:p>
          </table:table-cell>
        </table:table-row>
        <table:table-row table:style-name="表格4.2">
          <table:table-cell table:style-name="表格4.A1" table:number-columns-spanned="2" office:value-type="string">
            <text:p text:style-name="P35"><text:span text:style-name="預設段落字型"><text:span text:style-name="T39">主要使用地點：□室內 □戶外 □均需要</text:span></text:span></text:p>
          </table:table-cell>
          <table:covered-table-cell/>
          <table:table-cell table:style-name="表格4.A1" table:number-columns-spanned="2" office:value-type="string">
            <text:p text:style-name="P35"><text:span text:style-name="預設段落字型"><text:span text:style-name="T39">主要操作者：□個案本身 □照顧者 □兩者皆要</text:span></text:span></text:p>
          </table:table-cell>
          <table:covered-table-cell/>
        </table:table-row>
        <table:table-row table:style-name="表格4.2">
          <table:table-cell table:style-name="表格4.A3" table:number-columns-spanned="4" office:value-type="string">
            <text:p text:style-name="P35"><text:span text:style-name="預設段落字型"><text:span text:style-name="T39">使用方針</text:span></text:span><text:span text:style-name="預設段落字型"><text:span text:style-name="T45">(可複選)</text:span></text:span><text:span text:style-name="預設段落字型"><text:span text:style-name="T39">：</text:span></text:span>□均壓 □減壓 □擺位 □消除剪力 □微氣候調控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8">尺寸</text:p>
            <text:p text:style-name="P28">(未乘坐時)</text:p>
          </table:table-cell>
          <table:table-cell table:style-name="表格4.B4" table:number-columns-spanned="3" office:value-type="string">
            <text:p text:style-name="P38">座寬：<text:span text:style-name="預設段落字型"><text:span text:style-name="T29"> <text:s text:c="4"/></text:span></text:span>公分，座深：<text:span text:style-name="預設段落字型"><text:span text:style-name="T29"> <text:s text:c="4"/></text:span></text:span>公分</text:p>
            <text:p text:style-name="P38"><text:span text:style-name="預設段落字型"><text:span text:style-name="T14">□一般</text:span></text:span>座墊高度：<text:span text:style-name="預設段落字型"><text:span text:style-name="T29"> <text:s text:c="4"/></text:span></text:span>公分</text:p>
            <text:p text:style-name="P38"><text:span text:style-name="預設段落字型"><text:span text:style-name="T14">□</text:span></text:span>特殊調整/訂製尺寸，<text:span text:style-name="預設段落字型"><text:span text:style-name="T14">座墊</text:span></text:span>各區高度<text:span text:style-name="預設段落字型"><text:span text:style-name="T1">(公分，視需求填寫)</text:span></text:span>：</text:p>
            <text:p text:style-name="P38">(1)<text:span text:style-name="預設段落字型"><text:span text:style-name="T29"> <text:s text:c="4"/></text:span></text:span><text:s text:c="2"/>(2)<text:span text:style-name="預設段落字型"><text:span text:style-name="T29"> <text:s text:c="4"/></text:span></text:span><text:s text:c="2"/>(3)<text:span text:style-name="預設段落字型"><text:span text:style-name="T29"> <text:s text:c="4"/></text:span></text:span><text:s text:c="2"/>(4)<text:span text:style-name="預設段落字型"><text:span text:style-name="T29"> <text:s text:c="4"/></text:span></text:span><text:s text:c="2"/>(5)<text:span text:style-name="預設段落字型"><text:span text:style-name="T29"> <text:s text:c="4"/></text:span></text:span><text:s text:c="2"/></text:p>
            <text:p text:style-name="P38">(6)<text:span text:style-name="預設段落字型"><text:span text:style-name="T29"> <text:s text:c="4"/></text:span></text:span><text:s text:c="2"/>(7)<text:span text:style-name="預設段落字型"><text:span text:style-name="T29"> <text:s text:c="4"/></text:span></text:span><text:s text:c="2"/>(8)<text:span text:style-name="預設段落字型"><text:span text:style-name="T29"> <text:s text:c="4"/></text:span></text:span><text:s text:c="2"/>(9)<text:span text:style-name="預設段落字型"><text:span text:style-name="T29"> <text:s text:c="4"/></text:span></text:span><text:s text:c="2"/></text:p>
            <text:p text:style-name="P39"><draw:g text:anchor-type="paragraph" draw:z-index="0" draw:name="群組 64" draw:style-name="gr1"><draw:g draw:name="Group 44" draw:style-name="gr2"><draw:g draw:name="Group 45" draw:style-name="gr2"><draw:g draw:name="Group 46" draw:style-name="gr2"><draw:g draw:name="Group 47" draw:style-name="gr2"><draw:g draw:name="Group 48" draw:style-name="gr2"><draw:g draw:name="Group 49" draw:style-name="gr2"><draw:g draw:name="Group 50" draw:style-name="gr2"><draw:g draw:name="Group 51" draw:style-name="gr2"><draw:g draw:name="Group 52" draw:style-name="gr2"><draw:g draw:name="Group 53" draw:style-name="gr2"><draw:g draw:name="Group 54" draw:style-name="gr2"><draw:g draw:name="Group 55" draw:style-name="gr2"><draw:custom-shape draw:name="Rectangle 56" draw:style-name="gr3" draw:text-style-name="P74" svg:width="4.001cm" svg:height="4.001cm" svg:x="1.542cm" svg:y="0.459cm"><text:p/><draw:enhanced-geometry svg:viewBox="0 0 21600 21600" draw:type="non-primitive" draw:enhanced-path="M 0 0 L 21600 0 21600 21600 0 21600 Z N"/></draw:custom-shape><draw:custom-shape draw:name="AutoShape 57" draw:style-name="gr3" draw:text-style-name="P74" svg:width="1.668cm" svg:height="1.271cm" svg:x="2.733cm" svg:y="0.459cm"><text:p/><draw:enhanced-geometry svg:viewBox="0 0 21600 21600" draw:text-areas="?f24 ?f26 ?f25 ?f27" draw:glue-points="?f18 ?f19 ?f20 ?f21 ?f22 ?f19 ?f2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name="AutoShape 58" draw:style-name="gr4" draw:text-style-name="P75" draw:type="line" svg:x1="1.886cm" svg:y1="0.459cm" svg:x2="2.23cm" svg:y2="4.459cm" svg:d="M1886 459l344 4000" svg:viewBox="0 0 346 4002"><text:p/></draw:connector><draw:connector draw:name="AutoShape 59" draw:style-name="gr4" draw:text-style-name="P75" draw:type="line" svg:x1="5.22cm" svg:y1="0.496cm" svg:x2="4.876cm" svg:y2="4.496cm" svg:d="M5220 496l-344 4000" svg:viewBox="0 0 346 4002"><text:p/></draw:connector><draw:connector draw:name="AutoShape 60" draw:style-name="gr5" draw:text-style-name="P75" draw:type="line" svg:x1="2.071cm" svg:y1="2.456cm" svg:x2="5.061cm" svg:y2="2.456cm" svg:d="M2071 2456h2990" svg:viewBox="0 0 2992 2"><text:p/></draw:connector><draw:connector draw:name="AutoShape 61" draw:style-name="gr6" draw:text-style-name="P75" draw:type="line" svg:x1="3.553cm" svg:y1="1.733cm" svg:x2="3.553cm" svg:y2="4.464cm" svg:d="M3553 1733v2731" svg:viewBox="0 0 2 2732"><text:p/></draw:connector></draw:g><draw:connector draw:name="AutoShape 62" draw:style-name="gr4" draw:text-style-name="P75" draw:type="line" svg:x1="5.542cm" svg:y1="2.457cm" svg:x2="4.957cm" svg:y2="2.457cm" svg:d="M5542 2457h-585" svg:viewBox="0 0 587 2"><text:p/></draw:connector></draw:g><draw:connector draw:name="AutoShape 63" draw:style-name="gr4" draw:text-style-name="P75" draw:type="line" svg:x1="2.071cm" svg:y1="2.463cm" svg:x2="1.542cm" svg:y2="2.463cm" svg:d="M2071 2463h-529" svg:viewBox="0 0 531 2"><text:p/></draw:connector></draw:g><draw:frame draw:name="文字方塊 2" draw:style-name="gr7" draw:text-style-name="P76" svg:width="0.796cm" svg:height="0.89cm" svg:x="3.204cm" svg:y="0.769cm"><draw:text-box><text:p>5</text:p></draw:text-box></draw:frame></draw:g><draw:frame draw:name="文字方塊 2" draw:style-name="gr7" draw:text-style-name="P76" svg:width="0.796cm" svg:height="0.89cm" svg:x="1.433cm" svg:y="1.514cm"><draw:text-box><text:p>6</text:p></draw:text-box></draw:frame></draw:g><draw:frame draw:name="文字方塊 2" draw:style-name="gr7" draw:text-style-name="P76" svg:width="0.796cm" svg:height="0.89cm" svg:x="1.436cm" svg:y="3.234cm"><draw:text-box><text:p>7</text:p></draw:text-box></draw:frame></draw:g><draw:frame draw:name="文字方塊 2" draw:style-name="gr7" draw:text-style-name="P76" svg:width="0.796cm" svg:height="0.89cm" svg:x="4.985cm" svg:y="1.53cm"><draw:text-box><text:p>8</text:p></draw:text-box></draw:frame></draw:g><draw:frame draw:name="文字方塊 2" draw:style-name="gr7" draw:text-style-name="P76" svg:width="0.796cm" svg:height="0.89cm" svg:x="4.883cm" svg:y="3.242cm"><draw:text-box><text:p>9</text:p></draw:text-box></draw:frame></draw:g><draw:frame draw:name="文字方塊 2" draw:style-name="gr7" draw:text-style-name="P76" svg:width="0.796cm" svg:height="0.89cm" svg:x="2.44cm" svg:y="1.533cm"><draw:text-box><text:p>1</text:p></draw:text-box></draw:frame></draw:g><draw:frame draw:name="文字方塊 2" draw:style-name="gr7" draw:text-style-name="P76" svg:width="0.796cm" svg:height="0.89cm" svg:x="3.976cm" svg:y="1.514cm"><draw:text-box><text:p>2</text:p></draw:text-box></draw:frame></draw:g><draw:frame draw:name="文字方塊 2" draw:style-name="gr7" draw:text-style-name="P76" svg:width="0.796cm" svg:height="0.89cm" svg:x="3.955cm" svg:y="3.264cm"><draw:text-box><text:p>4</text:p></draw:text-box></draw:frame></draw:g><draw:frame draw:name="文字方塊 2" draw:style-name="gr7" draw:text-style-name="P76" svg:width="0.796cm" svg:height="0.89cm" svg:x="2.445cm" svg:y="3.257cm"><draw:text-box><text:p>3</text:p></draw:text-box></draw:frame></draw:g><draw:connector draw:name="直線單箭頭接點 61" draw:style-name="gr9" draw:text-style-name="P75" draw:type="line" svg:x1="0.884cm" svg:y1="0.459cm" svg:x2="0.884cm" svg:y2="4.459cm" svg:d="M884 459v4000" svg:viewBox="0 0 2 4002"><text:p/></draw:connector></draw:g><text:span text:style-name="預設段落字型"><text:span text:style-name="T29"/></text:span></text:p>
            <text:p text:style-name="P52">前</text:p>
            <text:p text:style-name="P39"/>
            <text:p text:style-name="P39"/>
            <text:p text:style-name="P54"/>
            <text:p text:style-name="P54"/>
            <text:p text:style-name="P54"/>
            <text:p text:style-name="P54"/>
            <text:p text:style-name="P54">後</text:p>
            <text:p text:style-name="P39"/>
            <text:p text:style-name="P38"><text:span text:style-name="預設段落字型"><text:span text:style-name="T46">其他：</text:span></text:span><text:span text:style-name="預設段落字型"><text:span text:style-name="T20"> <text:s text:c="9"/></text:span></text:span></text:p>
          </table:table-cell>
          <table:covered-table-cell/>
          <table:covered-table-cell/>
        </table:table-row>
        <text:soft-page-break/>
        <table:table-row table:style-name="表格4.5">
          <table:table-cell table:style-name="表格4.A1" office:value-type="string">
            <text:p text:style-name="P28">參數設定/</text:p>
            <text:p text:style-name="P28">擺位調整</text:p>
            <text:p text:style-name="P28">(乘坐時)</text:p>
          </table:table-cell>
          <table:table-cell table:style-name="表格4.B5" table:number-columns-spanned="3" office:value-type="string">
            <text:p text:style-name="P38">□無需進行特殊調整功能，坐骨受壓處離底面高度<text:span text:style-name="預設段落字型"><text:span text:style-name="T29"> <text:s text:c="4"/></text:span></text:span>公分</text:p>
            <text:p text:style-name="P38">□需進行特殊調整功能，乘坐時各區受壓處離底面高度<text:span text:style-name="預設段落字型"><text:span text:style-name="T1">(公分，視需求填寫)</text:span></text:span>： </text:p>
            <text:p text:style-name="P38">(1)<text:span text:style-name="預設段落字型"><text:span text:style-name="T29"> <text:s text:c="4"/></text:span></text:span><text:s text:c="2"/>(2)<text:span text:style-name="預設段落字型"><text:span text:style-name="T29"> <text:s text:c="4"/></text:span></text:span><text:s text:c="2"/>(3)<text:span text:style-name="預設段落字型"><text:span text:style-name="T29"> <text:s text:c="4"/></text:span></text:span><text:s text:c="2"/>(4)<text:span text:style-name="預設段落字型"><text:span text:style-name="T29"> <text:s text:c="4"/></text:span></text:span><text:s text:c="2"/>(5)<text:span text:style-name="預設段落字型"><text:span text:style-name="T29"> <text:s text:c="4"/></text:span></text:span><text:s text:c="2"/></text:p>
            <text:p text:style-name="P38">(6)<text:span text:style-name="預設段落字型"><text:span text:style-name="T29"> <text:s text:c="4"/></text:span></text:span><text:s text:c="2"/>(7)<text:span text:style-name="預設段落字型"><text:span text:style-name="T29"> <text:s text:c="4"/></text:span></text:span><text:s text:c="2"/>(8)<text:span text:style-name="預設段落字型"><text:span text:style-name="T29"> <text:s text:c="4"/></text:span></text:span><text:s text:c="2"/>(9)<text:span text:style-name="預設段落字型"><text:span text:style-name="T29"> <text:s text:c="4"/></text:span></text:span><text:s text:c="2"/></text:p>
            <text:p text:style-name="P52"/>
            <text:p text:style-name="P39"><draw:g text:anchor-type="paragraph" draw:z-index="1" draw:name="群組 65" draw:style-name="gr1"><draw:g draw:name="Group 73" draw:style-name="gr2"><draw:g draw:name="Group 74" draw:style-name="gr2"><draw:g draw:name="Group 75" draw:style-name="gr2"><draw:g draw:name="Group 76" draw:style-name="gr2"><draw:g draw:name="Group 77" draw:style-name="gr2"><draw:g draw:name="Group 78" draw:style-name="gr2"><draw:g draw:name="Group 79" draw:style-name="gr2"><draw:g draw:name="Group 80" draw:style-name="gr2"><draw:g draw:name="Group 81" draw:style-name="gr2"><draw:g draw:name="Group 82" draw:style-name="gr2"><draw:g draw:name="Group 83" draw:style-name="gr2"><draw:g draw:name="Group 84" draw:style-name="gr2"><draw:custom-shape draw:name="Rectangle 85" draw:style-name="gr3" draw:text-style-name="P74" svg:width="4.001cm" svg:height="4.001cm" svg:x="1.637cm" svg:y="0.023cm"><text:p/><draw:enhanced-geometry svg:viewBox="0 0 21600 21600" draw:type="non-primitive" draw:enhanced-path="M 0 0 L 21600 0 21600 21600 0 21600 Z N"/></draw:custom-shape><draw:custom-shape draw:name="AutoShape 86" draw:style-name="gr3" draw:text-style-name="P74" svg:width="1.668cm" svg:height="1.271cm" svg:x="2.828cm" svg:y="0.023cm"><text:p/><draw:enhanced-geometry svg:viewBox="0 0 21600 21600" draw:text-areas="?f24 ?f26 ?f25 ?f27" draw:glue-points="?f18 ?f19 ?f20 ?f21 ?f22 ?f19 ?f20 ?f23" draw:type="non-primitive" draw:enhanced-path="M 0 0 L 5400 21600 16200 21600 2160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8900 * ?f5 / 21600"/><draw:equation draw:name="f9" draw:formula="10800 * ?f4 / 21600"/><draw:equation draw:name="f10" draw:formula="10800 * ?f5 / 21600"/><draw:equation draw:name="f11" draw:formula="21600 * ?f4 / 21600"/><draw:equation draw:name="f12" draw:formula="2700 * ?f5 / 21600"/><draw:equation draw:name="f13" draw:formula="0 * ?f4 / 21600"/><draw:equation draw:name="f14" draw:formula="4500 * ?f5 / 21600"/><draw:equation draw:name="f15" draw:formula="4500 * ?f4 / 21600"/><draw:equation draw:name="f16" draw:formula="17100 * ?f5 / 21600"/><draw:equation draw:name="f17" draw:formula="171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draw:connector draw:name="AutoShape 87" draw:style-name="gr4" draw:text-style-name="P75" draw:type="line" svg:x1="1.981cm" svg:y1="0.023cm" svg:x2="2.325cm" svg:y2="4.023cm" svg:d="M1981 23l344 4000" svg:viewBox="0 0 346 4002"><text:p/></draw:connector><draw:connector draw:name="AutoShape 88" draw:style-name="gr4" draw:text-style-name="P75" draw:type="line" svg:x1="5.315cm" svg:y1="0.06cm" svg:x2="4.971cm" svg:y2="4.06cm" svg:d="M5315 60l-344 4000" svg:viewBox="0 0 346 4002"><text:p/></draw:connector><draw:connector draw:name="AutoShape 89" draw:style-name="gr5" draw:text-style-name="P75" draw:type="line" svg:x1="2.166cm" svg:y1="2.02cm" svg:x2="5.156cm" svg:y2="2.02cm" svg:d="M2166 2020h2990" svg:viewBox="0 0 2992 2"><text:p/></draw:connector><draw:connector draw:name="AutoShape 90" draw:style-name="gr6" draw:text-style-name="P75" draw:type="line" svg:x1="3.648cm" svg:y1="1.297cm" svg:x2="3.648cm" svg:y2="4.028cm" svg:d="M3648 1297v2731" svg:viewBox="0 0 2 2732"><text:p/></draw:connector></draw:g><draw:connector draw:name="AutoShape 91" draw:style-name="gr4" draw:text-style-name="P75" draw:type="line" svg:x1="5.637cm" svg:y1="2.021cm" svg:x2="5.052cm" svg:y2="2.021cm" svg:d="M5637 2021h-585" svg:viewBox="0 0 587 2"><text:p/></draw:connector></draw:g><draw:connector draw:name="AutoShape 92" draw:style-name="gr4" draw:text-style-name="P75" draw:type="line" svg:x1="2.166cm" svg:y1="2.027cm" svg:x2="1.637cm" svg:y2="2.027cm" svg:d="M2166 2027h-529" svg:viewBox="0 0 531 2"><text:p/></draw:connector></draw:g><draw:frame draw:name="文字方塊 2" draw:style-name="gr7" draw:text-style-name="P76" svg:width="0.796cm" svg:height="0.89cm" svg:x="3.298cm" svg:y="0.333cm"><draw:text-box><text:p>5</text:p></draw:text-box></draw:frame></draw:g><draw:frame draw:name="文字方塊 2" draw:style-name="gr7" draw:text-style-name="P76" svg:width="0.796cm" svg:height="0.89cm" svg:x="1.528cm" svg:y="1.078cm"><draw:text-box><text:p>6</text:p></draw:text-box></draw:frame></draw:g><draw:frame draw:name="文字方塊 2" draw:style-name="gr7" draw:text-style-name="P76" svg:width="0.796cm" svg:height="0.89cm" svg:x="1.529cm" svg:y="2.798cm"><draw:text-box><text:p>7</text:p></draw:text-box></draw:frame></draw:g><draw:frame draw:name="文字方塊 2" draw:style-name="gr7" draw:text-style-name="P76" svg:width="0.796cm" svg:height="0.89cm" svg:x="5.078cm" svg:y="1.094cm"><draw:text-box><text:p>8</text:p></draw:text-box></draw:frame></draw:g><draw:frame draw:name="文字方塊 2" draw:style-name="gr7" draw:text-style-name="P76" svg:width="0.796cm" svg:height="0.89cm" svg:x="4.978cm" svg:y="2.806cm"><draw:text-box><text:p>9</text:p></draw:text-box></draw:frame></draw:g><draw:frame draw:name="文字方塊 2" draw:style-name="gr7" draw:text-style-name="P76" svg:width="0.796cm" svg:height="0.89cm" svg:x="2.535cm" svg:y="1.097cm"><draw:text-box><text:p>1</text:p></draw:text-box></draw:frame></draw:g><draw:frame draw:name="文字方塊 2" draw:style-name="gr7" draw:text-style-name="P76" svg:width="0.796cm" svg:height="0.89cm" svg:x="4.069cm" svg:y="1.078cm"><draw:text-box><text:p>2</text:p></draw:text-box></draw:frame></draw:g><draw:frame draw:name="文字方塊 2" draw:style-name="gr7" draw:text-style-name="P76" svg:width="0.796cm" svg:height="0.89cm" svg:x="4.05cm" svg:y="2.828cm"><draw:text-box><text:p>4</text:p></draw:text-box></draw:frame></draw:g><draw:frame draw:name="文字方塊 2" draw:style-name="gr7" draw:text-style-name="P76" svg:width="0.796cm" svg:height="0.89cm" svg:x="2.538cm" svg:y="2.821cm"><draw:text-box><text:p>3</text:p></draw:text-box></draw:frame></draw:g><draw:connector draw:name="直線單箭頭接點 63" draw:style-name="gr8" draw:text-style-name="P75" draw:type="line" svg:x1="1.016cm" svg:y1="0.06cm" svg:x2="1.016cm" svg:y2="4.059cm" svg:d="M1016 60v3999" svg:viewBox="0 0 2 4001"><text:p/></draw:connector></draw:g><text:span text:style-name="預設段落字型"><text:span text:style-name="T29">前</text:span></text:span></text:p>
            <text:p text:style-name="P39"/>
            <text:p text:style-name="P55"/>
            <text:p text:style-name="P54"/>
            <text:p text:style-name="P54"/>
            <text:p text:style-name="P54"/>
            <text:p text:style-name="P54"/>
            <text:p text:style-name="P54">後</text:p>
            <text:p text:style-name="P54"/>
            <text:p text:style-name="P39"><text:span text:style-name="預設段落字型"><text:span text:style-name="T46">其他：</text:span></text:span><text:span text:style-name="預設段落字型"><text:span text:style-name="T20"> <text:s text:c="9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8">覆套</text:p>
            <text:p text:style-name="P28"><text:span text:style-name="預設段落字型"><text:span text:style-name="T3">(可複選)</text:span></text:span></text:p>
          </table:table-cell>
          <table:table-cell table:style-name="表格4.A1" table:number-columns-spanned="3" office:value-type="string">
            <text:p text:style-name="P30">□彈性透氣覆套 □彈性防水覆套 □覆套底部止滑功能 □覆套底部車縫黏釦帶</text:p>
          </table:table-cell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8">配件</text:p>
          </table:table-cell>
          <table:table-cell table:style-name="表格4.B7" table:number-columns-spanned="3" office:value-type="string">
            <text:p text:style-name="P27">□降低座高的「沉入式座板」 □增加座墊底部穩定性的底板</text:p>
          </table:table-cell>
          <table:covered-table-cell/>
          <table:covered-table-cell/>
        </table:table-row>
        <table:table-row table:style-name="表格4.8">
          <table:table-cell table:style-name="表格4.A1" table:number-columns-spanned="4" office:value-type="string">
            <text:p text:style-name="P33"><text:span text:style-name="預設段落字型"><text:span text:style-name="T26">□</text:span></text:span><text:span text:style-name="預設段落字型"><text:span text:style-name="T27">建議於取得輔具後，與輔具中心預約免費的適配服務</text:span></text:span><text:span text:style-name="預設段落字型"><text:span text:style-name="T26">，可協助確認購買輔具符合使用需求，</text:span></text:span><text:span text:style-name="預設段落字型"><text:span text:style-name="T14">聯絡方式：</text:span></text:span><text:span text:style-name="預設段落字型"><text:span text:style-name="T19"> <text:s text:c="9"/></text:span></text:span></text:p>
          </table:table-cell>
          <table:covered-table-cell/>
          <table:covered-table-cell/>
          <table:covered-table-cell/>
        </table:table-row>
      </table:table>
      <text:p text:style-name="P40"/>
      <text:list text:style-name="L6">
        <text:list-item>
          <text:p text:style-name="P64">其他建議：<text:span text:style-name="預設段落字型"><text:span text:style-name="T29"> <text:s text:c="70"/></text:span></text:span></text:p>
        </text:list-item>
      </text:list>
      <text:p text:style-name="P6"><text:s text:c="71"/></text:p>
      <text:p text:style-name="P41"/>
      <text:p text:style-name="P41"><draw:frame draw:style-name="fr1" draw:name="Text Box 80" text:anchor-type="paragraph" svg:y="1.926cm" svg:width="5.715cm" style:rel-width="scale" svg:height="3.81cm" style:rel-height="scale" draw:z-index="2"><draw:text-box><text:p text:style-name="P56"/><text:p text:style-name="P57">評估單位用印</text:p></draw:text-box></draw:frame></text:p>
      <text:p text:style-name="P58"><text:span text:style-name="預設段落字型"><text:span text:style-name="T23">評估單位：</text:span></text:span><text:span text:style-name="預設段落字型"><text:span text:style-name="T24"> <text:s text:c="35"/></text:span></text:span></text:p>
      <text:p text:style-name="P59"><text:span text:style-name="預設段落字型"><text:span text:style-name="T23">評估人員：</text:span></text:span><text:span text:style-name="預設段落字型"><text:span text:style-name="T24"> <text:s text:c="13"/></text:span></text:span><text:span text:style-name="預設段落字型"><text:span text:style-name="T23"><text:s text:c="2"/>職稱：</text:span></text:span><text:span text:style-name="預設段落字型"><text:span text:style-name="T24"> <text:s text:c="13"/></text:span></text:span></text:p>
      <text:p text:style-name="P59"><text:span text:style-name="預設段落字型"><text:span text:style-name="T23">評估日期：</text:span></text:span><text:span text:style-name="預設段落字型"><text:span text:style-name="T24"> <text:s text:c="13"/></text:span>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marker draw:name="a19" svg:viewBox="0 0 20 30" svg:d="M10 0l-10 30h20z"/>
    <draw:marker draw:name="a20" svg:viewBox="0 0 20 30" svg:d="M10 0l-10 30h20z"/>
    <draw:marker draw:name="a42" svg:viewBox="0 0 20 30" svg:d="M10 0l-10 30h20z"/>
    <draw:marker draw:name="a43" svg:viewBox="0 0 20 30" svg:d="M10 0l-10 30h20z"/>
    <draw:stroke-dash draw:name="LongDashDot" draw:style="rect" draw:dots1="1" draw:dots1-length="0.212cm" draw:dots2="1" draw:dots2-length="0.026cm" draw:distance="0.026cm"/>
    <draw:stroke-dash draw:name="LongDashDotDot" draw:style="rect" draw:dots1="1" draw:dots1-length="0.212cm" draw:dots2="2" draw:dots2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706cm" fo:margin-bottom="0cm" style:contextual-spacing="false" fo:line-height="0.706cm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4__20_號文" style:display-name="4 號文" style:family="paragraph" style:parent-style-name="_33__20_號文">
      <style:paragraph-properties fo:margin-left="1.80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line-height="0.423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fo:hyphenation-ladder-count="no-limit"/>
      <style:text-properties fo:color="#c0c0c0" loext:opacity="100%" fo:font-size="36pt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letter-kerning="true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9pt" style:font-name-asian="標楷體" style:font-family-asian="標楷體" style:font-family-generic-asian="script" style:font-pitch-asian="fixed" style:font-size-asian="9pt"/>
    </style:style>
    <style:style style:name="註腳文字_20_字元" style:display-name="註腳文字 字元" style:family="text">
      <style:text-properties style:font-name-asian="標楷體" style:font-family-asian="標楷體" style:font-family-generic-asian="script" style:font-pitch-asian="fixed"/>
    </style:style>
    <style:style style:name="註腳參照" style:family="text">
      <style:text-properties style:text-position="super 65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name-asian="標楷體" style:font-family-asian="標楷體" style:font-family-generic-asian="script" style:font-pitch-asian="fixe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use-window-font-color="true" loext:opacity="0%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 loext:opacity="0%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0.423cm" fo:text-align="end" style:justify-single-word="false" style:line-break="normal"/>
    </style:style>
    <style:style style:name="MT1" style:family="text">
      <style:text-properties fo:font-size="10pt" style:font-size-asian="10pt" style:font-size-complex="9pt"/>
    </style:style>
    <style:style style:name="MT2" style:family="text">
      <style:text-properties fo:font-size="9pt" fo:language="zh" fo:country="TW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9</text:page-number></text:span></text:span><text:span text:style-name="預設段落字型"><text:span text:style-name="MT2">/</text:span></text:span><text:span text:style-name="預設段落字型"><text:span text:style-name="MT3"><text:page-count>9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1</dc:title>
    <dc:subject/>
    <meta:initial-creator>pc</meta:initial-creator>
    <dc:creator>柳亦貞</dc:creator>
    <meta:creation-date>2022-12-08T11:49:00Z</meta:creation-date>
    <dc:date>2022-12-08T11:49:00Z</dc:date>
    <meta:print-date>2022-12-08T11:49:00Z</meta:print-date>
    <meta:editing-cycles>2</meta:editing-cycles>
    <meta:editing-duration>PT0S</meta:editing-duration>
    <meta:document-statistic meta:table-count="4" meta:image-count="0" meta:object-count="0" meta:page-count="9" meta:paragraph-count="180" meta:word-count="2659" meta:character-count="3858" meta:non-whitespace-character-count="2883"/>
    <meta:template xlink:type="simple" xlink:actuate="onRequest" xlink:title="" xlink:href="../../Downloads/8_20221230151841506_【報告書】編號16-輪椅座墊.odt/Normal"/>
  </office:meta>
</office:document-meta>
</file>