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1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088cm"/>
    </style:style>
    <style:style style:name="表格2.3" style:family="table-row">
      <style:table-row-properties style:min-row-height="3.175cm"/>
    </style:style>
    <style:style style:name="表格2.4" style:family="table-row">
      <style:table-row-properties style:min-row-height="0.64cm"/>
    </style:style>
    <style:style style:name="表格2.7" style:family="table-row">
      <style:table-row-properties style:min-row-height="1.256cm"/>
    </style:style>
    <style:style style:name="表格2.8" style:family="table-row">
      <style:table-row-properties style:min-row-height="0.219cm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18cm"/>
    </style:style>
    <style:style style:name="表格3.1" style:family="table-row">
      <style:table-row-properties style:min-row-height="0.3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6cm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9.001cm"/>
    </style:style>
    <style:style style:name="表格4.1" style:family="table-row">
      <style:table-row-properties style:min-row-height="0.08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02cm" table:align="center"/>
    </style:style>
    <style:style style:name="表格5.A" style:family="table-column">
      <style:table-column-properties style:column-width="3.401cm"/>
    </style:style>
    <style:style style:name="表格5.B" style:family="table-column">
      <style:table-column-properties style:column-width="7.301cm"/>
    </style:style>
    <style:style style:name="表格5.1" style:family="table-row">
      <style:table-row-properties style:min-row-height="0.08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88cm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102cm"/>
    </style:style>
    <style:style style:name="表格5.6" style:family="table-row">
      <style:table-row-properties style:min-row-height="1.307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margin-top="0.191cm" fo:margin-bottom="0.191cm" style:contextual-spacing="false" fo:line-height="0.706cm"/>
    </style:style>
    <style:style style:name="P5" style:family="paragraph" style:parent-style-name="Text_20_body">
      <style:paragraph-properties fo:margin-top="0.191cm" fo:margin-bottom="0.191cm" style:contextual-spacing="false" fo:line-height="0.706cm" fo:text-align="justify" style:justify-single-word="false"/>
    </style:style>
    <style:style style:name="P6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top="0.318cm" fo:margin-bottom="0cm" style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11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12" style:family="paragraph" style:parent-style-name="Text_20_body">
      <style:paragraph-properties fo:margin-left="1.953cm" fo:margin-right="0cm" fo:text-indent="-1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4.128cm" fo:margin-right="0cm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style:snap-to-layout-grid="false"/>
      <style:text-properties style:font-name-asian="標楷體"/>
    </style:style>
    <style:style style:name="P17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8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22" style:family="paragraph" style:parent-style-name="Text_20_body">
      <style:paragraph-properties fo:margin-left="3.387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81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2.646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55cm" fo:margin-right="-0.212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55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312cm" fo:margin-right="-0.187cm" fo:text-indent="-1.312cm" style:auto-text-indent="false">
        <style:tab-stops/>
      </style:paragraph-properties>
    </style:style>
    <style:style style:name="P29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27cm" fo:margin-right="0cm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5.16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4.752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3.9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3.09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</style:style>
    <style:style style:name="P36" style:family="paragraph" style:parent-style-name="Text_20_body">
      <style:paragraph-properties fo:margin-left="0.55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38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41" style:family="paragraph" style:parent-style-name="清單段落">
      <style:paragraph-properties fo:margin-left="3.9cm" fo:margin-right="0cm" fo:text-indent="0cm" style:auto-text-indent="false" style:text-autospace="none">
        <style:tab-stops>
          <style:tab-stop style:position="2.662cm"/>
        </style:tab-stops>
      </style:paragraph-properties>
    </style:style>
    <style:style style:name="P42" style:family="paragraph" style:parent-style-name="Text_20_body">
      <style:paragraph-properties fo:margin-left="3.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7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0.08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2.646cm" fo:margin-right="-0.212cm" fo:text-indent="0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1.27cm" fo:margin-right="0cm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text-properties style:font-name="標楷體" style:font-name-asian="標楷體"/>
    </style:style>
    <style:style style:name="P53" style:family="paragraph" style:parent-style-name="Text_20_body">
      <style:paragraph-properties fo:line-height="125%" fo:text-align="center" style:justify-single-word="false"/>
      <style:text-properties style:font-name="標楷體" style:font-name-asian="標楷體"/>
    </style:style>
    <style:style style:name="P54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55" style:family="paragraph" style:parent-style-name="Text_20_body">
      <style:paragraph-properties fo:break-before="page"/>
    </style:style>
    <style:style style:name="P56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line-height="125%" fo:text-align="center" style:justify-single-word="false"/>
    </style:style>
    <style:style style:name="P58" style:family="paragraph" style:parent-style-name="Text_20_body">
      <style:paragraph-properties style:text-autospace="none"/>
    </style:style>
    <style:style style:name="P59" style:family="paragraph" style:parent-style-name="Text_20_body">
      <style:paragraph-properties fo:margin-left="2.6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0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1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letter-kerning="false" style:font-name-asian="標楷體" style:text-scale="99%"/>
    </style:style>
    <style:style style:name="P62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</style:style>
    <style:style style:name="P63" style:family="paragraph" style:parent-style-name="Text_20_body">
      <style:text-properties fo:color="#7f7f7f" loext:opacity="100%" fo:font-size="24pt" style:font-size-asian="24pt" style:font-size-complex="24pt"/>
    </style:style>
    <style:style style:name="P64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65" style:family="paragraph" style:parent-style-name="Text_20_body">
      <style:paragraph-properties fo:line-height="0.882cm"/>
    </style:style>
    <style:style style:name="P6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67" style:family="paragraph" style:parent-style-name="Text_20_body" style:list-style-name="L5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8" style:family="paragraph" style:parent-style-name="Text_20_body" style:list-style-name="L6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69" style:family="paragraph" style:parent-style-name="Text_20_body" style:list-style-name="L6">
      <style:paragraph-properties fo:margin-left="1.002cm" fo:margin-right="0cm" fo:text-align="justify" style:justify-single-word="false" fo:text-indent="-0.501cm" style:auto-text-indent="false">
        <style:tab-stops/>
      </style:paragraph-properties>
    </style:style>
    <style:style style:name="P70" style:family="paragraph" style:parent-style-name="Text_20_body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1" style:family="paragraph" style:parent-style-name="Text_20_body" style:list-style-name="L8">
      <style:paragraph-properties fo:margin-left="0.501cm" fo:margin-right="0cm" fo:margin-top="0.318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7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73" style:family="paragraph" style:parent-style-name="Text_20_body" style:list-style-name="L6">
      <style:paragraph-properties fo:margin-left="1cm" fo:margin-right="0cm" style:line-height-at-least="0.423cm" fo:text-indent="-0.499cm" style:auto-text-indent="false">
        <style:tab-stops>
          <style:tab-stop style:position="-0.249cm"/>
          <style:tab-stop style:position="11.753cm"/>
        </style:tab-stops>
      </style:paragraph-properties>
    </style:style>
    <style:style style:name="P74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75" style:family="paragraph" style:parent-style-name="Text_20_body" style:list-style-name="L2">
      <style:paragraph-properties fo:margin-left="0.533cm" fo:margin-right="0cm" fo:text-indent="-0.533cm" style:auto-text-indent="false">
        <style:tab-stops/>
      </style:paragraph-properties>
    </style:style>
    <style:style style:name="P76" style:family="paragraph" style:parent-style-name="Text_20_body" style:list-style-name="L3">
      <style:paragraph-properties fo:margin-left="0.533cm" fo:margin-right="0cm" fo:text-indent="-0.533cm" style:auto-text-indent="false">
        <style:tab-stops/>
      </style:paragraph-properties>
    </style:style>
    <style:style style:name="P77" style:family="paragraph" style:parent-style-name="Text_20_body" style:list-style-name="L2">
      <style:paragraph-properties fo:text-align="justify" style:justify-single-word="false">
        <style:tab-stops>
          <style:tab-stop style:position="-0.314cm"/>
        </style:tab-stops>
      </style:paragraph-properties>
      <style:text-properties style:font-name="標楷體" style:font-name-asian="標楷體"/>
    </style:style>
    <style:style style:name="P78" style:family="paragraph" style:parent-style-name="清單段落" style:list-style-name="L5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清單段落" style:list-style-name="L5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80" style:family="paragraph" style:parent-style-name="清單段落" style:list-style-name="L5">
      <style:paragraph-properties fo:margin-left="0.501cm" fo:margin-right="-0.499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81" style:family="paragraph" style:parent-style-name="清單段落" style:list-style-name="L5">
      <style:paragraph-properties fo:margin-left="0.847cm" fo:margin-right="0cm" fo:text-indent="0cm" style:auto-text-indent="false" style:text-autospace="none">
        <style:tab-stops>
          <style:tab-stop style:position="-0.346cm"/>
        </style:tab-stops>
      </style:paragraph-properties>
    </style:style>
    <style:style style:name="P82" style:family="paragraph" style:parent-style-name="清單段落" style:list-style-name="L4">
      <style:paragraph-properties fo:margin-left="0.552cm" fo:margin-right="0cm" fo:text-indent="-0.552cm" style:auto-text-indent="false">
        <style:tab-stops/>
      </style:paragraph-properties>
    </style:style>
    <style:style style:name="P83" style:family="paragraph" style:parent-style-name="清單段落" style:list-style-name="L7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84" style:family="paragraph" style:parent-style-name="清單段落" style:list-style-name="L7">
      <style:paragraph-properties fo:margin-left="0.501cm" fo:margin-right="0cm" fo:text-indent="-0.501cm" style:auto-text-indent="false">
        <style:tab-stops/>
      </style:paragraph-properties>
    </style:style>
    <style:style style:name="P85" style:family="paragraph" style:parent-style-name="清單段落" style:list-style-name="L4">
      <style:paragraph-properties fo:margin-left="0.552cm" fo:margin-right="0cm" fo:text-align="justify" style:justify-single-word="false" fo:text-indent="-0.552cm" style:auto-text-indent="false">
        <style:tab-stops/>
      </style:paragraph-properties>
      <style:text-properties style:font-name="標楷體" style:font-name-asian="標楷體"/>
    </style:style>
    <style:style style:name="P86" style:family="paragraph" style:parent-style-name="清單段落" style:list-style-name="L7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9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="標楷體" fo:font-size="9pt" fo:language="zh" fo:country="TW" style:font-name-asian="標楷體" style:font-size-asian="9pt" style:font-size-complex="9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1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fo:font-size="9pt" fo:language="zh" fo:country="TW" style:font-name-asian="標楷體" style:font-size-asian="9pt" style:font-size-complex="9pt"/>
    </style:style>
    <style:style style:name="T23" style:family="text">
      <style:text-properties fo:font-size="9pt" fo:language="zh" fo:country="TW" fo:font-weight="bold" style:font-name-asian="標楷體" style:font-size-asian="9pt" style:font-weight-asian="bold" style:font-size-complex="9pt" style:font-weight-complex="bold"/>
    </style:style>
    <style:style style:name="T24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 style:font-size-complex="14pt"/>
    </style:style>
    <style:style style:name="T29" style:family="text">
      <style:text-properties fo:font-size="10pt" style:font-name-asian="標楷體" style:font-size-asian="10pt" style:font-weight-complex="bold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 style:font-weight-complex="bold"/>
    </style:style>
    <style:style style:name="T32" style:family="text">
      <style:text-properties fo:font-size="10pt" style:font-name-asian="標楷體" style:font-size-asian="10pt" style:font-size-complex="11pt"/>
    </style:style>
    <style:style style:name="T33" style:family="text">
      <style:text-properties fo:font-size="10pt" style:letter-kerning="false" style:font-name-asian="標楷體" style:font-size-asian="10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38" style:family="text">
      <style:text-properties style:letter-kerning="false" style:font-name-asian="標楷體"/>
    </style:style>
    <style:style style:name="T39" style:family="text"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T40" style:family="text">
      <style:text-properties fo:font-size="11pt" style:letter-kerning="false" style:font-name-asian="標楷體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輔具評估報告書</text:p>
      <text:p text:style-name="P3"><text:span text:style-name="預設段落字型"><text:span text:style-name="T25">輔具評估報告格式編號：</text:span></text:span><text:span text:style-name="預設段落字型"><text:span text:style-name="T26">22</text:span></text:span></text:p>
      <text:p text:style-name="P3"><text:span text:style-name="預設段落字型"><text:span text:style-name="T7">輔具項目名稱：</text:span></text:span><text:span text:style-name="預設段落字型"><text:span text:style-name="T9">上下肢矯具</text:span></text:span></text:p>
      <text:p text:style-name="P6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0">1.姓名： <text:s text:c="11"/>2.身分證字號： <text:s text:c="15"/>3.生日： <text:s text:c="7"/>年 <text:s text:c="5"/>月 <text:s text:c="5"/>日</text:p>
            <text:p text:style-name="P10">4.聯絡人姓名： <text:s text:c="9"/>與個案關係： <text:s text:c="12"/>聯絡電話：</text:p>
            <text:p text:style-name="P10">5.戶籍地址：</text:p>
            <text:p text:style-name="Text_20_body"><text:span text:style-name="預設段落字型"><text:span text:style-name="T3">6.居住地址(</text:span></text:span><text:span text:style-name="預設段落字型"><text:span text:style-name="T13">□</text:span></text:span><text:span text:style-name="預設段落字型"><text:span text:style-name="T28">同戶籍地</text:span></text:span><text:span text:style-name="預設段落字型"><text:span text:style-name="T3">)：</text:span></text:span></text:p>
            <text:p text:style-name="P17"><text:span text:style-name="預設段落字型"><text:span text:style-name="T3">7.聯絡(公文寄送)地址(</text:span></text:span><text:span text:style-name="預設段落字型"><text:span text:style-name="T13">□</text:span></text:span><text:span text:style-name="預設段落字型"><text:span text:style-name="T28">同戶籍地 </text:span></text:span><text:span text:style-name="預設段落字型"><text:span text:style-name="T13">□</text:span></text:span><text:span text:style-name="預設段落字型"><text:span text:style-name="T28">同居住地</text:span></text:span><text:span text:style-name="預設段落字型"><text:span text:style-name="T3">)：</text:span></text:span></text:p>
            <text:p text:style-name="P17"><text:span text:style-name="預設段落字型"><text:span text:style-name="T3">8.是否領有身心障礙證明：</text:span></text:span><text:span text:style-name="預設段落字型"><text:span text:style-name="T14">□</text:span></text:span><text:span text:style-name="預設段落字型"><text:span text:style-name="T1">無</text:span></text:span><text:span text:style-name="預設段落字型"><text:span text:style-name="T3"> </text:span></text:span><text:span text:style-name="預設段落字型"><text:span text:style-name="T14">□</text:span></text:span><text:span text:style-name="預設段落字型"><text:span text:style-name="T1">有</text:span></text:span></text:p>
            <text:p text:style-name="P17"><text:span text:style-name="預設段落字型"><text:span text:style-name="T3">9.身心障礙類別</text:span></text:span><text:span text:style-name="預設段落字型"><text:span text:style-name="T29">(可複選)</text:span></text:span><text:span text:style-name="預設段落字型"><text:span text:style-name="T3">：</text:span></text:span><text:span text:style-name="預設段落字型"><text:span text:style-name="T14">□</text:span></text:span><text:span text:style-name="預設段落字型"><text:span text:style-name="T3">第一類 </text:span></text:span><text:span text:style-name="預設段落字型"><text:span text:style-name="T14">□</text:span></text:span><text:span text:style-name="預設段落字型"><text:span text:style-name="T3">第二類 </text:span></text:span><text:span text:style-name="預設段落字型"><text:span text:style-name="T14">□</text:span></text:span><text:span text:style-name="預設段落字型"><text:span text:style-name="T3">第三類 </text:span></text:span><text:span text:style-name="預設段落字型"><text:span text:style-name="T14">□</text:span></text:span><text:span text:style-name="預設段落字型"><text:span text:style-name="T3">第四類 </text:span></text:span><text:span text:style-name="預設段落字型"><text:span text:style-name="T14">□</text:span></text:span><text:span text:style-name="預設段落字型"><text:span text:style-name="T3">第五類 </text:span></text:span><text:span text:style-name="預設段落字型"><text:span text:style-name="T14">□</text:span></text:span><text:span text:style-name="預設段落字型"><text:span text:style-name="T3">第六類 </text:span></text:span></text:p>
            <text:p text:style-name="P18"><text:span text:style-name="預設段落字型"><text:span text:style-name="T14">□</text:span></text:span><text:span text:style-name="預設段落字型"><text:span text:style-name="T3">第七類 </text:span></text:span><text:span text:style-name="預設段落字型"><text:span text:style-name="T14">□</text:span></text:span><text:span text:style-name="預設段落字型"><text:span text:style-name="T3">第八類 </text:span></text:span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<text:p text:style-name="P17"><text:span text:style-name="預設段落字型"><text:span text:style-name="T3">10.身心障礙程度分級：</text:span></text:span><text:span text:style-name="預設段落字型"><text:span text:style-name="T14">□</text:span></text:span><text:span text:style-name="預設段落字型"><text:span text:style-name="T3">輕度 </text:span></text:span><text:span text:style-name="預設段落字型"><text:span text:style-name="T14">□</text:span></text:span><text:span text:style-name="預設段落字型"><text:span text:style-name="T3">中度 </text:span></text:span><text:span text:style-name="預設段落字型"><text:span text:style-name="T14">□</text:span></text:span><text:span text:style-name="預設段落字型"><text:span text:style-name="T3">重度 </text:span></text:span><text:span text:style-name="預設段落字型"><text:span text:style-name="T14">□</text:span></text:span><text:span text:style-name="預設段落字型"><text:span text:style-name="T3">極重度</text:span></text:span></text:p>
          </table:table-cell>
        </table:table-row>
      </table:table>
      <text:p text:style-name="P6">二、活動需求與情境評估</text:p>
      <text:list xml:id="list2767549909" text:style-name="L5">
        <text:list-item>
          <text:p text:style-name="P78"><text:span text:style-name="預設段落字型"><text:span text:style-name="T38">預計使用的場合</text:span></text:span><text:span text:style-name="預設段落字型"><text:span text:style-name="T33">(可複選)</text:span></text:span><text:span text:style-name="預設段落字型"><text:span text:style-name="T38">：</text:span></text:span><text:span text:style-name="預設段落字型"><text:span text:style-name="T14">□居家生活 □照顧機構 □校園學習 □職場就業 </text:span></text:span><text:span text:style-name="預設段落字型"><text:span text:style-name="T15">□社交活動</text:span></text:span></text:p>
        </text:list-item>
      </text:list>
      <text:p text:style-name="P31"><text:span text:style-name="預設段落字型"><text:span text:style-name="T14">□戶外運動 </text:span></text:span><text:span text:style-name="預設段落字型"><text:span text:style-name="T15">□其他：</text:span></text:span><text:span text:style-name="預設段落字型"><text:span text:style-name="T18"> <text:s text:c="9"/></text:span></text:span></text:p>
      <text:list xml:id="list155949819528462" text:continue-numbering="true" text:style-name="L5">
        <text:list-item>
          <text:p text:style-name="P79"><text:span text:style-name="預設段落字型"><text:span text:style-name="T38">活動需求</text:span></text:span><text:span text:style-name="預設段落字型"><text:span text:style-name="T33">(可複選)</text:span></text:span><text:span text:style-name="預設段落字型"><text:span text:style-name="T38">：</text:span></text:span><text:span text:style-name="預設段落字型"><text:span text:style-name="T14">□只能站立或移位 □室內活動 □戶外短距離行走，頻率：</text:span></text:span><text:span text:style-name="預設段落字型"><text:span text:style-name="T17"> <text:s text:c="4"/></text:span></text:span><text:span text:style-name="預設段落字型"><text:span text:style-name="T12">小時/天</text:span></text:span></text:p>
        </text:list-item>
      </text:list>
      <text:p text:style-name="P41"><text:span text:style-name="預設段落字型"><text:span text:style-name="T14">□中長距離行走</text:span></text:span><text:span text:style-name="預設段落字型"><text:span text:style-name="T27">(&gt;1公里)</text:span></text:span><text:span text:style-name="預設段落字型"><text:span text:style-name="T14">，頻率：</text:span></text:span><text:span text:style-name="預設段落字型"><text:span text:style-name="T17"> <text:s text:c="4"/></text:span></text:span><text:span text:style-name="預設段落字型"><text:span text:style-name="T12">小時/天</text:span></text:span></text:p>
      <text:p text:style-name="P41"><text:span text:style-name="預設段落字型"><text:span text:style-name="T14">□休閒運動，頻率：</text:span></text:span><text:span text:style-name="預設段落字型"><text:span text:style-name="T17"> <text:s text:c="4"/></text:span></text:span><text:span text:style-name="預設段落字型"><text:span text:style-name="T12">小時/天</text:span></text:span><text:span text:style-name="預設段落字型"><text:span text:style-name="T14"> </text:span></text:span><text:span text:style-name="預設段落字型"><text:span text:style-name="T3">□其他：</text:span></text:span><text:span text:style-name="預設段落字型"><text:span text:style-name="T35"> <text:s text:c="8"/></text:span></text:span></text:p>
      <text:list xml:id="list155949948270397" text:continue-numbering="true" text:style-name="L5">
        <text:list-item>
          <text:p text:style-name="P80"><text:span text:style-name="預設段落字型"><text:span text:style-name="T14">使用環境特性</text:span></text:span><text:span text:style-name="預設段落字型"><text:span text:style-name="T29">(可複選)</text:span></text:span><text:span text:style-name="預設段落字型"><text:span text:style-name="T14">：□大致平坦 □經常通過不平路面 □經常需</text:span></text:span><text:span text:style-name="預設段落字型"><text:span text:style-name="T20">要</text:span></text:span><text:span text:style-name="預設段落字型"><text:span text:style-name="T14">跨越障礙物 </text:span></text:span></text:p>
        </text:list-item>
      </text:list>
      <text:p text:style-name="P32"><text:span text:style-name="預設段落字型"><text:span text:style-name="T20">□經常需要上下階梯</text:span></text:span><text:span text:style-name="預設段落字型"><text:span text:style-name="T14"> □經常需要行經斜坡 □</text:span></text:span><text:span text:style-name="預設段落字型"><text:span text:style-name="T3">其他：</text:span></text:span><text:span text:style-name="預設段落字型"><text:span text:style-name="T35"> <text:s text:c="10"/></text:span></text:span></text:p>
      <text:list xml:id="list155950951340246" text:continue-numbering="true" text:style-name="L5">
        <text:list-item>
          <text:p text:style-name="P67"><text:span text:style-name="預設段落字型"><text:span text:style-name="T1">使用目的</text:span></text:span><text:span text:style-name="預設段落字型"><text:span text:style-name="T30">(可複選)</text:span></text:span><text:span text:style-name="預設段落字型"><text:span text:style-name="T14">：□減輕疼痛 □穩定支撐 □固定或保護 □預防或矯正變形 </text:span></text:span></text:p>
        </text:list-item>
      </text:list>
      <text:p text:style-name="P42">□改善關節活動度 □減輕承重 □協助行走步態 □增進功能或活動能力</text:p>
      <text:p text:style-name="P33"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<text:list xml:id="list155949105978392" text:continue-numbering="true" text:style-name="L5">
        <text:list-item>
          <text:p text:style-name="P67"><text:soft-page-break/><text:span text:style-name="預設段落字型"><text:span text:style-name="T1">人力支持</text:span></text:span><text:span text:style-name="預設段落字型"><text:span text:style-name="T3">情況</text:span></text:span><text:span text:style-name="預設段落字型"><text:span text:style-name="T30">(可複選)</text:span></text:span><text:span text:style-name="預設段落字型"><text:span text:style-name="T3">：□獨居 □有同住者 □有專業人力協助：</text:span></text:span><text:span text:style-name="預設段落字型"><text:span text:style-name="T35"> <text:s text:c="9"/></text:span></text:span><text:span text:style-name="預設段落字型"><text:span text:style-name="T3"><text:s/>□其他：</text:span></text:span><text:span text:style-name="預設段落字型"><text:span text:style-name="T35"> <text:s text:c="7"/></text:span></text:span></text:p>
        </text:list-item>
        <text:list-item>
          <text:p text:style-name="P81"><text:span text:style-name="預設段落字型"><text:span text:style-name="T14">目前使用的</text:span></text:span><text:bookmark-start text:name="_Hlk109683520"/><text:span text:style-name="預設段落字型"><text:span text:style-name="T14">輔具</text:span></text:span><text:span text:style-name="預設段落字型"><text:span text:style-name="T30">(僅填寫此次申請之相關輔具，尚未使用者免填)</text:span></text:span><text:bookmark-end text:name="_Hlk109683520"/><text:span text:style-name="預設段落字型"><text:span text:style-name="T14">：</text:span></text:span></text:p>
        </text:list-item>
      </text:list>
      <text:list xml:id="list2398778437" text:style-name="L6">
        <text:list-item>
          <text:p text:style-name="P68"><text:span text:style-name="預設段落字型"><text:span text:style-name="T1">輔具種類：</text:span></text:span></text:p>
        </text:list-item>
      </text:list>
      <text:p text:style-name="P12">□左側 □右側；□踝足矯具 □膝踝足矯具 □髖膝踝足矯具 □髖矯具 □膝矯具</text:p>
      <text:p text:style-name="P13">□肘矯具 □鞋具 </text:p>
      <text:list xml:id="list155949641017559" text:continue-numbering="true" text:style-name="L6">
        <text:list-item>
          <text:p text:style-name="P73"><text:span text:style-name="預設段落字型"><text:span text:style-name="T1">輔具來源：</text:span></text:span><text:span text:style-name="預設段落字型"><text:span text:style-name="T20">□政府補助：□身障 □長照 □職災 □職再 □教育 □榮民 □健保</text:span></text:span></text:p>
        </text:list-item>
      </text:list>
      <text:p text:style-name="P19"><text:span text:style-name="預設段落字型"><text:span text:style-name="T3">□其他：</text:span></text:span><text:span text:style-name="預設段落字型"><text:span text:style-name="T35"> <text:s text:c="9"/></text:span></text:span></text:p>
      <text:p text:style-name="P11"><text:bookmark-start text:name="_Hlk117196855"/>□二手輔具：□租借 □媒合</text:p>
      <text:p text:style-name="P11">□自購<text:bookmark-end text:name="_Hlk117196855"/></text:p>
      <text:p text:style-name="P54"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<text:list xml:id="list155949835054983" text:continue-numbering="true" text:style-name="L6">
        <text:list-item>
          <text:p text:style-name="P68"><text:span text:style-name="預設段落字型"><text:span text:style-name="T1">已使用約</text:span></text:span><text:span text:style-name="預設段落字型"><text:span text:style-name="T14">：</text:span></text:span><text:span text:style-name="預設段落字型"><text:span text:style-name="T17"> <text:s text:c="4"/></text:span></text:span><text:span text:style-name="預設段落字型"><text:span text:style-name="T14">年 □</text:span></text:span><text:span text:style-name="預設段落字型"><text:span text:style-name="T1">使用年限不明</text:span></text:span></text:p>
        </text:list-item>
        <text:list-item>
          <text:p text:style-name="P69"><text:bookmark-start text:name="_Hlk109775399"/><text:span text:style-name="預設段落字型"><text:span text:style-name="T1">使用情形：</text:span></text:span><text:span text:style-name="預設段落字型"><text:span text:style-name="T14">□已損壞不堪修復，需重新製作</text:span></text:span></text:p>
        </text:list-item>
      </text:list>
      <text:p text:style-name="P47">□規格或功能不符使用者現在的需求，需更換</text:p>
      <text:p text:style-name="P20"><text:span text:style-name="預設段落字型"><text:span text:style-name="T14">□</text:span></text:span><text:span text:style-name="預設段落字型"><text:span text:style-name="T1">適合繼續使用，但需要另行購置於不同情境使用</text:span></text:span></text:p>
      <text:p text:style-name="P34"><text:span text:style-name="預設段落字型"><text:span text:style-name="T14">□</text:span></text:span><text:span text:style-name="預設段落字型"><text:span text:style-name="T1">其他：</text:span></text:span><text:span text:style-name="預設段落字型"><text:span text:style-name="T34"> <text:s text:c="35"/></text:span></text:span><text:bookmark-end text:name="_Hlk109775399"/></text:p>
      <text:p text:style-name="P4"><text:span text:style-name="預設段落字型"><text:span text:style-name="T25">三、</text:span></text:span><text:span text:style-name="預設段落字型"><text:span text:style-name="T39">身體功能與構造及輔具使用相關評估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9"><text:span text:style-name="預設段落字型"><text:span text:style-name="T14">輔具使用之相關診斷</text:span></text:span><text:span text:style-name="預設段落字型"><text:span text:style-name="T30">(可複選)</text:span></text:span><text:span text:style-name="預設段落字型"><text:span text:style-name="T14">：</text:span></text:span></text:p>
            <text:p text:style-name="P39"><text:span text:style-name="預設段落字型"><text:span text:style-name="T14">□中風偏癱</text:span></text:span><text:span text:style-name="預設段落字型"><text:span text:style-name="T1">(左/右)</text:span></text:span><text:span text:style-name="預設段落字型"><text:span text:style-name="T14"> □脊髓損傷</text:span></text:span><text:span text:style-name="預設段落字型"><text:span text:style-name="T1">(頸/胸/腰/薦)</text:span></text:span><text:span text:style-name="預設段落字型"><text:span text:style-name="T14"> □腦外傷</text:span></text:span><text:span text:style-name="預設段落字型"><text:span text:style-name="T1">(左/右)</text:span></text:span><text:span text:style-name="預設段落字型"><text:span text:style-name="T14"> □小腦萎縮症</text:span></text:span></text:p>
            <text:p text:style-name="P39"><text:span text:style-name="預設段落字型"><text:span text:style-name="T20">□腦性麻痺 □發展遲緩</text:span></text:span><text:span text:style-name="預設段落字型"><text:span text:style-name="T14"> □運動神經元疾病 □巴金森氏症 □肌肉萎縮症 □小兒麻痺 □骨折 □截肢 □關節炎 □先天變形 □周圍神經病變 □周圍血管病變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預設段落字型"><text:span text:style-name="T1">未用下肢矯具</text:span></text:span><text:span text:style-name="預設段落字型"><text:span text:style-name="T14">行走能力：</text:span></text:span></text:p>
            <text:p text:style-name="P48">□無法行走 <text:bookmark-start text:name="_Hlk108802752"/>□需他人協助 <text:bookmark-end text:name="_Hlk108802752"/>□可獨立行走於一般平坦路面 □可獨立行走於不平路面</text:p>
            <text:p text:style-name="P21"><text:span text:style-name="預設段落字型"><text:span text:style-name="T14">□具高活動能力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<text:p text:style-name="P52">主要之步行輔具：□無 □單拐 □前臂拐 □腋下拐 □四腳拐 □助行器 □帶輪型助步車</text:p>
            <text:p text:style-name="P22"><text:soft-page-break/><text:span text:style-name="預設段落字型"><text:span text:style-name="T14">□其他：</text:span></text:span><text:span text:style-name="預設段落字型"><text:span text:style-name="T17"> <text:s text:c="9"/>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1">使用下肢矯具行走能力</text:span></text:span><text:span text:style-name="預設段落字型"><text:span text:style-name="T30">(無下肢矯具者免填)</text:span></text:span><text:span text:style-name="預設段落字型"><text:span text:style-name="T1">：</text:span></text:span></text:p>
            <text:p text:style-name="P49">□無法行走 □需他人協助 □可獨立行走於一般平坦路面 □可獨立行走於不平路面</text:p>
            <text:p text:style-name="P23"><text:span text:style-name="預設段落字型"><text:span text:style-name="T14">□具高活動能力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<text:p text:style-name="P52">主要之步行輔具：□無 □單拐 □前臂拐 □腋下拐 □四腳拐 □助行器 □帶輪型助步車</text:p>
            <text:p text:style-name="P22"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</table:table-cell>
        </table:table-row>
        <table:table-row table:style-name="表格2.4">
          <table:table-cell table:style-name="表格2.A1" office:value-type="string">
            <text:p text:style-name="P35"><text:span text:style-name="預設段落字型"><text:span text:style-name="T14">主要問題之部位</text:span></text:span><text:span text:style-name="預設段落字型"><text:span text:style-name="T30">(可複選)</text:span></text:span><text:span text:style-name="預設段落字型"><text:span text:style-name="T14">：</text:span></text:span></text:p>
            <text:p text:style-name="Text_20_body"><text:span text:style-name="預設段落字型"><text:span text:style-name="T14">左側：□</text:span></text:span><text:span text:style-name="預設段落字型"><text:span text:style-name="T1">髖部 </text:span></text:span><text:span text:style-name="預設段落字型"><text:span text:style-name="T14">□</text:span></text:span><text:span text:style-name="預設段落字型"><text:span text:style-name="T1">大腿段 </text:span></text:span><text:span text:style-name="預設段落字型"><text:span text:style-name="T14">□</text:span></text:span><text:span text:style-name="預設段落字型"><text:span text:style-name="T1">膝部 </text:span></text:span><text:span text:style-name="預設段落字型"><text:span text:style-name="T14">□</text:span></text:span><text:span text:style-name="預設段落字型"><text:span text:style-name="T1">小腿段 </text:span></text:span><text:span text:style-name="預設段落字型"><text:span text:style-name="T14">□</text:span></text:span><text:span text:style-name="預設段落字型"><text:span text:style-name="T1">踝部 </text:span></text:span><text:span text:style-name="預設段落字型"><text:span text:style-name="T14">□</text:span></text:span><text:span text:style-name="預設段落字型"><text:span text:style-name="T1">足部 </text:span></text:span><text:span text:style-name="預設段落字型"><text:span text:style-name="T14">□</text:span></text:span><text:span text:style-name="預設段落字型"><text:span text:style-name="T1">上肢 </text:span></text:span><text:span text:style-name="預設段落字型"><text:span text:style-name="T14">□其他</text:span></text:span><text:span text:style-name="預設段落字型"><text:span text:style-name="T1">：</text:span></text:span><text:span text:style-name="預設段落字型"><text:span text:style-name="T17"> <text:s text:c="8"/></text:span></text:span></text:p>
            <text:p text:style-name="Text_20_body"><text:span text:style-name="預設段落字型"><text:span text:style-name="T4">右側：</text:span></text:span><text:span text:style-name="預設段落字型"><text:span text:style-name="T14">□</text:span></text:span><text:span text:style-name="預設段落字型"><text:span text:style-name="T1">髖部 </text:span></text:span><text:span text:style-name="預設段落字型"><text:span text:style-name="T14">□</text:span></text:span><text:span text:style-name="預設段落字型"><text:span text:style-name="T1">大腿段 </text:span></text:span><text:span text:style-name="預設段落字型"><text:span text:style-name="T14">□</text:span></text:span><text:span text:style-name="預設段落字型"><text:span text:style-name="T1">膝部 </text:span></text:span><text:span text:style-name="預設段落字型"><text:span text:style-name="T14">□</text:span></text:span><text:span text:style-name="預設段落字型"><text:span text:style-name="T1">小腿段 </text:span></text:span><text:span text:style-name="預設段落字型"><text:span text:style-name="T14">□</text:span></text:span><text:span text:style-name="預設段落字型"><text:span text:style-name="T1">踝部 </text:span></text:span><text:span text:style-name="預設段落字型"><text:span text:style-name="T14">□</text:span></text:span><text:span text:style-name="預設段落字型"><text:span text:style-name="T1">足部 </text:span></text:span><text:span text:style-name="預設段落字型"><text:span text:style-name="T14">□</text:span></text:span><text:span text:style-name="預設段落字型"><text:span text:style-name="T1">上肢 </text:span></text:span><text:span text:style-name="預設段落字型"><text:span text:style-name="T14">□其他</text:span></text:span><text:span text:style-name="預設段落字型"><text:span text:style-name="T1">：</text:span></text:span><text:span text:style-name="預設段落字型"><text:span text:style-name="T17"> <text:s text:c="8"/></text:span></text:span></text:p>
          </table:table-cell>
        </table:table-row>
        <table:table-row table:style-name="表格2.4">
          <table:table-cell table:style-name="表格2.A1" office:value-type="string">
            <text:p text:style-name="P35"><text:span text:style-name="預設段落字型"><text:span text:style-name="T14">身高約：</text:span></text:span><text:span text:style-name="預設段落字型"><text:span text:style-name="T17"> <text:s text:c="4"/></text:span></text:span><text:span text:style-name="預設段落字型"><text:span text:style-name="T14">公分，體重約：</text:span></text:span><text:span text:style-name="預設段落字型"><text:span text:style-name="T17"> <text:s text:c="4"/></text:span></text:span><text:span text:style-name="預設段落字型"><text:span text:style-name="T14">公斤</text:span></text:span></text:p>
          </table:table-cell>
        </table:table-row>
        <table:table-row>
          <table:table-cell table:style-name="表格2.A1" office:value-type="string">
            <text:p text:style-name="P35"><text:span text:style-name="預設段落字型"><text:span text:style-name="T1">肢體</text:span></text:span><text:span text:style-name="預設段落字型"><text:span text:style-name="T14">狀況</text:span></text:span><text:span text:style-name="預設段落字型"><text:span text:style-name="T30">(雙側不同時請於說明欄位備註)</text:span></text:span><text:span text:style-name="預設段落字型"><text:span text:style-name="T14">：</text:span></text:span></text:p>
            <text:list text:style-name="L1">
              <text:list-item>
                <text:p text:style-name="P74"><text:span text:style-name="預設段落字型"><text:span text:style-name="T14">外形：</text:span></text:span><text:span text:style-name="預設段落字型"><text:span text:style-name="T1">□正常 □肢體肥大 □肢體萎縮 </text:span></text:span><text:span text:style-name="預設段落字型"><text:span text:style-name="T14">□明顯變形</text:span></text:span><text:span text:style-name="預設段落字型"><text:span text:style-name="T1"> </text:span></text:span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74"><text:span text:style-name="預設段落字型"><text:span text:style-name="T1">皮膚感覺：□正常 □喪失 □敏感 □遲鈍 </text:span></text:span><text:span text:style-name="預設段落字型"><text:span text:style-name="T14">□無法量測</text:span></text:span></text:p>
              </text:list-item>
              <text:list-item>
                <text:p text:style-name="P74"><text:span text:style-name="預設段落字型"><text:span text:style-name="T14">皮膚狀況</text:span></text:span><text:span text:style-name="預設段落字型"><text:span text:style-name="T30">(可複選)</text:span></text:span><text:span text:style-name="預設段落字型"><text:span text:style-name="T14">：□正常 □紅腫 □有破損 □乾燥/脫皮 □濕疹/水泡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74"><text:span text:style-name="預設段落字型"><text:span text:style-name="T1">傷口：□無 □有，</text:span></text:span><text:span text:style-name="預設段落字型"><text:span text:style-name="T17"> <text:s text:c="4"/></text:span></text:span><text:span text:style-name="預設段落字型"><text:span text:style-name="T14">公分</text:span></text:span><text:bookmark-start text:name="_Hlk109683279"/><text:span text:style-name="預設段落字型"><text:span text:style-name="T14"> </text:span></text:span><text:span text:style-name="預設段落字型"><text:span text:style-name="T1">×</text:span></text:span><text:bookmark-end text:name="_Hlk109683279"/><text:span text:style-name="預設段落字型"><text:span text:style-name="T1"> </text:span></text:span><text:span text:style-name="預設段落字型"><text:span text:style-name="T34"><text:s text:c="5"/></text:span></text:span><text:span text:style-name="預設段落字型"><text:span text:style-name="T14">公分</text:span></text:span><text:span text:style-name="預設段落字型"><text:span text:style-name="T1">，位置：</text:span></text:span><text:span text:style-name="預設段落字型"><text:span text:style-name="T34"> <text:s text:c="9"/></text:span></text:span><text:span text:style-name="預設段落字型"><text:span text:style-name="T1"><text:s/></text:span></text:span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74"><text:span text:style-name="預設段落字型"><text:span text:style-name="T14">疼痛情形：□無 □局部</text:span></text:span><text:span text:style-name="預設段落字型"><text:span text:style-name="T1">，位置：</text:span></text:span><text:span text:style-name="預設段落字型"><text:span text:style-name="T34"> <text:s text:c="8"/></text:span></text:span><text:span text:style-name="預設段落字型"><text:span text:style-name="T17"><text:s/></text:span></text:span><text:span text:style-name="預設段落字型"><text:span text:style-name="T14"><text:s/>□瀰漫性 □無法量測</text:span></text:span></text:p>
              </text:list-item>
              <text:list-item>
                <text:p text:style-name="P74"><text:span text:style-name="預設段落字型"><text:span text:style-name="T14">疼痛程度：□無 □輕微 □中等 □嚴重 □無法量測</text:span></text:span></text:p>
              </text:list-item>
            </text:list>
            <text:p text:style-name="Text_20_body"><text:span text:style-name="預設段落字型"><text:span text:style-name="T14">說明：</text:span></text:span><text:span text:style-name="預設段落字型"><text:span text:style-name="T17"> <text:s text:c="76"/></text:span></text:span></text:p>
          </table:table-cell>
        </table:table-row>
        <table:table-row table:style-name="表格2.7">
          <table:table-cell table:style-name="表格2.A1" office:value-type="string">
            <text:p text:style-name="Text_20_body"><text:span text:style-name="預設段落字型"><text:span text:style-name="T14">肌肉力量：□正常 □不足</text:span></text:span><text:span text:style-name="預設段落字型"><text:span text:style-name="T27">(下方請勾選，</text:span></text:span><text:span text:style-name="預設段落字型"><text:span text:style-name="T30">可複選</text:span></text:span><text:span text:style-name="預設段落字型"><text:span text:style-name="T27">)</text:span></text:span><text:span text:style-name="預設段落字型"><text:span text:style-name="T14"> □無法量測</text:span></text:span></text:p>
            <text:p text:style-name="P52">左側：□肩 □肘 □腕 □手 □髖 □膝 □踝 □足</text:p>
            <text:p text:style-name="Text_20_body"><text:span text:style-name="預設段落字型"><text:span text:style-name="T4">右側：</text:span></text:span><text:span text:style-name="預設段落字型"><text:span text:style-name="T14">□肩 □肘 □腕 □手 □髖 □膝 □踝 □足</text:span></text:span></text:p>
            <text:p text:style-name="Text_20_body"><text:span text:style-name="預設段落字型"><text:span text:style-name="T4">狀況簡述：</text:span></text:span><text:span text:style-name="預設段落字型"><text:span text:style-name="T36"> <text:s text:c="72"/></text:span></text:span></text:p>
          </table:table-cell>
        </table:table-row>
        <table:table-row table:style-name="表格2.8">
          <table:table-cell table:style-name="表格2.A1" office:value-type="string">
            <text:p text:style-name="Text_20_body"><text:span text:style-name="預設段落字型"><text:span text:style-name="T14">關節活動度：□正常 □受限</text:span></text:span><text:span text:style-name="預設段落字型"><text:span text:style-name="T27">(下方請勾選，</text:span></text:span><text:span text:style-name="預設段落字型"><text:span text:style-name="T30">可複選</text:span></text:span><text:span text:style-name="預設段落字型"><text:span text:style-name="T27">)</text:span></text:span><text:span text:style-name="預設段落字型"><text:span text:style-name="T14"> □無法量測</text:span></text:span></text:p>
            <text:p text:style-name="Text_20_body"><text:span text:style-name="預設段落字型"><text:span text:style-name="T14">左側：□肩 □肘 □腕 □手 □指 □髖 □膝 □踝 □足 □趾</text:span></text:span></text:p>
            <text:p text:style-name="Text_20_body"><text:soft-page-break/><text:span text:style-name="預設段落字型"><text:span text:style-name="T4">右側：</text:span></text:span><text:span text:style-name="預設段落字型"><text:span text:style-name="T14">□肩 □肘 □腕 □手 □指 □髖 □膝 □踝 □足 □趾</text:span></text:span></text:p>
            <text:p text:style-name="Text_20_body"><text:span text:style-name="預設段落字型"><text:span text:style-name="T4">狀況簡述：</text:span></text:span><text:span text:style-name="預設段落字型"><text:span text:style-name="T36"> <text:s text:c="72"/></text:span></text:span></text:p>
          </table:table-cell>
        </table:table-row>
      </table:table>
      <text:p text:style-name="P5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其他相關狀況：</text:p>
            <text:list text:style-name="L2">
              <text:list-item>
                <text:p text:style-name="P75"><text:span text:style-name="預設段落字型"><text:span text:style-name="T1">異</text:span></text:span><text:span text:style-name="預設段落字型"><text:span text:style-name="T14">常反射：□無 □有，狀況簡述</text:span></text:span><text:span text:style-name="預設段落字型"><text:span text:style-name="T15">：</text:span></text:span><text:span text:style-name="預設段落字型"><text:span text:style-name="T17"> <text:s text:c="48"/></text:span></text:span></text:p>
              </text:list-item>
              <text:list-item>
                <text:p text:style-name="P75"><text:span text:style-name="預設段落字型"><text:span text:style-name="T1">神經受損：</text:span></text:span><text:span text:style-name="預設段落字型"><text:span text:style-name="T14">□無 □有，狀況簡述</text:span></text:span><text:span text:style-name="預設段落字型"><text:span text:style-name="T15">：</text:span></text:span><text:span text:style-name="預設段落字型"><text:span text:style-name="T17"> <text:s text:c="48"/></text:span></text:span></text:p>
              </text:list-item>
              <text:list-item>
                <text:p text:style-name="P72"><text:span text:style-name="預設段落字型"><text:span text:style-name="T1">異常肌肉張力：</text:span></text:span><text:span text:style-name="預設段落字型"><text:span text:style-name="T14">□無 □有，狀況簡述</text:span></text:span><text:span text:style-name="預設段落字型"><text:span text:style-name="T15">：</text:span></text:span><text:span text:style-name="預設段落字型"><text:span text:style-name="T17"> <text:s text:c="44"/></text:span></text:span></text:p>
              </text:list-item>
              <text:list-item>
                <text:p text:style-name="P72"><text:span text:style-name="預設段落字型"><text:span text:style-name="T1">認知能力：□正常 □尚可 □差</text:span></text:span><text:span text:style-name="預設段落字型"><text:span text:style-name="T14">，狀況簡述</text:span></text:span><text:span text:style-name="預設段落字型"><text:span text:style-name="T15">：</text:span></text:span><text:span text:style-name="預設段落字型"><text:span text:style-name="T17"> <text:s text:c="38"/></text:span></text:span><text:span text:style-name="預設段落字型"><text:span text:style-name="T14"><text:s/></text:span></text:span></text:p>
              </text:list-item>
              <text:list-item>
                <text:p text:style-name="P72"><text:span text:style-name="預設段落字型"><text:span text:style-name="T14">淋巴水腫：□無 □輕微 □嚴重，狀況簡述：</text:span></text:span><text:span text:style-name="預設段落字型"><text:span text:style-name="T17"> <text:s text:c="39"/></text:span></text:span></text:p>
              </text:list-item>
              <text:list-item>
                <text:p text:style-name="P77">矯具穿著獨立性：□獨立完成 □他人部分協助 □他人完全協助</text:p>
              </text:list-item>
              <text:list-item>
                <text:p text:style-name="P72"><text:span text:style-name="預設段落字型"><text:span text:style-name="T1">其他可能影響矯具使用之情形：</text:span></text:span><text:span text:style-name="預設段落字型"><text:span text:style-name="T14">□無 □有，狀況簡述</text:span></text:span><text:span text:style-name="預設段落字型"><text:span text:style-name="T15">：</text:span></text:span><text:span text:style-name="預設段落字型"><text:span text:style-name="T17"> <text:s text:c="30"/></text:span>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Text_20_body"><text:span text:style-name="預設段落字型"><text:span text:style-name="T4">姿勢評估</text:span></text:span><text:span text:style-name="預設段落字型"><text:span text:style-name="T32">(未使用下肢矯具之</text:span></text:span><text:span text:style-name="預設段落字型"><text:span text:style-name="T29">站姿，無法站立者可附註□坐姿或□躺姿評估；</text:span></text:span><text:span text:style-name="預設段落字型"><text:span text:style-name="T32">僅申請肘矯具者免填)</text:span></text:span><text:span text:style-name="預設段落字型"><text:span text:style-name="T4">：</text:span></text:span></text:p>
            <text:list text:style-name="L3">
              <text:list-item>
                <text:p text:style-name="P76"><text:span text:style-name="預設段落字型"><text:span text:style-name="T4">站姿平衡：</text:span></text:span><text:span text:style-name="預設段落字型"><text:span text:style-name="T14">□正常 □尚可 □差 □無法量測</text:span></text:span></text:p>
              </text:list-item>
              <text:list-item>
                <text:p text:style-name="P76"><text:span text:style-name="預設段落字型"><text:span text:style-name="T14">軀幹</text:span></text:span><text:span text:style-name="預設段落字型"><text:span text:style-name="T4">位置</text:span></text:span><text:span text:style-name="預設段落字型"><text:span text:style-name="T14">：□正常 □向左偏移 □向右偏移 □胸椎後彎 □腰椎前凸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76"><text:span text:style-name="預設段落字型"><text:span text:style-name="T4">骨盆位置：</text:span></text:span><text:span text:style-name="預設段落字型"><text:span text:style-name="T14">□正常 □向左傾斜 □向右</text:span></text:span><text:span text:style-name="預設段落字型"><text:span text:style-name="T4">傾斜 </text:span></text:span><text:span text:style-name="預設段落字型"><text:span text:style-name="T14">□過度前傾 □過度後傾 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76"><text:span text:style-name="預設段落字型"><text:span text:style-name="T4">下肢長度：□相等 □左側，短</text:span></text:span><text:span text:style-name="預設段落字型"><text:span text:style-name="T36"> <text:s text:c="4"/></text:span></text:span><text:span text:style-name="預設段落字型"><text:span text:style-name="T14">公分</text:span></text:span><text:span text:style-name="預設段落字型"><text:span text:style-name="T4"> □右側，短</text:span></text:span><text:span text:style-name="預設段落字型"><text:span text:style-name="T36"> <text:s text:c="4"/></text:span></text:span><text:span text:style-name="預設段落字型"><text:span text:style-name="T14">公分</text:span></text:span><text:span text:style-name="預設段落字型"><text:span text:style-name="T4"> </text:span></text:span><text:span text:style-name="預設段落字型"><text:span text:style-name="T14">□</text:span></text:span><text:span text:style-name="預設段落字型"><text:span text:style-name="T3">其他：</text:span></text:span><text:span text:style-name="預設段落字型"><text:span text:style-name="T35"> <text:s text:c="9"/></text:span></text:span></text:p>
              </text:list-item>
              <text:list-item>
                <text:p text:style-name="P76"><text:span text:style-name="預設段落字型"><text:span text:style-name="T1">下肢排列：</text:span></text:span><text:span text:style-name="預設段落字型"><text:span text:style-name="T14">□正常 □異常</text:span></text:span><text:span text:style-name="預設段落字型"><text:span text:style-name="T27">(下方請勾選，可複選，雙側不同時</text:span></text:span><text:span text:style-name="預設段落字型"><text:span text:style-name="T30">請於說明欄位備註</text:span></text:span><text:span text:style-name="預設段落字型"><text:span text:style-name="T27">) <text:s/></text:span></text:span></text:p>
              </text:list-item>
            </text:list>
            <text:p text:style-name="P50">□髖彎曲 □髖伸直 □髖外轉 □髖內轉 □膝彎曲 □膝伸直 □膝內翻 □膝外翻</text:p>
            <text:p text:style-name="P24"><text:span text:style-name="預設段落字型"><text:span text:style-name="T14">□踝背屈 □踝蹠屈 □足內翻 □足外翻 □足內旋 □足外旋 □其他：</text:span></text:span><text:span text:style-name="預設段落字型"><text:span text:style-name="T17"> <text:s text:c="8"/></text:span></text:span></text:p>
            <text:p text:style-name="P24"><text:span text:style-name="預設段落字型"><text:span text:style-name="T14">說明：</text:span></text:span><text:span text:style-name="預設段落字型"><text:span text:style-name="T17"> <text:s text:c="64"/></text:span></text:span></text:p>
          </table:table-cell>
        </table:table-row>
        <table:table-row table:style-name="表格3.3">
          <table:table-cell table:style-name="表格3.A1" office:value-type="string">
            <text:p text:style-name="Text_20_body"><text:span text:style-name="預設段落字型"><text:span text:style-name="T1">步態評估</text:span></text:span><text:span text:style-name="預設段落字型"><text:span text:style-name="T27">(</text:span></text:span><text:span text:style-name="預設段落字型"><text:span text:style-name="T30">未用下肢矯具評估</text:span></text:span><text:span text:style-name="預設段落字型"><text:span text:style-name="T31">，需使用者可附註</text:span></text:span><text:span text:style-name="預設段落字型"><text:span text:style-name="T29">□使用下肢矯具；</text:span></text:span><text:span text:style-name="預設段落字型"><text:span text:style-name="T27">僅申請肘矯具、無法行走者免填)</text:span></text:span><text:span text:style-name="預設段落字型"><text:span text:style-name="T4">：</text:span></text:span></text:p>
            <text:list xml:id="list1757593210" text:style-name="L4">
              <text:list-item>
                <text:p text:style-name="P82"><text:span text:style-name="預設段落字型"><text:span text:style-name="T14">異常步態-</text:span></text:span><text:span text:style-name="預設段落字型"><text:span text:style-name="T1">主要觀察部位</text:span></text:span><text:span text:style-name="預設段落字型"><text:span text:style-name="T30">(</text:span></text:span><text:span text:style-name="預設段落字型"><text:span text:style-name="T27">可複選，雙側不同時</text:span></text:span><text:span text:style-name="預設段落字型"><text:span text:style-name="T30">請於說明欄位備註)</text:span></text:span><text:span text:style-name="預設段落字型"><text:span text:style-name="T1">：</text:span></text:span></text:p>
              </text:list-item>
            </text:list>
            <text:p text:style-name="P25"><text:span text:style-name="預設段落字型"><text:span text:style-name="T14">軀幹：□向左偏移 □向右偏移 □過度前傾 □過度後傾</text:span></text:span></text:p>
            <text:p text:style-name="P25"><text:span text:style-name="預設段落字型"><text:span text:style-name="T14">骨盆：□向左傾斜 □向右傾斜 □過度前傾 □過度後傾 □搖擺步態 □提臀步態</text:span></text:span></text:p>
            <text:p text:style-name="P25"><text:span text:style-name="預設段落字型"><text:span text:style-name="T14">髖部：□剪刀步態 □蹲伏步態 □</text:span></text:span><text:span text:style-name="預設段落字型"><text:span text:style-name="T1">內八步態 </text:span></text:span><text:span text:style-name="預設段落字型"><text:span text:style-name="T14">□外八</text:span></text:span><text:span text:style-name="預設段落字型"><text:span text:style-name="T1">步態</text:span></text:span></text:p>
            <text:p text:style-name="P25"><text:span text:style-name="預設段落字型"><text:span text:style-name="T14">膝部：□過度屈曲 □反屈步態 □</text:span></text:span><text:span text:style-name="預設段落字型"><text:span text:style-name="T1">僵直步態 </text:span></text:span><text:span text:style-name="預設段落字型"><text:span text:style-name="T14">□膝內翻 □膝外翻</text:span></text:span></text:p>
            <text:p text:style-name="P25"><text:soft-page-break/><text:span text:style-name="預設段落字型"><text:span text:style-name="T14">足踝：□踮腳步態 </text:span></text:span><text:span text:style-name="預設段落字型"><text:span text:style-name="T1">□跟骨步態 </text:span></text:span><text:span text:style-name="預設段落字型"><text:span text:style-name="T14">□</text:span></text:span><text:span text:style-name="預設段落字型"><text:span text:style-name="T1">垂足步態 </text:span></text:span><text:span text:style-name="預設段落字型"><text:span text:style-name="T14">□足內翻</text:span></text:span><text:span text:style-name="預設段落字型"><text:span text:style-name="T4"> </text:span></text:span><text:span text:style-name="預設段落字型"><text:span text:style-name="T14">□足外翻 □足內旋 □足外旋</text:span></text:span></text:p>
            <text:p text:style-name="P26"><text:span text:style-name="預設段落字型"><text:span text:style-name="T14">其他：</text:span></text:span><text:span text:style-name="預設段落字型"><text:span text:style-name="T17"> <text:s text:c="9"/></text:span></text:span></text:p>
            <text:p text:style-name="P26"><text:span text:style-name="預設段落字型"><text:span text:style-name="T14">說明：</text:span></text:span><text:span text:style-name="預設段落字型"><text:span text:style-name="T17"> <text:s text:c="74"/></text:span></text:span></text:p>
            <text:list xml:id="list155950712280711" text:continue-numbering="true" text:style-name="L4">
              <text:list-item>
                <text:p text:style-name="P85">步態功能品質：</text:p>
              </text:list-item>
            </text:list>
            <text:p text:style-name="P36"><text:span text:style-name="預設段落字型"><text:span text:style-name="T14">安全表現：□正常 □尚可 □差 □其他：</text:span></text:span><text:span text:style-name="預設段落字型"><text:span text:style-name="T17"> <text:s text:c="9"/></text:span></text:span></text:p>
            <text:p text:style-name="P36"><text:span text:style-name="預設段落字型"><text:span text:style-name="T1">走路頻率</text:span></text:span><text:span text:style-name="預設段落字型"><text:span text:style-name="T14">：□正常 □尚可 □差 □其他：</text:span></text:span><text:span text:style-name="預設段落字型"><text:span text:style-name="T17"> <text:s text:c="9"/></text:span></text:span></text:p>
            <text:p text:style-name="P36"><text:span text:style-name="預設段落字型"><text:span text:style-name="T1">走路速度：</text:span></text:span><text:span text:style-name="預設段落字型"><text:span text:style-name="T14">□正常 □尚可 □差 □其他：</text:span></text:span><text:span text:style-name="預設段落字型"><text:span text:style-name="T17"> <text:s text:c="9"/></text:span></text:span></text:p>
            <text:p text:style-name="P26"><text:span text:style-name="預設段落字型"><text:span text:style-name="T1">整體耐力：</text:span></text:span><text:span text:style-name="預設段落字型"><text:span text:style-name="T14">□正常 □尚可 □差 □其他：</text:span></text:span><text:span text:style-name="預設段落字型"><text:span text:style-name="T17"> <text:s text:c="9"/></text:span></text:span></text:p>
          </table:table-cell>
        </table:table-row>
      </table:table>
      <text:p text:style-name="P8"/>
      <text:p text:style-name="P9"/>
      <text:p text:style-name="P5"><text:span text:style-name="預設段落字型"><text:span text:style-name="T25">四、</text:span></text:span><text:bookmark-start text:name="_Hlk117196482"/><text:span text:style-name="預設段落字型"><text:span text:style-name="T8">評估結果</text:span></text:span><text:bookmark-end text:name="_Hlk117196482"/><text:span text:style-name="預設段落字型"><text:span text:style-name="T15">【本評估報告書建議之輔具需經主管機關核定通過後方可購置】</text:span></text:span></text:p>
      <text:list xml:id="list3497922633" text:style-name="L7">
        <text:list-item>
          <text:p text:style-name="P86"><text:bookmark-start text:name="_Hlk117196490"/>評估結果<text:bookmark-end text:name="_Hlk117196490"/>：</text:p>
        </text:list-item>
      </text:list>
      <text:p text:style-name="P40"><text:span text:style-name="預設段落字型"><text:span text:style-name="T14">□不建議使用以下輔具；理由：</text:span></text:span><text:span text:style-name="預設段落字型"><text:span text:style-name="T19"> <text:s text:c="52"/></text:span></text:span></text:p>
      <text:p text:style-name="Text_20_body"><text:bookmark-start text:name="_Hlk109684655"/><text:span text:style-name="預設段落字型"><text:span text:style-name="T14">□</text:span></text:span><text:span text:style-name="預設段落字型"><text:span text:style-name="T1">建議使用：</text:span></text:span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56"><text:span text:style-name="預設段落字型"><text:span text:style-name="T21">補助項目</text:span></text:span></text:p>
          </table:table-cell>
          <table:table-cell table:style-name="表格4.A1" office:value-type="string">
            <text:p text:style-name="P15">使用理由</text:p>
          </table:table-cell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13 </text:span></text:span><text:span text:style-name="預設段落字型"><text:span text:style-name="T14">踝足矯具-踝上矯具型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table-cell table:style-name="表格4.A1" table:number-rows-spanned="5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14 </text:span></text:span><text:span text:style-name="預設段落字型"><text:span text:style-name="T14">踝足矯具-固定型或金屬支架型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15 </text:span></text:span><text:span text:style-name="預設段落字型"><text:span text:style-name="T14">踝足矯具-關節型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16 </text:span></text:span><text:span text:style-name="預設段落字型"><text:span text:style-name="T14">膝踝足矯具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17 </text:span></text:span><text:span text:style-name="預設段落字型"><text:span text:style-name="T14">髖膝踝足矯具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18 </text:span></text:span><text:span text:style-name="預設段落字型"><text:span text:style-name="T14">下肢矯具配件-鞋具</text:span></text:span><text:span text:style-name="預設段落字型"><text:span text:style-name="T1">(托足鞋型) 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table-cell table:style-name="表格4.A1" table:number-rows-spanned="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19 </text:span></text:span><text:span text:style-name="預設段落字型"><text:span text:style-name="T14">下肢矯具配件-鞋具</text:span></text:span><text:span text:style-name="預設段落字型"><text:span text:style-name="T1">(皮鞋型)</text:span>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20 </text:span></text:span><text:span text:style-name="預設段落字型"><text:span text:style-name="T14">肘矯具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21 </text:span></text:span><text:span text:style-name="預設段落字型"><text:span text:style-name="T14">膝矯具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□</text:span></text:span><text:span text:style-name="預設段落字型"><text:span text:style-name="T1">項次222 </text:span></text:span><text:span text:style-name="預設段落字型"><text:span text:style-name="T14">髖矯具</text:span></text:span><text:span text:style-name="預設段落字型"><text:span text:style-name="T1">(</text:span></text:span><text:span text:style-name="預設段落字型"><text:span text:style-name="T16">□左側 □右側</text:span></text:span><text:span text:style-name="預設段落字型"><text:span text:style-name="T5">)</text:span></text:span></text:p>
          </table:table-cell>
          <table:table-cell table:style-name="表格4.A1" office:value-type="string">
            <text:p text:style-name="P16"/>
          </table:table-cell>
        </table:table-row>
      </table:table>
      <text:list xml:id="list155949883747657" text:continue-numbering="true" text:style-name="L7">
        <text:list-item>
          <text:p text:style-name="P83"><text:span text:style-name="預設段落字型"><text:span text:style-name="T4">是否需要接受使用訓練：</text:span></text:span><text:span text:style-name="預設段落字型"><text:span text:style-name="T14">□</text:span></text:span><text:span text:style-name="預設段落字型"><text:span text:style-name="T5">需要 </text:span></text:span><text:span text:style-name="預設段落字型"><text:span text:style-name="T14">□</text:span></text:span><text:span text:style-name="預設段落字型"><text:span text:style-name="T5">不需要</text:span></text:span></text:p>
        </text:list-item>
        <text:list-item>
          <text:p text:style-name="P84"><text:span text:style-name="預設段落字型"><text:span text:style-name="T5">是否需要安排追蹤時間：</text:span></text:span><text:span text:style-name="預設段落字型"><text:span text:style-name="T14">□</text:span></text:span><text:span text:style-name="預設段落字型"><text:span text:style-name="T5">需要 </text:span></text:span><text:span text:style-name="預設段落字型"><text:span text:style-name="T14">□</text:span></text:span><text:span text:style-name="預設段落字型"><text:span text:style-name="T5">不需要</text:span></text:span></text:p>
        </text:list-item>
        <text:list-item>
          <text:p text:style-name="P84"><text:span text:style-name="預設段落字型"><text:span text:style-name="T5">其他：</text:span></text:span><text:span text:style-name="預設段落字型"><text:span text:style-name="T37"> <text:s text:c="30"/></text:span></text:span></text:p>
        </text:list-item>
      </text:list>
      <text:p text:style-name="Text_20_body"><text:bookmark-end text:name="_Hlk109684655"/></text:p>
      <text:p text:style-name="P7">五、規格配置建議</text:p>
      <text:list xml:id="list4223099604" text:style-name="L8">
        <text:list-item>
          <text:p text:style-name="P70"><text:span text:style-name="預設段落字型"><text:span text:style-name="T1">輔具規格配置</text:span></text:span><text:span text:style-name="預設段落字型"><text:span text:style-name="T30">(</text:span></text:span><text:span text:style-name="預設段落字型"><text:span text:style-name="T27">雙側不同時請標示左/右</text:span></text:span><text:span text:style-name="預設段落字型"><text:span text:style-name="T30">)</text:span></text:span><text:span text:style-name="預設段落字型"><text:span text:style-name="T1">：</text:span>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table:number-rows-spanned="2" office:value-type="string">
            <text:p text:style-name="P57"><text:span text:style-name="預設段落字型"><text:span text:style-name="T14">矯具種類</text:span></text:span></text:p>
          </table:table-cell>
          <table:table-cell table:style-name="表格5.A1" table:number-columns-spanned="2" office:value-type="string">
            <text:p text:style-name="P46">□左側 □右側</text:p>
          </table:table-cell>
          <table:covered-table-cell/>
        </table:table-row>
        <table:table-row table:style-name="表格5.2">
          <table:covered-table-cell table:style-name="表格5.A1"/>
          <table:table-cell table:style-name="表格5.B2" office:value-type="string">
            <text:p text:style-name="P37"><text:span text:style-name="預設段落字型"><text:span text:style-name="T14">□踝足矯具</text:span></text:span><text:span text:style-name="預設段落字型"><text:span text:style-name="T1">：</text:span></text:span></text:p>
            <text:p text:style-name="P43">□踝上矯具型</text:p>
            <text:p text:style-name="P43">□固定型</text:p>
            <text:p text:style-name="P43">□金屬支架型</text:p>
            <text:p text:style-name="P43">□關節型</text:p>
            <text:p text:style-name="P46">□膝踝足矯具</text:p>
            <text:p text:style-name="P46">□髖膝踝足矯具</text:p>
          </table:table-cell>
          <table:table-cell table:style-name="表格5.C2" office:value-type="string">
            <text:p text:style-name="P44">□下肢矯具配件：</text:p>
            <text:p text:style-name="P38"><text:span text:style-name="預設段落字型"><text:span text:style-name="T14">□鞋具</text:span></text:span><text:span text:style-name="預設段落字型"><text:span text:style-name="T1">(托足鞋型)</text:span></text:span></text:p>
            <text:p text:style-name="P38"><text:span text:style-name="預設段落字型"><text:span text:style-name="T14">□鞋具</text:span></text:span><text:span text:style-name="預設段落字型"><text:span text:style-name="T1">(皮鞋型)</text:span></text:span></text:p>
            <text:p text:style-name="P46">□肘矯具</text:p>
            <text:p text:style-name="P46">□膝矯具</text:p>
            <text:p text:style-name="P46">□髖矯具</text:p>
          </table:table-cell>
        </table:table-row>
        <table:table-row table:style-name="表格5.3">
          <table:table-cell table:style-name="表格5.A1" office:value-type="string">
            <text:p text:style-name="P57"><text:span text:style-name="預設段落字型"><text:span text:style-name="T1">髖關節</text:span></text:span></text:p>
          </table:table-cell>
          <table:table-cell table:style-name="表格5.A1" table:number-columns-spanned="2" office:value-type="string">
            <text:p text:style-name="Text_20_body"><text:span text:style-name="預設段落字型"><text:span text:style-name="T17">種類</text:span></text:span><text:span text:style-name="預設段落字型"><text:span text:style-name="T14">：□無 □單軸式 □多中心式 □角度可調式</text:span></text:span></text:p>
            <text:p text:style-name="P39"><text:span text:style-name="預設段落字型"><text:span text:style-name="T17">關節鎖定</text:span></text:span><text:span text:style-name="預設段落字型"><text:span text:style-name="T14">：□無 □套環上鎖 □扳動上鎖 </text:span></text:span></text:p>
            <text:p text:style-name="P39"><text:span text:style-name="預設段落字型"><text:span text:style-name="T17">角度</text:span></text:span><text:span text:style-name="預設段落字型"><text:span text:style-name="T30">(</text:span></text:span><text:span text:style-name="預設段落字型"><text:span text:style-name="T27">可複選</text:span></text:span><text:span text:style-name="預設段落字型"><text:span text:style-name="T30">)</text:span></text:span><text:span text:style-name="預設段落字型"><text:span text:style-name="T14">：□固定 □不受限 □屈曲限制 □內收限制</text:span></text:span><text:span text:style-name="預設段落字型"><text:span text:style-name="T30">(外展式)</text:span></text:span><text:span text:style-name="預設段落字型"><text:span text:style-name="T14"> □內轉限制</text:span></text:span></text:p>
            <text:p text:style-name="P39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0"/></text:span></text:span>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57"><text:span text:style-name="預設段落字型"><text:span text:style-name="T1">膝關節/</text:span></text:span><text:span text:style-name="預設段落字型"><text:span text:style-name="T14">肘</text:span></text:span><text:span text:style-name="預設段落字型"><text:span text:style-name="T1">關節</text:span></text:span></text:p>
          </table:table-cell>
          <table:table-cell table:style-name="表格5.A1" table:number-columns-spanned="2" office:value-type="string">
            <text:p text:style-name="P39"><text:span text:style-name="預設段落字型"><text:span text:style-name="T17">種類</text:span></text:span><text:span text:style-name="預設段落字型"><text:span text:style-name="T14">：□無 □單軸式 □多中心式 □角度可調式 □</text:span></text:span><text:span text:style-name="預設段落字型"><text:span text:style-name="T1">軸心後移式 </text:span></text:span></text:p>
            <text:p text:style-name="P39"><text:span text:style-name="預設段落字型"><text:span text:style-name="T17">關節鎖定</text:span></text:span><text:span text:style-name="預設段落字型"><text:span text:style-name="T14">：□無 □套環上鎖 □扳動上鎖 □</text:span></text:span><text:span text:style-name="預設段落字型"><text:span text:style-name="T15">棘齒上鎖 </text:span></text:span><text:span text:style-name="預設段落字型"><text:span text:style-name="T14">□自動鎖定</text:span></text:span></text:p>
            <text:p text:style-name="P39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0"/></text:span></text:span>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57"><text:span text:style-name="預設段落字型"><text:span text:style-name="T1">踝關節</text:span></text:span></text:p>
          </table:table-cell>
          <table:table-cell table:style-name="表格5.A1" table:number-columns-spanned="2" office:value-type="string">
            <text:p text:style-name="P39"><text:span text:style-name="預設段落字型"><text:span text:style-name="T17">種類</text:span></text:span><text:span text:style-name="預設段落字型"><text:span text:style-name="T14">：□無 □柔軟/彈性 □熱塑關節 □金屬關節 □彈簧輔助關節</text:span></text:span></text:p>
            <text:p text:style-name="P39"><text:span text:style-name="預設段落字型"><text:span text:style-name="T17">樣式</text:span></text:span><text:span text:style-name="預設段落字型"><text:span text:style-name="T14">：□前置式 □後置式 □地面作用式 □承重減輕式 □踝上矯具式</text:span></text:span></text:p>
            <text:p text:style-name="P39"><text:span text:style-name="預設段落字型"><text:span text:style-name="T17">角度</text:span></text:span><text:span text:style-name="預設段落字型"><text:span text:style-name="T30">(</text:span></text:span><text:span text:style-name="預設段落字型"><text:span text:style-name="T27">可複選</text:span></text:span><text:span text:style-name="預設段落字型"><text:span text:style-name="T30">)</text:span></text:span><text:span text:style-name="預設段落字型"><text:span text:style-name="T14">：□固定 □不受限 □蹠屈限制 □背屈限制 □蹠屈輔助</text:span></text:span></text:p>
            <text:p text:style-name="P45">□背屈輔助</text:p>
            <text:p text:style-name="P39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0"/></text:span></text:span></text:p>
          </table:table-cell>
          <table:covered-table-cell/>
        </table:table-row>
        <table:table-row table:style-name="表格5.6">
          <table:table-cell table:style-name="表格5.A1" office:value-type="string">
            <text:p text:style-name="P57"><text:span text:style-name="預設段落字型"><text:span text:style-name="T14">足部支撐</text:span></text:span></text:p>
          </table:table-cell>
          <table:table-cell table:style-name="表格5.A1" table:number-columns-spanned="2" office:value-type="string">
            <text:p text:style-name="P28"><text:span text:style-name="預設段落字型"><text:span text:style-name="T17">種類</text:span></text:span><text:span text:style-name="預設段落字型"><text:span text:style-name="T14">：□支架</text:span></text:span><text:span text:style-name="預設段落字型"><text:span text:style-name="T38">鞋 </text:span></text:span><text:span text:style-name="預設段落字型"><text:span text:style-name="T14">□開口支架鞋 □</text:span></text:span><text:span text:style-name="預設段落字型"><text:span text:style-name="T38">托足鞋</text:span></text:span><text:span text:style-name="預設段落字型"><text:span text:style-name="T33">(小包鞋)</text:span></text:span><text:span text:style-name="預設段落字型"><text:span text:style-name="T40"> </text:span></text:span><text:span text:style-name="預設段落字型"><text:span text:style-name="T14">□托</text:span></text:span><text:span text:style-name="預設段落字型"><text:span text:style-name="T15">足板 </text:span></text:span><text:span text:style-name="預設段落字型"><text:span text:style-name="T14">□硬式鞋墊</text:span></text:span><text:span text:style-name="預設段落字型"><text:span text:style-name="T27">(UCBL)</text:span></text:span></text:p>
            <text:p text:style-name="P29"><text:span text:style-name="預設段落字型"><text:span text:style-name="T14">□纖維彈性式 </text:span></text:span></text:p>
            <text:p text:style-name="Text_20_body"><text:soft-page-break/><text:span text:style-name="預設段落字型"><text:span text:style-name="T17">長度</text:span></text:span><text:span text:style-name="預設段落字型"><text:span text:style-name="T14">：□全足長 □</text:span></text:span><text:span text:style-name="預設段落字型"><text:span text:style-name="T1">3/4</text:span></text:span><text:span text:style-name="預設段落字型"><text:span text:style-name="T14">足長 □</text:span></text:span><text:span text:style-name="預設段落字型"><text:span text:style-name="T1">1/2</text:span></text:span><text:span text:style-name="預設段落字型"><text:span text:style-name="T14">足長 □後跟</text:span></text:span></text:p>
            <text:p text:style-name="Text_20_body"><text:span text:style-name="預設段落字型"><text:span text:style-name="T17">墊高</text:span></text:span><text:span text:style-name="預設段落字型"><text:span text:style-name="T14">：□左側</text:span></text:span><text:span text:style-name="預設段落字型"><text:span text:style-name="T17"> <text:s text:c="4"/></text:span></text:span><text:span text:style-name="預設段落字型"><text:span text:style-name="T14">公分 <text:s/>□右側</text:span></text:span><text:span text:style-name="預設段落字型"><text:span text:style-name="T17"> <text:s text:c="4"/></text:span></text:span><text:span text:style-name="預設段落字型"><text:span text:style-name="T14">公分</text:span></text:span></text:p>
            <text:p text:style-name="Text_20_body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0"/></text:span></text:span></text:p>
          </table:table-cell>
          <table:covered-table-cell/>
        </table:table-row>
        <table:table-row>
          <table:table-cell table:style-name="表格5.A1" office:value-type="string">
            <text:p text:style-name="P53">主要結構或配件</text:p>
            <text:p text:style-name="P57"><text:span text:style-name="預設段落字型"><text:span text:style-name="T30">(可複選)</text:span></text:span></text:p>
          </table:table-cell>
          <table:table-cell table:style-name="表格5.A1" table:number-columns-spanned="2" office:value-type="string">
            <text:p text:style-name="Text_20_body"><text:span text:style-name="預設段落字型"><text:span text:style-name="T17">結構</text:span></text:span><text:span text:style-name="預設段落字型"><text:span text:style-name="T14">：□內側金屬立柱 □外側金屬立柱 □雙側金屬立柱 □大腿後支撐</text:span></text:span></text:p>
            <text:p text:style-name="P29"><text:span text:style-name="預設段落字型"><text:span text:style-name="T14">□小腿後支撐 □</text:span></text:span><text:span text:style-name="預設段落字型"><text:span text:style-name="T15">前脛骨支撐 </text:span></text:span><text:span text:style-name="預設段落字型"><text:span text:style-name="T14">□硬式金屬條</text:span></text:span></text:p>
            <text:p text:style-name="P58"><text:span text:style-name="預設段落字型"><text:span text:style-name="T17">固定</text:span></text:span><text:span text:style-name="預設段落字型"><text:span text:style-name="T14">：腰部/骨盆：□腰帶 □骨盆固定帶</text:span></text:span></text:p>
            <text:p text:style-name="P51">大腿：□近端大腿帶 □遠端大腿帶 </text:p>
            <text:p text:style-name="P30"><text:span text:style-name="預設段落字型"><text:span text:style-name="T14">膝蓋：□膝蓋壓皮 □膝內</text:span></text:span><text:span text:style-name="預設段落字型"><text:span text:style-name="T1">側</text:span></text:span><text:span text:style-name="預設段落字型"><text:span text:style-name="T14">帶 □膝外</text:span></text:span><text:span text:style-name="預設段落字型"><text:span text:style-name="T1">側</text:span></text:span><text:span text:style-name="預設段落字型"><text:span text:style-name="T14">帶 </text:span></text:span></text:p>
            <text:p text:style-name="P51">小腿：□小腿固定帶 □遠端脛骨帶</text:p>
            <text:p text:style-name="P30"><text:span text:style-name="預設段落字型"><text:span text:style-name="T14">腳踝：□內側</text:span></text:span><text:span text:style-name="預設段落字型"><text:span text:style-name="T1">T字</text:span></text:span><text:span text:style-name="預設段落字型"><text:span text:style-name="T14">帶 □外側</text:span></text:span><text:span text:style-name="預設段落字型"><text:span text:style-name="T1">T</text:span></text:span><text:span text:style-name="預設段落字型"><text:span text:style-name="T14">字帶</text:span></text:span></text:p>
            <text:p text:style-name="P51">足部：□足背固定帶 □前足固定帶 □腳趾固定帶 </text:p>
            <text:p text:style-name="P51">其他：□八字固定帶 □後方限制帶 □副木固定帶</text:p>
            <text:p text:style-name="Text_20_body"><text:span text:style-name="預設段落字型"><text:span text:style-name="T14">□其他：</text:span></text:span><text:span text:style-name="預設段落字型"><text:span text:style-name="T17"> <text:s text:c="9"/></text:span></text:span><text:span text:style-name="預設段落字型"><text:span text:style-name="T14">，說明：</text:span></text:span><text:span text:style-name="預設段落字型"><text:span text:style-name="T17"> <text:s text:c="40"/>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57"><text:span text:style-name="預設段落字型"><text:span text:style-name="T14">主體材質</text:span></text:span></text:p>
          </table:table-cell>
          <table:table-cell table:style-name="表格5.A1" table:number-columns-spanned="2" office:value-type="string">
            <text:p text:style-name="P39"><text:span text:style-name="預設段落字型"><text:span text:style-name="T14">□金屬 □塑料 □合成纖維 □其他：</text:span></text:span><text:span text:style-name="預設段落字型"><text:span text:style-name="T17"> <text:s text:c="9"/></text:span></text:span></text:p>
          </table:table-cell>
          <table:covered-table-cell/>
        </table:table-row>
      </table:table>
      <text:list xml:id="list155951041882223" text:continue-numbering="true" text:style-name="L8">
        <text:list-item>
          <text:p text:style-name="P71"><text:span text:style-name="預設段落字型"><text:span text:style-name="T1">其他建議：</text:span></text:span><text:span text:style-name="預設段落字型"><text:span text:style-name="T34"> <text:s text:c="72"/></text:span></text:span></text:p>
        </text:list-item>
      </text:list>
      <text:p text:style-name="P59"><text:s text:c="73"/></text:p>
      <text:p text:style-name="P61"/>
      <text:p text:style-name="P62"><draw:frame draw:style-name="fr1" draw:name="文字方塊 1" text:anchor-type="paragraph" svg:y="0.012cm" svg:width="5.715cm" style:rel-width="scale" svg:height="3.81cm" style:rel-height="scale" draw:z-index="0"><draw:text-box><text:p text:style-name="P63"/><text:p text:style-name="P64">評估單位用印</text:p></draw:text-box></draw:frame></text:p>
      <text:p text:style-name="P65"><text:span text:style-name="預設段落字型"><text:span text:style-name="T11">評估單位：</text:span></text:span><text:span text:style-name="預設段落字型"><text:span text:style-name="T10"> <text:s text:c="35"/></text:span></text:span></text:p>
      <text:p text:style-name="P65"><text:span text:style-name="預設段落字型"><text:span text:style-name="T11">評估人員：</text:span></text:span><text:span text:style-name="預設段落字型"><text:span text:style-name="T10"> <text:s text:c="13"/></text:span></text:span><text:span text:style-name="預設段落字型"><text:span text:style-name="T11"><text:s text:c="2"/>職稱：</text:span></text:span><text:span text:style-name="預設段落字型"><text:span text:style-name="T10"> <text:s text:c="13"/></text:span></text:span></text:p>
      <text:p text:style-name="P65"><text:span text:style-name="預設段落字型"><text:span text:style-name="T11">評估日期：</text:span></text:span><text:span text:style-name="預設段落字型"><text:span text:style-name="T10"> <text:s text:c="13"/></text:span>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loext:opacity="0%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loext:opacity="0%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style:font-name-asian="標楷體" style:font-size-complex="9pt"/>
    </style:style>
    <style:style style:name="MT2" style:family="text">
      <style:text-properties style:font-name="標楷體" fo:font-size="9pt" fo:language="zh" fo:country="TW" style:font-name-asian="標楷體" style:font-size-asian="9pt" style:font-size-complex="9pt"/>
    </style:style>
    <style:style style:name="MT3" style:family="text">
      <style:text-properties fo:font-size="9pt" fo:language="zh" fo:country="TW" style:font-name-asian="標楷體" style:font-size-asian="9pt" style:font-size-complex="9pt"/>
    </style:style>
    <style:style style:name="MT4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MT5" style:family="text">
      <style:text-properties fo:font-size="9pt" fo:language="zh" fo:country="TW" fo:font-weight="bold" style:font-name-asian="標楷體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</text:span></text:span><text:span text:style-name="預設段落字型"><text:span text:style-name="MT3"> </text:span></text:span><text:span text:style-name="預設段落字型"><text:span text:style-name="MT4"><text:page-number text:select-page="current">9</text:page-number></text:span></text:span><text:span text:style-name="預設段落字型"><text:span text:style-name="MT5">/</text:span></text:span><text:span text:style-name="預設段落字型"><text:span text:style-name="MT4"><text:page-count>9</text:page-count></text:span></text:span><text:span text:style-name="預設段落字型"><text:span text:style-name="MT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rcat-m670</meta:initial-creator>
    <dc:creator>柳亦貞</dc:creator>
    <meta:creation-date>2022-12-08T11:52:00Z</meta:creation-date>
    <dc:date>2022-12-08T11:52:00Z</dc:date>
    <meta:print-date>2022-12-08T11:52:00Z</meta:print-date>
    <meta:editing-cycles>2</meta:editing-cycles>
    <meta:editing-duration>PT0S</meta:editing-duration>
    <meta:document-statistic meta:table-count="5" meta:image-count="0" meta:object-count="0" meta:page-count="9" meta:paragraph-count="183" meta:word-count="3176" meta:character-count="5262" meta:non-whitespace-character-count="3286"/>
    <meta:template xlink:type="simple" xlink:actuate="onRequest" xlink:title="" xlink:href="../../Downloads/8_20221230152633784_【報告書】編號22-上下肢矯具.odt/Normal"/>
  </office:meta>
</office:document-meta>
</file>