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99cm" style:rel-width="100%" table:align="center"/>
    </style:style>
    <style:style style:name="表格2.A" style:family="table-column">
      <style:table-column-properties style:column-width="17.999cm" style:rel-column-width="10204*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6.174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254cm"/>
    </style:style>
    <style:style style:name="表格3" style:family="table">
      <style:table-properties style:width="17.999cm" table:align="center"/>
    </style:style>
    <style:style style:name="表格3.A" style:family="table-column">
      <style:table-column-properties style:column-width="9.243cm"/>
    </style:style>
    <style:style style:name="表格3.B" style:family="table-column">
      <style:table-column-properties style:column-width="8.756cm"/>
    </style:style>
    <style:style style:name="表格3.1" style:family="table-row">
      <style:table-row-properties style:min-row-height="0.08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102cm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cm" fo:margin-left="0cm" table:align="left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14cm"/>
    </style:style>
    <style:style style:name="表格4.1" style:family="table-row">
      <style:table-row-properties style:min-row-height="0.088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-0.004cm" fo:text-align="end" style:justify-single-word="false" fo:text-indent="0cm" style:auto-text-indent="false" style:text-autospace="none" style:line-break="normal">
        <style:tab-stops>
          <style:tab-stop style:position="19.262cm"/>
        </style:tab-stops>
      </style:paragraph-properties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margin-top="0.191cm" fo:margin-bottom="0.191cm" style:contextual-spacing="false" fo:line-height="0.706cm"/>
    </style:style>
    <style:style style:name="P5" style:family="paragraph" style:parent-style-name="Text_20_body">
      <style:paragraph-properties fo:margin-top="0.191cm" fo:margin-bottom="0.191cm" style:contextual-spacing="false" fo:line-height="0.706cm" fo:text-align="justify" style:justify-single-word="false" fo:break-before="page"/>
    </style:style>
    <style:style style:name="P6" style:family="paragraph" style:parent-style-name="Text_20_body">
      <style:paragraph-properties fo:margin-top="0.191cm" fo:margin-bottom="0.191cm" style:contextual-spacing="false" fo:line-height="0.706cm" fo:text-align="justify" style:justify-single-word="false"/>
    </style:style>
    <style:style style:name="P7" style:family="paragraph" style:parent-style-name="Text_20_body">
      <style:paragraph-properties fo:margin-top="0.191cm" fo:margin-bottom="0.191cm" style:contextual-spacing="false"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font-name-asian="標楷體" style:font-size-complex="14pt"/>
    </style:style>
    <style:style style:name="P9" style:family="paragraph" style:parent-style-name="Text_20_body">
      <style:paragraph-properties fo:margin-left="3.09cm" fo:margin-right="0cm" fo:text-indent="0cm" style:auto-text-indent="false">
        <style:tab-stops/>
      </style:paragraph-properties>
      <style:text-properties style:font-name-asian="標楷體" style:font-size-complex="14pt"/>
    </style:style>
    <style:style style:name="P10" style:family="paragraph" style:parent-style-name="Text_20_body">
      <style:text-properties style:font-name-asian="標楷體"/>
    </style:style>
    <style:style style:name="P11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.423cm" fo:margin-right="0cm" fo:text-align="center" style:justify-single-word="false" fo:text-indent="-0.423cm" style:auto-text-indent="false" style:snap-to-layout-grid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-0.199cm" fo:margin-right="0cm" fo:text-indent="0.199cm" style:auto-text-indent="false">
        <style:tab-stops/>
      </style:paragraph-properties>
    </style:style>
    <style:style style:name="P14" style:family="paragraph" style:parent-style-name="Text_20_body">
      <style:paragraph-properties fo:margin-left="4.551cm" fo:margin-right="0cm" fo:text-indent="0cm" style:auto-text-indent="false">
        <style:tab-stops/>
      </style:paragraph-properties>
    </style:style>
    <style:style style:name="P15" style:family="paragraph" style:parent-style-name="清單段落">
      <style:paragraph-properties fo:margin-left="5.652cm" fo:margin-righ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3.09cm" fo:margin-right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2.117cm" fo:margin-right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3.387cm" fo:margin-right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55cm" fo:margin-right="0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1.27cm" fo:margin-right="0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5.165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3.09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2.057cm" fo:margin-right="0cm" fo:text-align="justify" style:justify-single-word="false" fo:text-indent="-2.057cm" style:auto-text-indent="false">
        <style:tab-stops/>
      </style:paragraph-properties>
    </style:style>
    <style:style style:name="P25" style:family="paragraph" style:parent-style-name="Text_20_body">
      <style:paragraph-properties fo:margin-left="2.117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margin-left="0cm" fo:margin-right="-0.041cm" fo:text-align="justify" style:justify-single-word="false" fo:text-indent="-0.002cm" style:auto-text-indent="false" style:text-autospace="none"/>
    </style:style>
    <style:style style:name="P28" style:family="paragraph" style:parent-style-name="清單段落">
      <style:paragraph-properties fo:margin-left="3.9cm" fo:margin-right="0cm" fo:text-indent="0cm" style:auto-text-indent="false" style:text-autospace="none">
        <style:tab-stops>
          <style:tab-stop style:position="2.662cm"/>
        </style:tab-stops>
      </style:paragraph-properties>
    </style:style>
    <style:style style:name="P29" style:family="paragraph" style:parent-style-name="Text_20_body">
      <style:paragraph-properties fo:margin-left="3.101cm" fo:margin-right="0cm" fo:text-indent="0cm" style:auto-text-indent="false">
        <style:tab-stops>
          <style:tab-stop style:position="-1.85cm"/>
          <style:tab-stop style:position="9.652cm"/>
        </style:tab-stops>
      </style:paragraph-properties>
    </style:style>
    <style:style style:name="P30" style:family="paragraph" style:parent-style-name="Text_20_body">
      <style:paragraph-properties fo:margin-left="3.09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text-properties style:font-name="標楷體" style:font-name-asian="標楷體"/>
    </style:style>
    <style:style style:name="P3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3" style:family="paragraph" style:parent-style-name="Text_20_body">
      <style:paragraph-properties fo:margin-left="0.423cm" fo:margin-right="0cm" fo:text-align="center" style:justify-single-word="false" fo:text-indent="-0.423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margin-left="2.6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36" style:family="paragraph" style:parent-style-name="Text_20_body">
      <style:paragraph-properties fo:margin-left="0cm" fo:margin-right="-0.034cm" fo:text-indent="0cm" style:auto-text-indent="false" style:text-autospace="none">
        <style:tab-stops>
          <style:tab-stop style:position="7.832cm"/>
        </style:tab-stops>
      </style:paragraph-properties>
      <style:text-properties style:text-position="-8% 100%" style:font-name="標楷體" fo:letter-spacing="0.002cm" style:letter-kerning="false" style:font-name-asian="標楷體" style:text-scale="99%"/>
    </style:style>
    <style:style style:name="P37" style:family="paragraph" style:parent-style-name="Text_20_body">
      <style:paragraph-properties fo:margin-left="0cm" fo:margin-right="-0.034cm" fo:text-indent="0cm" style:auto-text-indent="false" style:text-autospace="none">
        <style:tab-stops>
          <style:tab-stop style:position="7.832cm"/>
        </style:tab-stops>
      </style:paragraph-properties>
    </style:style>
    <style:style style:name="P38" style:family="paragraph" style:parent-style-name="Text_20_body">
      <style:text-properties fo:color="#7f7f7f" loext:opacity="100%" fo:font-size="24pt" style:font-size-asian="24pt" style:font-size-complex="24pt"/>
    </style:style>
    <style:style style:name="P39" style:family="paragraph" style:parent-style-name="Text_20_body">
      <style:text-properties fo:color="#7f7f7f" loext:opacity="100%" style:font-name="標楷體" fo:font-size="24pt" style:font-name-asian="標楷體" style:font-size-asian="24pt" style:font-size-complex="24pt"/>
    </style:style>
    <style:style style:name="P40" style:family="paragraph" style:parent-style-name="Text_20_body">
      <style:paragraph-properties fo:line-height="0.882cm"/>
    </style:style>
    <style:style style:name="P4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P42" style:family="paragraph" style:parent-style-name="Text_20_body" style:list-style-name="L4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3" style:family="paragraph" style:parent-style-name="Text_20_body" style:list-style-name="L5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44" style:family="paragraph" style:parent-style-name="Text_20_body" style:list-style-name="L5">
      <style:paragraph-properties fo:margin-left="1.002cm" fo:margin-right="0cm" fo:text-align="justify" style:justify-single-word="false" fo:text-indent="-0.501cm" style:auto-text-indent="false">
        <style:tab-stops/>
      </style:paragraph-properties>
    </style:style>
    <style:style style:name="P45" style:family="paragraph" style:parent-style-name="Text_20_body" style:list-style-name="L7">
      <style:paragraph-properties fo:margin-left="0.499cm" fo:margin-right="0cm" fo:margin-top="0.318cm" fo:margin-bottom="0cm" style:contextual-spacing="false" fo:text-align="justify" style:justify-single-word="false" fo:text-indent="-0.6cm" style:auto-text-indent="false">
        <style:tab-stops/>
      </style:paragraph-properties>
    </style:style>
    <style:style style:name="P46" style:family="paragraph" style:parent-style-name="Text_20_body" style:list-style-name="L5">
      <style:paragraph-properties fo:margin-left="1cm" fo:margin-right="0cm" style:line-height-at-least="0.423cm" fo:text-indent="-0.499cm" style:auto-text-indent="false">
        <style:tab-stops>
          <style:tab-stop style:position="-0.249cm"/>
          <style:tab-stop style:position="11.753cm"/>
        </style:tab-stops>
      </style:paragraph-properties>
    </style:style>
    <style:style style:name="P47" style:family="paragraph" style:parent-style-name="Text_20_body" style:list-style-name="L7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-asian="標楷體"/>
    </style:style>
    <style:style style:name="P48" style:family="paragraph" style:parent-style-name="清單段落" style:list-style-name="L4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9" style:family="paragraph" style:parent-style-name="清單段落" style:list-style-name="L4">
      <style:paragraph-properties fo:margin-left="0.501cm" fo:margin-right="0cm" fo:text-indent="-0.501cm" style:auto-text-indent="false" style:text-autospace="none">
        <style:tab-stops>
          <style:tab-stop style:position="6.061cm"/>
        </style:tab-stops>
      </style:paragraph-properties>
    </style:style>
    <style:style style:name="P50" style:family="paragraph" style:parent-style-name="清單段落" style:list-style-name="L4">
      <style:paragraph-properties fo:margin-left="0.847cm" fo:margin-right="0cm" fo:text-indent="0cm" style:auto-text-indent="false" style:text-autospace="none">
        <style:tab-stops>
          <style:tab-stop style:position="-0.346cm"/>
        </style:tab-stops>
      </style:paragraph-properties>
    </style:style>
    <style:style style:name="P51" style:family="paragraph" style:parent-style-name="清單段落" style:list-style-name="L1">
      <style:paragraph-properties fo:margin-left="0.552cm" fo:margin-right="0cm" fo:text-indent="-0.552cm" style:auto-text-indent="false">
        <style:tab-stops/>
      </style:paragraph-properties>
    </style:style>
    <style:style style:name="P52" style:family="paragraph" style:parent-style-name="清單段落" style:list-style-name="L2">
      <style:paragraph-properties fo:margin-left="0.557cm" fo:margin-right="0cm" fo:text-indent="-0.557cm" style:auto-text-indent="false">
        <style:tab-stops/>
      </style:paragraph-properties>
    </style:style>
    <style:style style:name="P53" style:family="paragraph" style:parent-style-name="清單段落" style:list-style-name="L3">
      <style:paragraph-properties fo:margin-left="0.552cm" fo:margin-right="0cm" fo:text-indent="-0.552cm" style:auto-text-indent="false">
        <style:tab-stops/>
      </style:paragraph-properties>
    </style:style>
    <style:style style:name="P54" style:family="paragraph" style:parent-style-name="清單段落" style:list-style-name="L6">
      <style:paragraph-properties fo:margin-left="0.501cm" fo:margin-right="0cm" fo:margin-top="0.318cm" fo:margin-bottom="0cm" style:contextual-spacing="false" fo:text-indent="-0.501cm" style:auto-text-indent="false">
        <style:tab-stops/>
      </style:paragraph-properties>
    </style:style>
    <style:style style:name="P55" style:family="paragraph" style:parent-style-name="清單段落" style:list-style-name="L6">
      <style:paragraph-properties fo:margin-left="0.501cm" fo:margin-right="0cm" fo:text-indent="-0.501cm" style:auto-text-indent="false">
        <style:tab-stops/>
      </style:paragraph-properties>
    </style:style>
    <style:style style:name="P56" style:family="paragraph" style:parent-style-name="清單段落" style:list-style-name="L2">
      <style:paragraph-properties fo:margin-left="0.557cm" fo:margin-right="0cm" fo:text-indent="-0.557cm" style:auto-text-indent="false">
        <style:tab-stops/>
      </style:paragraph-properties>
      <style:text-properties style:font-name-asian="標楷體" style:font-weight-complex="bold"/>
    </style:style>
    <style:style style:name="P57" style:family="paragraph" style:parent-style-name="清單段落" style:list-style-name="L6">
      <style:paragraph-properties fo:margin-left="0.501cm" fo:margin-right="-0.041cm" fo:text-align="justify" style:justify-single-word="false" fo:text-indent="-0.501cm" style:auto-text-indent="false" style:text-autospace="none">
        <style:tab-stops>
          <style:tab-stop style:position="-0.25cm"/>
        </style:tab-stops>
      </style:paragraph-properties>
      <style:text-properties style:font-name-asian="標楷體"/>
    </style:style>
    <style:style style:name="P58" style:family="paragraph" style:parent-style-name="清單段落" style:list-style-name="L2">
      <style:paragraph-properties fo:margin-left="0cm" fo:margin-right="0cm" fo:text-indent="0cm" style:auto-text-indent="false">
        <style:tab-stops>
          <style:tab-stop style:position="0.552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9pt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size-complex="11pt"/>
    </style:style>
    <style:style style:name="T6" style:family="text">
      <style:text-properties fo:font-size="9pt" fo:language="zh" fo:country="TW" style:font-name-asian="標楷體" style:font-size-asian="9pt" style:font-size-complex="9pt"/>
    </style:style>
    <style:style style:name="T7" style:family="text">
      <style:text-properties fo:font-size="9pt" fo:language="zh" fo:country="TW" fo:font-weight="bold" style:font-name-asian="標楷體" style:font-size-asian="9pt" style:font-weight-asian="bold" style:font-size-complex="9pt" style:font-weight-complex="bold"/>
    </style:style>
    <style:style style:name="T8" style:family="text">
      <style:text-properties fo:font-size="9pt" fo:font-weight="bold" style:font-name-asian="標楷體" style:font-size-asian="9pt" style:font-weight-asian="bold" style:font-size-complex="9pt" style:font-weight-complex="bold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10pt" style:font-name-asian="標楷體" style:font-size-asian="10pt" style:font-size-complex="11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weight-complex="bold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23" style:family="text">
      <style:text-properties style:font-name="標楷體" style:letter-kerning="false" style:font-name-asian="標楷體"/>
    </style:style>
    <style:style style:name="T24" style:family="text">
      <style:text-properties style:font-name="標楷體" style:letter-kerning="false" style:font-name-asian="標楷體" style:font-name-complex="標楷體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font-size="10pt" style:font-name-asian="標楷體" style:font-size-asian="10pt" style:font-size-complex="14pt"/>
    </style:style>
    <style:style style:name="T27" style:family="text">
      <style:text-properties fo:font-size="10pt" style:font-name-asian="標楷體" style:font-size-asian="10pt" style:font-weight-complex="bold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0pt" style:font-name-asian="標楷體" style:font-size-asian="10pt" style:font-size-complex="11pt"/>
    </style:style>
    <style:style style:name="T30" style:family="text">
      <style:text-properties fo:font-size="10pt" style:letter-kerning="false" style:font-name-asian="標楷體" style:font-size-asian="10pt"/>
    </style:style>
    <style:style style:name="T3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35" style:family="text">
      <style:text-properties style:letter-kerning="false" style:font-name-asian="標楷體"/>
    </style:style>
    <style:style style:name="T36" style:family="text">
      <style:text-properties style:text-position="-8% 100%" style:font-name="標楷體" fo:font-size="14pt" fo:font-weight="bold" style:letter-kerning="false" style:font-name-asian="標楷體" style:font-size-asian="14pt" style:font-weight-asian="bold" style:text-scale="99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text:list-style style:name="L1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輔具評估報告書</text:p>
      <text:p text:style-name="P3"><text:span text:style-name="預設段落字型"><text:span text:style-name="T9">輔具評估報告格式編號：</text:span></text:span><text:span text:style-name="預設段落字型"><text:span text:style-name="T10">23</text:span></text:span></text:p>
      <text:p text:style-name="P3"><text:span text:style-name="預設段落字型"><text:span text:style-name="T11">輔具項目名稱：</text:span></text:span><text:span text:style-name="預設段落字型"><text:span text:style-name="T13">脊柱矯具</text:span></text:span></text:p>
      <text:p text:style-name="P7">一、基本資料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8">1.姓名： <text:s text:c="11"/>2.身分證字號： <text:s text:c="15"/>3.生日： <text:s text:c="7"/>年 <text:s text:c="5"/>月 <text:s text:c="5"/>日</text:p>
            <text:p text:style-name="P8">4.聯絡人姓名： <text:s text:c="9"/>與個案關係： <text:s text:c="12"/>聯絡電話：</text:p>
            <text:p text:style-name="P8">5.戶籍地址：</text:p>
            <text:p text:style-name="Text_20_body"><text:span text:style-name="預設段落字型"><text:span text:style-name="T3">6.居住地址(</text:span></text:span><text:span text:style-name="預設段落字型"><text:span text:style-name="T17">□</text:span></text:span><text:span text:style-name="預設段落字型"><text:span text:style-name="T26">同戶籍地</text:span></text:span><text:span text:style-name="預設段落字型"><text:span text:style-name="T3">)：</text:span></text:span></text:p>
            <text:p text:style-name="P13"><text:span text:style-name="預設段落字型"><text:span text:style-name="T3">7.聯絡(公文寄送)地址(</text:span></text:span><text:span text:style-name="預設段落字型"><text:span text:style-name="T17">□</text:span></text:span><text:span text:style-name="預設段落字型"><text:span text:style-name="T26">同戶籍地 </text:span></text:span><text:span text:style-name="預設段落字型"><text:span text:style-name="T17">□</text:span></text:span><text:span text:style-name="預設段落字型"><text:span text:style-name="T26">同居住地</text:span></text:span><text:span text:style-name="預設段落字型"><text:span text:style-name="T3">)：</text:span></text:span></text:p>
            <text:p text:style-name="P13"><text:span text:style-name="預設段落字型"><text:span text:style-name="T3">8.是否領有身心障礙證明：</text:span></text:span><text:span text:style-name="預設段落字型"><text:span text:style-name="T18">□</text:span></text:span><text:span text:style-name="預設段落字型"><text:span text:style-name="T1">無</text:span></text:span><text:span text:style-name="預設段落字型"><text:span text:style-name="T3"> </text:span></text:span><text:span text:style-name="預設段落字型"><text:span text:style-name="T18">□</text:span></text:span><text:span text:style-name="預設段落字型"><text:span text:style-name="T1">有</text:span></text:span></text:p>
            <text:p text:style-name="P13"><text:span text:style-name="預設段落字型"><text:span text:style-name="T3">9.身心障礙類別</text:span></text:span><text:span text:style-name="預設段落字型"><text:span text:style-name="T27">(可複選)</text:span></text:span><text:span text:style-name="預設段落字型"><text:span text:style-name="T3">：</text:span></text:span><text:span text:style-name="預設段落字型"><text:span text:style-name="T18">□</text:span></text:span><text:span text:style-name="預設段落字型"><text:span text:style-name="T3">第一類 </text:span></text:span><text:span text:style-name="預設段落字型"><text:span text:style-name="T18">□</text:span></text:span><text:span text:style-name="預設段落字型"><text:span text:style-name="T3">第二類 </text:span></text:span><text:span text:style-name="預設段落字型"><text:span text:style-name="T18">□</text:span></text:span><text:span text:style-name="預設段落字型"><text:span text:style-name="T3">第三類 </text:span></text:span><text:span text:style-name="預設段落字型"><text:span text:style-name="T18">□</text:span></text:span><text:span text:style-name="預設段落字型"><text:span text:style-name="T3">第四類 </text:span></text:span><text:span text:style-name="預設段落字型"><text:span text:style-name="T18">□</text:span></text:span><text:span text:style-name="預設段落字型"><text:span text:style-name="T3">第五類 </text:span></text:span><text:span text:style-name="預設段落字型"><text:span text:style-name="T18">□</text:span></text:span><text:span text:style-name="預設段落字型"><text:span text:style-name="T3">第六類 </text:span></text:span></text:p>
            <text:p text:style-name="P14"><text:span text:style-name="預設段落字型"><text:span text:style-name="T18">□</text:span></text:span><text:span text:style-name="預設段落字型"><text:span text:style-name="T3">第七類 </text:span></text:span><text:span text:style-name="預設段落字型"><text:span text:style-name="T18">□</text:span></text:span><text:span text:style-name="預設段落字型"><text:span text:style-name="T3">第八類 </text:span></text:span><text:span text:style-name="預設段落字型"><text:span text:style-name="T18">□</text:span></text:span><text:span text:style-name="預設段落字型"><text:span text:style-name="T3">其他：</text:span></text:span><text:span text:style-name="預設段落字型"><text:span text:style-name="T32"> <text:s text:c="9"/></text:span></text:span></text:p>
            <text:p text:style-name="P13"><text:span text:style-name="預設段落字型"><text:span text:style-name="T3">10.身心障礙程度分級：</text:span></text:span><text:span text:style-name="預設段落字型"><text:span text:style-name="T18">□</text:span></text:span><text:span text:style-name="預設段落字型"><text:span text:style-name="T3">輕度 </text:span></text:span><text:span text:style-name="預設段落字型"><text:span text:style-name="T18">□</text:span></text:span><text:span text:style-name="預設段落字型"><text:span text:style-name="T3">中度 </text:span></text:span><text:span text:style-name="預設段落字型"><text:span text:style-name="T18">□</text:span></text:span><text:span text:style-name="預設段落字型"><text:span text:style-name="T3">重度 </text:span></text:span><text:span text:style-name="預設段落字型"><text:span text:style-name="T18">□</text:span></text:span><text:span text:style-name="預設段落字型"><text:span text:style-name="T3">極重度</text:span></text:span></text:p>
          </table:table-cell>
        </table:table-row>
      </table:table>
      <text:p text:style-name="P7">二、活動需求與情境評估</text:p>
      <text:list xml:id="list4291189318" text:style-name="L4">
        <text:list-item>
          <text:p text:style-name="P48"><text:span text:style-name="預設段落字型"><text:span text:style-name="T35">預計使用的場合</text:span></text:span><text:span text:style-name="預設段落字型"><text:span text:style-name="T30">(可複選)</text:span></text:span><text:span text:style-name="預設段落字型"><text:span text:style-name="T35">：</text:span></text:span><text:span text:style-name="預設段落字型"><text:span text:style-name="T18">□居家生活 □照顧機構 □校園學習 □職場就業 </text:span></text:span><text:span text:style-name="預設段落字型"><text:span text:style-name="T19">□社交活動</text:span></text:span></text:p>
        </text:list-item>
      </text:list>
      <text:p text:style-name="P22"><text:span text:style-name="預設段落字型"><text:span text:style-name="T18">□戶外運動 </text:span></text:span><text:span text:style-name="預設段落字型"><text:span text:style-name="T19">□其他：</text:span></text:span><text:span text:style-name="預設段落字型"><text:span text:style-name="T21"> <text:s text:c="9"/></text:span></text:span></text:p>
      <text:list xml:id="list160158971325727" text:continue-numbering="true" text:style-name="L4">
        <text:list-item>
          <text:p text:style-name="P49"><text:span text:style-name="預設段落字型"><text:span text:style-name="T35">活動需求</text:span></text:span><text:span text:style-name="預設段落字型"><text:span text:style-name="T30">(可複選)</text:span></text:span><text:span text:style-name="預設段落字型"><text:span text:style-name="T35">：</text:span></text:span><text:span text:style-name="預設段落字型"><text:span text:style-name="T18">□坐姿活動為主 □室內活動為主 □戶外短距離行走，頻率：</text:span></text:span><text:span text:style-name="預設段落字型"><text:span text:style-name="T20"> <text:s text:c="4"/></text:span></text:span><text:span text:style-name="預設段落字型"><text:span text:style-name="T16">小時/天</text:span></text:span></text:p>
        </text:list-item>
      </text:list>
      <text:p text:style-name="P28"><text:span text:style-name="預設段落字型"><text:span text:style-name="T18">□中長距離行走</text:span></text:span><text:span text:style-name="預設段落字型"><text:span text:style-name="T25">(&gt;1公里)</text:span></text:span><text:span text:style-name="預設段落字型"><text:span text:style-name="T18">，頻率：</text:span></text:span><text:span text:style-name="預設段落字型"><text:span text:style-name="T20"> <text:s text:c="4"/></text:span></text:span><text:span text:style-name="預設段落字型"><text:span text:style-name="T16">小時/天</text:span></text:span></text:p>
      <text:p text:style-name="P28"><text:span text:style-name="預設段落字型"><text:span text:style-name="T18">□休閒運動，頻率：</text:span></text:span><text:span text:style-name="預設段落字型"><text:span text:style-name="T20"> <text:s text:c="4"/></text:span></text:span><text:span text:style-name="預設段落字型"><text:span text:style-name="T16">小時/天</text:span></text:span><text:span text:style-name="預設段落字型"><text:span text:style-name="T18"> </text:span></text:span><text:span text:style-name="預設段落字型"><text:span text:style-name="T3">□其他：</text:span></text:span><text:span text:style-name="預設段落字型"><text:span text:style-name="T32"> <text:s text:c="8"/></text:span></text:span></text:p>
      <text:list xml:id="list160159367903106" text:continue-numbering="true" text:style-name="L4">
        <text:list-item>
          <text:p text:style-name="P42"><text:span text:style-name="預設段落字型"><text:span text:style-name="T1">使用目的</text:span></text:span><text:span text:style-name="預設段落字型"><text:span text:style-name="T28">(可複選)</text:span></text:span><text:span text:style-name="預設段落字型"><text:span text:style-name="T18">：□減輕疼痛 □支撐或保護 □限制軀幹動作 □矯正變形 </text:span></text:span><text:span text:style-name="預設段落字型"><text:span text:style-name="T3">□其他：</text:span></text:span><text:span text:style-name="預設段落字型"><text:span text:style-name="T32"> <text:s text:c="9"/></text:span></text:span></text:p>
        </text:list-item>
        <text:list-item>
          <text:p text:style-name="P42"><text:span text:style-name="預設段落字型"><text:span text:style-name="T1">人力支持</text:span></text:span><text:span text:style-name="預設段落字型"><text:span text:style-name="T3">情況</text:span></text:span><text:span text:style-name="預設段落字型"><text:span text:style-name="T28">(可複選)</text:span></text:span><text:span text:style-name="預設段落字型"><text:span text:style-name="T3">：□獨居 □有同住者 □有專業人力協助：</text:span></text:span><text:span text:style-name="預設段落字型"><text:span text:style-name="T32"> <text:s text:c="9"/></text:span></text:span><text:span text:style-name="預設段落字型"><text:span text:style-name="T3"><text:s/>□其他：</text:span></text:span><text:span text:style-name="預設段落字型"><text:span text:style-name="T32"> <text:s text:c="7"/></text:span></text:span></text:p>
        </text:list-item>
        <text:list-item>
          <text:p text:style-name="P50"><text:span text:style-name="預設段落字型"><text:span text:style-name="T18">目前使用的</text:span></text:span><text:bookmark-start text:name="_Hlk109683520"/><text:span text:style-name="預設段落字型"><text:span text:style-name="T18">輔具</text:span></text:span><text:span text:style-name="預設段落字型"><text:span text:style-name="T28">(尚未使用者免填)</text:span></text:span><text:bookmark-end text:name="_Hlk109683520"/><text:span text:style-name="預設段落字型"><text:span text:style-name="T18">：</text:span></text:span></text:p>
        </text:list-item>
      </text:list>
      <text:list xml:id="list2510245283" text:style-name="L5">
        <text:list-item>
          <text:p text:style-name="P43"><text:span text:style-name="預設段落字型"><text:span text:style-name="T1">輔具種類：</text:span></text:span><text:span text:style-name="預設段落字型"><text:span text:style-name="T18">□支持性背架-基礎型 □支持性背架-</text:span></text:span><text:span text:style-name="預設段落字型"><text:span text:style-name="T1">量身訂製型 </text:span></text:span><text:span text:style-name="預設段落字型"><text:span text:style-name="T18">□脊柱側彎矯正背架</text:span></text:span></text:p>
        </text:list-item>
        <text:list-item>
          <text:p text:style-name="P46"><text:span text:style-name="預設段落字型"><text:span text:style-name="T1">輔具來源：</text:span></text:span><text:span text:style-name="預設段落字型"><text:span text:style-name="T23">□政府補助：□身障 □長照 □職災 □職再 □教育 □榮民 □健保</text:span></text:span></text:p>
        </text:list-item>
      </text:list>
      <text:p text:style-name="P15"><text:soft-page-break/><text:span text:style-name="預設段落字型"><text:span text:style-name="T3">□其他：</text:span></text:span><text:span text:style-name="預設段落字型"><text:span text:style-name="T32"> <text:s text:c="9"/></text:span></text:span></text:p>
      <text:p text:style-name="P9"><text:bookmark-start text:name="_Hlk117196855"/>□二手輔具：□租借 □媒合</text:p>
      <text:p text:style-name="P9">□自購<text:bookmark-end text:name="_Hlk117196855"/></text:p>
      <text:p text:style-name="P29"><text:span text:style-name="預設段落字型"><text:span text:style-name="T18">□</text:span></text:span><text:span text:style-name="預設段落字型"><text:span text:style-name="T3">其他：</text:span></text:span><text:span text:style-name="預設段落字型"><text:span text:style-name="T32"> <text:s text:c="9"/></text:span></text:span></text:p>
      <text:list xml:id="list160159509476095" text:continue-numbering="true" text:style-name="L5">
        <text:list-item>
          <text:p text:style-name="P43"><text:span text:style-name="預設段落字型"><text:span text:style-name="T1">已使用約</text:span></text:span><text:span text:style-name="預設段落字型"><text:span text:style-name="T18">：</text:span></text:span><text:span text:style-name="預設段落字型"><text:span text:style-name="T20"> <text:s text:c="4"/></text:span></text:span><text:span text:style-name="預設段落字型"><text:span text:style-name="T18">年 □</text:span></text:span><text:span text:style-name="預設段落字型"><text:span text:style-name="T1">使用年限不明</text:span></text:span></text:p>
        </text:list-item>
        <text:list-item>
          <text:p text:style-name="P44"><text:span text:style-name="預設段落字型"><text:span text:style-name="T1">使用情形：</text:span></text:span><text:span text:style-name="預設段落字型"><text:span text:style-name="T18">□已損壞不堪修復，需重新製作</text:span></text:span></text:p>
        </text:list-item>
      </text:list>
      <text:p text:style-name="P30">□規格或功能不符使用者現在的需求，需更換</text:p>
      <text:p text:style-name="P16"><text:span text:style-name="預設段落字型"><text:span text:style-name="T18">□</text:span></text:span><text:span text:style-name="預設段落字型"><text:span text:style-name="T1">適合繼續使用，但需要另行購置於不同情境使用</text:span></text:span></text:p>
      <text:p text:style-name="P23"><text:span text:style-name="預設段落字型"><text:span text:style-name="T18">□</text:span></text:span><text:span text:style-name="預設段落字型"><text:span text:style-name="T1">其他：</text:span></text:span><text:span text:style-name="預設段落字型"><text:span text:style-name="T31"> <text:s text:c="35"/></text:span></text:span></text:p>
      <text:p text:style-name="P4"><text:span text:style-name="預設段落字型"><text:span text:style-name="T9">三、</text:span></text:span><text:span text:style-name="預設段落字型"><text:span text:style-name="T36">身體功能與構造及輔具使用相關評估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Text_20_body"><text:span text:style-name="預設段落字型"><text:span text:style-name="T18">輔具使用之相關診斷</text:span></text:span><text:span text:style-name="預設段落字型"><text:span text:style-name="T28">(可複選)</text:span></text:span><text:span text:style-name="預設段落字型"><text:span text:style-name="T18">：</text:span></text:span></text:p>
            <text:p text:style-name="P26"><text:span text:style-name="預設段落字型"><text:span text:style-name="T18">□脊髓損傷</text:span></text:span><text:span text:style-name="預設段落字型"><text:span text:style-name="T1">(頸/胸/腰/薦)</text:span></text:span><text:span text:style-name="預設段落字型"><text:span text:style-name="T18"> □腦外傷</text:span></text:span><text:span text:style-name="預設段落字型"><text:span text:style-name="T1">(左/右)</text:span></text:span><text:span text:style-name="預設段落字型"><text:span text:style-name="T18"> □小腦萎縮症 </text:span></text:span><text:span text:style-name="預設段落字型"><text:span text:style-name="T23">□腦性麻痺 □發展遲緩</text:span></text:span></text:p>
            <text:p text:style-name="P31">□運動神經元疾病 □肌肉萎縮症 □小兒麻痺 □骨折 □關節炎 □脊柱側彎 □癌症</text:p>
            <text:p text:style-name="Text_20_body"><text:span text:style-name="預設段落字型"><text:span text:style-name="T18">□</text:span></text:span><text:span text:style-name="預設段落字型"><text:span text:style-name="T3">其他：</text:span></text:span><text:span text:style-name="預設段落字型"><text:span text:style-name="T32"> <text:s text:c="9"/></text:span></text:span></text:p>
          </table:table-cell>
        </table:table-row>
        <table:table-row>
          <table:table-cell table:style-name="表格2.A1" office:value-type="string">
            <text:p text:style-name="P31">行走能力：□無法行走 □需他人協助 □可獨立行走於一般平坦路面 □可獨立行走於不平路面</text:p>
            <text:p text:style-name="P17"><text:span text:style-name="預設段落字型"><text:span text:style-name="T18">□具高活動能力 □</text:span></text:span><text:span text:style-name="預設段落字型"><text:span text:style-name="T3">其他：</text:span></text:span><text:span text:style-name="預設段落字型"><text:span text:style-name="T32"> <text:s text:c="9"/></text:span></text:span></text:p>
            <text:p text:style-name="P31">主要之步行輔具：□無 □單拐 □前臂拐 □腋下拐 □四腳拐 □助行器 □帶輪型助步車</text:p>
            <text:p text:style-name="P18"><text:span text:style-name="預設段落字型"><text:span text:style-name="T18">□</text:span></text:span><text:span text:style-name="預設段落字型"><text:span text:style-name="T3">其他：</text:span></text:span><text:span text:style-name="預設段落字型"><text:span text:style-name="T32"> <text:s text:c="9"/></text:span></text:span></text:p>
          </table:table-cell>
        </table:table-row>
        <table:table-row>
          <table:table-cell table:style-name="表格2.A1" office:value-type="string">
            <text:p text:style-name="Text_20_body"><text:span text:style-name="預設段落字型"><text:span text:style-name="T4">姿勢評估</text:span></text:span><text:span text:style-name="預設段落字型"><text:span text:style-name="T29">(</text:span></text:span><text:span text:style-name="預設段落字型"><text:span text:style-name="T27">站姿，無法站立者可附註□坐姿或□躺姿評估)</text:span></text:span><text:span text:style-name="預設段落字型"><text:span text:style-name="T4">：</text:span></text:span><text:span text:style-name="預設段落字型"><text:span text:style-name="T18">身高約：</text:span></text:span><text:span text:style-name="預設段落字型"><text:span text:style-name="T20"> <text:s text:c="4"/></text:span></text:span><text:span text:style-name="預設段落字型"><text:span text:style-name="T18">公分，體重約：</text:span></text:span><text:span text:style-name="預設段落字型"><text:span text:style-name="T20"> <text:s text:c="4"/></text:span></text:span><text:span text:style-name="預設段落字型"><text:span text:style-name="T18">公斤</text:span></text:span></text:p>
            <text:list text:style-name="L1">
              <text:list-item>
                <text:p text:style-name="P51"><text:span text:style-name="預設段落字型"><text:span text:style-name="T4">站姿平衡：</text:span></text:span><text:span text:style-name="預設段落字型"><text:span text:style-name="T18">□正常 □尚可 □差 □無法量測</text:span></text:span></text:p>
              </text:list-item>
              <text:list-item>
                <text:p text:style-name="P51"><text:span text:style-name="預設段落字型"><text:span text:style-name="T18">肩膀</text:span></text:span><text:span text:style-name="預設段落字型"><text:span text:style-name="T4">位置</text:span></text:span><text:span text:style-name="預設段落字型"><text:span text:style-name="T18">：□正常 □向左偏移 □向右偏移</text:span></text:span></text:p>
              </text:list-item>
              <text:list-item>
                <text:p text:style-name="P51"><text:span text:style-name="預設段落字型"><text:span text:style-name="T18">頸椎曲度：□正常 □過度前凸 □曲度不足</text:span></text:span></text:p>
              </text:list-item>
              <text:list-item>
                <text:p text:style-name="P51"><text:span text:style-name="預設段落字型"><text:span text:style-name="T18">胸椎曲度：□正常 □過度後彎 □曲度不足</text:span></text:span></text:p>
              </text:list-item>
              <text:list-item>
                <text:p text:style-name="P51"><text:span text:style-name="預設段落字型"><text:span text:style-name="T18">腰椎曲度：□正常 □過度前凸 □曲度不足</text:span></text:span></text:p>
              </text:list-item>
              <text:list-item>
                <text:p text:style-name="P51"><text:soft-page-break/><text:span text:style-name="預設段落字型"><text:span text:style-name="T4">骨盆位置：</text:span></text:span><text:span text:style-name="預設段落字型"><text:span text:style-name="T18">□正常 □向左傾斜 □向右</text:span></text:span><text:span text:style-name="預設段落字型"><text:span text:style-name="T4">傾斜 </text:span></text:span><text:span text:style-name="預設段落字型"><text:span text:style-name="T18">□過度前傾 □過度後傾 □</text:span></text:span><text:span text:style-name="預設段落字型"><text:span text:style-name="T3">其他：</text:span></text:span><text:span text:style-name="預設段落字型"><text:span text:style-name="T32"> <text:s text:c="9"/></text:span></text:span></text:p>
              </text:list-item>
              <text:list-item>
                <text:p text:style-name="P51"><text:span text:style-name="預設段落字型"><text:span text:style-name="T4">下肢長度：□相等 □左側，短</text:span></text:span><text:span text:style-name="預設段落字型"><text:span text:style-name="T33"> <text:s text:c="4"/></text:span></text:span><text:span text:style-name="預設段落字型"><text:span text:style-name="T18">公分</text:span></text:span><text:span text:style-name="預設段落字型"><text:span text:style-name="T4"> <text:s/>□右側，短</text:span></text:span><text:span text:style-name="預設段落字型"><text:span text:style-name="T33"> <text:s text:c="4"/></text:span></text:span><text:span text:style-name="預設段落字型"><text:span text:style-name="T18">公分</text:span></text:span><text:span text:style-name="預設段落字型"><text:span text:style-name="T4"> <text:s/></text:span></text:span><text:span text:style-name="預設段落字型"><text:span text:style-name="T18">□</text:span></text:span><text:span text:style-name="預設段落字型"><text:span text:style-name="T3">其他：</text:span></text:span><text:span text:style-name="預設段落字型"><text:span text:style-name="T32"> <text:s text:c="9"/></text:span></text:span></text:p>
              </text:list-item>
            </text:list>
          </table:table-cell>
        </table:table-row>
        <table:table-row table:style-name="表格2.4">
          <table:table-cell table:style-name="表格2.A4" office:value-type="string">
            <text:p text:style-name="Text_20_body"><text:span text:style-name="預設段落字型"><text:span text:style-name="T4">軀幹評估</text:span></text:span><text:span text:style-name="預設段落字型"><text:span text:style-name="T25">(</text:span></text:span><text:span text:style-name="預設段落字型"><text:span text:style-name="T16">雙側不同時請於說明欄位備註</text:span></text:span><text:span text:style-name="預設段落字型"><text:span text:style-name="T25">)</text:span></text:span><text:span text:style-name="預設段落字型"><text:span text:style-name="T4">：</text:span></text:span></text:p>
            <text:list xml:id="list3049179633" text:style-name="L2">
              <text:list-item>
                <text:p text:style-name="P56">肌肉力量：</text:p>
              </text:list-item>
            </text:list>
            <text:p text:style-name="P19"><text:span text:style-name="預設段落字型"><text:span text:style-name="T18">腹部屈肌：□正常 □尚可 □差 □無法量測</text:span></text:span></text:p>
            <text:p text:style-name="P19"><text:span text:style-name="預設段落字型"><text:span text:style-name="T18">下背伸肌：□正常 □尚可 □差 □無法量測</text:span></text:span></text:p>
            <text:p text:style-name="P19"><text:span text:style-name="預設段落字型"><text:span text:style-name="T18">大腿屈肌：□正常 □尚可 □差 □無法量測</text:span></text:span></text:p>
            <text:p text:style-name="P19"><text:span text:style-name="預設段落字型"><text:span text:style-name="T18">臀部伸肌：□正常 □尚可 □差 □無法量測</text:span></text:span></text:p>
            <text:list xml:id="list160158264308230" text:continue-numbering="true" text:style-name="L2">
              <text:list-item>
                <text:p text:style-name="P52"><text:span text:style-name="預設段落字型"><text:span text:style-name="T4">動作</text:span></text:span><text:span text:style-name="預設段落字型"><text:span text:style-name="T18">柔軟度</text:span></text:span><text:span text:style-name="預設段落字型"><text:span text:style-name="T1">：</text:span></text:span></text:p>
              </text:list-item>
            </text:list>
            <text:p text:style-name="P19"><text:span text:style-name="預設段落字型"><text:span text:style-name="T1">前彎動作</text:span></text:span><text:span text:style-name="預設段落字型"><text:span text:style-name="T18">：□正常 □尚可 □差 □無法量測</text:span></text:span></text:p>
            <text:p text:style-name="P19"><text:span text:style-name="預設段落字型"><text:span text:style-name="T1">後彎動作</text:span></text:span><text:span text:style-name="預設段落字型"><text:span text:style-name="T18">：□正常 □尚可 □差 □無法量測</text:span></text:span></text:p>
            <text:p text:style-name="P19"><text:span text:style-name="預設段落字型"><text:span text:style-name="T1">側彎動作</text:span></text:span><text:span text:style-name="預設段落字型"><text:span text:style-name="T18">：□正常 □尚可 □差 □無法量測</text:span></text:span></text:p>
            <text:p text:style-name="P19"><text:span text:style-name="預設段落字型"><text:span text:style-name="T1">旋轉動作</text:span></text:span><text:span text:style-name="預設段落字型"><text:span text:style-name="T18">：□正常 □尚可 □差 □無法量測</text:span></text:span></text:p>
            <text:list xml:id="list160159419367326" text:continue-numbering="true" text:style-name="L2">
              <text:list-item>
                <text:p text:style-name="P52"><text:span text:style-name="預設段落字型"><text:span text:style-name="T1">皮膚感覺：□正常 □喪失 □敏感 □遲鈍 </text:span></text:span><text:span text:style-name="預設段落字型"><text:span text:style-name="T18">□無法量測</text:span></text:span></text:p>
              </text:list-item>
              <text:list-item>
                <text:p text:style-name="P52"><text:span text:style-name="預設段落字型"><text:span text:style-name="T18">皮膚狀況</text:span></text:span><text:span text:style-name="預設段落字型"><text:span text:style-name="T28">(可複選)</text:span></text:span><text:span text:style-name="預設段落字型"><text:span text:style-name="T18">：□正常 □紅腫 □有破損 □乾燥/脫皮 □濕疹/水泡 □</text:span></text:span><text:span text:style-name="預設段落字型"><text:span text:style-name="T3">其他：</text:span></text:span><text:span text:style-name="預設段落字型"><text:span text:style-name="T32"> <text:s text:c="9"/></text:span></text:span></text:p>
              </text:list-item>
              <text:list-item>
                <text:p text:style-name="P52"><text:span text:style-name="預設段落字型"><text:span text:style-name="T1">傷口：□無 □有，</text:span></text:span><text:span text:style-name="預設段落字型"><text:span text:style-name="T20"> <text:s text:c="4"/></text:span></text:span><text:span text:style-name="預設段落字型"><text:span text:style-name="T18">公分</text:span></text:span><text:span text:style-name="預設段落字型"><text:span text:style-name="T1"> </text:span></text:span><text:bookmark-start text:name="_Hlk109683279"/><text:span text:style-name="預設段落字型"><text:span text:style-name="T1">×</text:span></text:span><text:bookmark-end text:name="_Hlk109683279"/><text:span text:style-name="預設段落字型"><text:span text:style-name="T1"> </text:span></text:span><text:span text:style-name="預設段落字型"><text:span text:style-name="T31"><text:s text:c="5"/></text:span></text:span><text:span text:style-name="預設段落字型"><text:span text:style-name="T18">公分</text:span></text:span><text:span text:style-name="預設段落字型"><text:span text:style-name="T1">，位置：</text:span></text:span><text:span text:style-name="預設段落字型"><text:span text:style-name="T31"> <text:s text:c="9"/></text:span></text:span><text:span text:style-name="預設段落字型"><text:span text:style-name="T1"><text:s/></text:span></text:span><text:span text:style-name="預設段落字型"><text:span text:style-name="T18">□</text:span></text:span><text:span text:style-name="預設段落字型"><text:span text:style-name="T3">其他：</text:span></text:span><text:span text:style-name="預設段落字型"><text:span text:style-name="T32"> <text:s text:c="9"/></text:span></text:span></text:p>
              </text:list-item>
              <text:list-item>
                <text:p text:style-name="P52"><text:span text:style-name="預設段落字型"><text:span text:style-name="T18">疼痛情形：□無 □局部</text:span></text:span><text:span text:style-name="預設段落字型"><text:span text:style-name="T1">，位置：</text:span></text:span><text:span text:style-name="預設段落字型"><text:span text:style-name="T31"> <text:s text:c="8"/></text:span></text:span><text:span text:style-name="預設段落字型"><text:span text:style-name="T20"><text:s/></text:span></text:span><text:span text:style-name="預設段落字型"><text:span text:style-name="T18"><text:s/>□瀰漫性 □無法量測</text:span></text:span></text:p>
              </text:list-item>
              <text:list-item>
                <text:p text:style-name="P58"><text:span text:style-name="預設段落字型"><text:span text:style-name="T18">疼痛程度：□無 □輕微 □中等 □嚴重 □無法量測</text:span></text:span></text:p>
              </text:list-item>
            </text:list>
            <text:p text:style-name="Text_20_body"><text:span text:style-name="預設段落字型"><text:span text:style-name="T18">說明：</text:span></text:span><text:span text:style-name="預設段落字型"><text:span text:style-name="T20"> <text:s text:c="76"/></text:span></text:span></text:p>
          </table:table-cell>
        </table:table-row>
        <table:table-row table:style-name="表格2.5">
          <table:table-cell table:style-name="表格2.A4" office:value-type="string">
            <text:p text:style-name="Text_20_body"><text:span text:style-name="預設段落字型"><text:span text:style-name="T1">脊柱X光片：</text:span></text:span><text:span text:style-name="預設段落字型"><text:span text:style-name="T18">□無或不需要 <text:s/></text:span></text:span></text:p>
            <text:p text:style-name="Text_20_body"><text:span text:style-name="預設段落字型"><text:span text:style-name="T1">□C型側彎，主要凸向</text:span></text:span><text:span text:style-name="預設段落字型"><text:span text:style-name="T31"> <text:s text:c="4"/></text:span></text:span><text:span text:style-name="預設段落字型"><text:span text:style-name="T1">側，頂點在</text:span></text:span><text:span text:style-name="預設段落字型"><text:span text:style-name="T31"> <text:s text:c="6"/></text:span></text:span><text:span text:style-name="預設段落字型"><text:span text:style-name="T1">位置</text:span></text:span><text:span text:style-name="預設段落字型"><text:span text:style-name="T18">，</text:span></text:span><text:span text:style-name="預設段落字型"><text:span text:style-name="T1">角度：</text:span></text:span><text:span text:style-name="預設段落字型"><text:span text:style-name="T31"> <text:s text:c="4"/></text:span></text:span><text:span text:style-name="預設段落字型"><text:span text:style-name="T1">度</text:span></text:span></text:p>
            <text:p text:style-name="Text_20_body"><text:span text:style-name="預設段落字型"><text:span text:style-name="T1">□S型側彎，主要凸向</text:span></text:span><text:span text:style-name="預設段落字型"><text:span text:style-name="T31"> <text:s text:c="4"/></text:span></text:span><text:span text:style-name="預設段落字型"><text:span text:style-name="T1">側，頂點在</text:span></text:span><text:span text:style-name="預設段落字型"><text:span text:style-name="T31"> <text:s text:c="6"/></text:span></text:span><text:span text:style-name="預設段落字型"><text:span text:style-name="T1">位置</text:span></text:span><text:span text:style-name="預設段落字型"><text:span text:style-name="T18">，</text:span></text:span><text:span text:style-name="預設段落字型"><text:span text:style-name="T1">角度：</text:span></text:span><text:span text:style-name="預設段落字型"><text:span text:style-name="T31"> <text:s text:c="4"/></text:span></text:span><text:span text:style-name="預設段落字型"><text:span text:style-name="T1">度</text:span></text:span></text:p>
            <text:p text:style-name="Text_20_body"><text:span text:style-name="預設段落字型"><text:span text:style-name="T18">□</text:span></text:span><text:span text:style-name="預設段落字型"><text:span text:style-name="T3">其他：</text:span></text:span><text:span text:style-name="預設段落字型"><text:span text:style-name="T32"> <text:s text:c="9"/></text:span></text:span></text:p>
          </table:table-cell>
        </table:table-row>
        <table:table-row table:style-name="表格2.5">
          <table:table-cell table:style-name="表格2.A4" office:value-type="string">
            <text:p text:style-name="P10">其他相關狀況：</text:p>
            <text:list text:style-name="L3">
              <text:list-item>
                <text:p text:style-name="P53"><text:soft-page-break/><text:span text:style-name="預設段落字型"><text:span text:style-name="T1">曾</text:span></text:span><text:span text:style-name="預設段落字型"><text:span text:style-name="T18">接受矯正手術或內固定：□無 □有，狀況簡述</text:span></text:span><text:span text:style-name="預設段落字型"><text:span text:style-name="T19">：</text:span></text:span><text:span text:style-name="預設段落字型"><text:span text:style-name="T20"> <text:s text:c="34"/></text:span></text:span></text:p>
              </text:list-item>
              <text:list-item>
                <text:p text:style-name="P53"><text:span text:style-name="預設段落字型"><text:span text:style-name="T1">異常肌肉張力：</text:span></text:span><text:span text:style-name="預設段落字型"><text:span text:style-name="T18">□無 □有，狀況簡述</text:span></text:span><text:span text:style-name="預設段落字型"><text:span text:style-name="T19">：</text:span></text:span><text:span text:style-name="預設段落字型"><text:span text:style-name="T20"> <text:s text:c="44"/></text:span></text:span></text:p>
              </text:list-item>
              <text:list-item>
                <text:p text:style-name="P53"><text:span text:style-name="預設段落字型"><text:span text:style-name="T18">動作協調異常：□無 □有，狀況簡述</text:span></text:span><text:span text:style-name="預設段落字型"><text:span text:style-name="T19">：</text:span></text:span><text:span text:style-name="預設段落字型"><text:span text:style-name="T20"> <text:s text:c="44"/></text:span></text:span></text:p>
              </text:list-item>
              <text:list-item>
                <text:p text:style-name="P53"><text:span text:style-name="預設段落字型"><text:span text:style-name="T1">認知能力：□正常 □尚可 □差</text:span></text:span><text:span text:style-name="預設段落字型"><text:span text:style-name="T18">，狀況簡述</text:span></text:span><text:span text:style-name="預設段落字型"><text:span text:style-name="T19">：</text:span></text:span><text:span text:style-name="預設段落字型"><text:span text:style-name="T20"> <text:s text:c="39"/></text:span></text:span></text:p>
              </text:list-item>
              <text:list-item>
                <text:p text:style-name="P53"><text:span text:style-name="預設段落字型"><text:span text:style-name="T18">矯具穿著獨立性：□獨立完成 □他人部分協助 □他人完全協助</text:span></text:span></text:p>
              </text:list-item>
              <text:list-item>
                <text:p text:style-name="P53"><text:span text:style-name="預設段落字型"><text:span text:style-name="T1">其他可能影響背架使用</text:span></text:span><text:span text:style-name="預設段落字型"><text:span text:style-name="T18">之情形：□無 □有，狀況簡述</text:span></text:span><text:span text:style-name="預設段落字型"><text:span text:style-name="T19">：</text:span></text:span><text:span text:style-name="預設段落字型"><text:span text:style-name="T20"> <text:s text:c="30"/></text:span></text:span></text:p>
              </text:list-item>
            </text:list>
          </table:table-cell>
        </table:table-row>
      </table:table>
      <text:p text:style-name="P5"><text:span text:style-name="預設段落字型"><text:span text:style-name="T9">四、</text:span></text:span><text:bookmark-start text:name="_Hlk117196482"/><text:span text:style-name="預設段落字型"><text:span text:style-name="T12">評估結果</text:span></text:span><text:bookmark-end text:name="_Hlk117196482"/><text:span text:style-name="預設段落字型"><text:span text:style-name="T19">【本評估報告書建議之輔具需經主管機關核定通過後方可購置】</text:span></text:span></text:p>
      <text:list xml:id="list1637093839" text:style-name="L6">
        <text:list-item>
          <text:p text:style-name="P57"><text:bookmark-start text:name="_Hlk117196490"/>評估結果<text:bookmark-end text:name="_Hlk117196490"/>：</text:p>
        </text:list-item>
      </text:list>
      <text:p text:style-name="P27"><text:span text:style-name="預設段落字型"><text:span text:style-name="T18">□不建議使用以下輔具；理由：</text:span></text:span><text:span text:style-name="預設段落字型"><text:span text:style-name="T22"> <text:s text:c="52"/></text:span></text:span></text:p>
      <text:p text:style-name="Text_20_body"><text:bookmark-start text:name="_Hlk109684655"/><text:span text:style-name="預設段落字型"><text:span text:style-name="T18">□建議使用：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3"><text:span text:style-name="預設段落字型"><text:span text:style-name="T24">補助項目</text:span></text:span></text:p>
          </table:table-cell>
          <table:table-cell table:style-name="表格3.A1" office:value-type="string">
            <text:p text:style-name="P12">使用理由</text:p>
          </table:table-cell>
        </table:table-row>
        <table:table-row table:style-name="表格3.2">
          <table:table-cell table:style-name="表格3.A1" office:value-type="string">
            <text:p text:style-name="P20"><text:span text:style-name="預設段落字型"><text:span text:style-name="T18">□</text:span></text:span><text:span text:style-name="預設段落字型"><text:span text:style-name="T24">項次</text:span></text:span><text:span text:style-name="預設段落字型"><text:span text:style-name="T35">223 </text:span></text:span><text:span text:style-name="預設段落字型"><text:span text:style-name="T18">脊柱矯具-支持性背架</text:span></text:span><text:span text:style-name="預設段落字型"><text:span text:style-name="T1">(基礎型)</text:span></text:span></text:p>
          </table:table-cell>
          <table:table-cell table:style-name="表格3.B2" table:number-rows-spanned="3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20"><text:span text:style-name="預設段落字型"><text:span text:style-name="T18">□</text:span></text:span><text:span text:style-name="預設段落字型"><text:span text:style-name="T24">項次</text:span></text:span><text:span text:style-name="預設段落字型"><text:span text:style-name="T35">224 </text:span></text:span><text:span text:style-name="預設段落字型"><text:span text:style-name="T18">脊柱矯具-支持性背架</text:span></text:span><text:span text:style-name="預設段落字型"><text:span text:style-name="T1">(量身訂製型)</text:span></text:span></text:p>
          </table:table-cell>
          <table:covered-table-cell table:style-name="表格3.B2"/>
        </table:table-row>
        <table:table-row table:style-name="表格3.1">
          <table:table-cell table:style-name="表格3.A1" office:value-type="string">
            <text:p text:style-name="P20"><text:span text:style-name="預設段落字型"><text:span text:style-name="T18">□</text:span></text:span><text:span text:style-name="預設段落字型"><text:span text:style-name="T24">項次</text:span></text:span><text:span text:style-name="預設段落字型"><text:span text:style-name="T35">225 </text:span></text:span><text:span text:style-name="預設段落字型"><text:span text:style-name="T18">脊柱矯具-脊柱側彎矯正背架</text:span></text:span></text:p>
          </table:table-cell>
          <table:covered-table-cell table:style-name="表格3.B2"/>
        </table:table-row>
      </table:table>
      <text:list xml:id="list160158851331738" text:continue-numbering="true" text:style-name="L6">
        <text:list-item>
          <text:p text:style-name="P54"><text:span text:style-name="預設段落字型"><text:span text:style-name="T4">是否需要接受使用訓練：</text:span></text:span><text:span text:style-name="預設段落字型"><text:span text:style-name="T18">□</text:span></text:span><text:span text:style-name="預設段落字型"><text:span text:style-name="T5">需要 </text:span></text:span><text:span text:style-name="預設段落字型"><text:span text:style-name="T18">□</text:span></text:span><text:span text:style-name="預設段落字型"><text:span text:style-name="T5">不需要</text:span></text:span></text:p>
        </text:list-item>
        <text:list-item>
          <text:p text:style-name="P55"><text:span text:style-name="預設段落字型"><text:span text:style-name="T5">是否需要安排追蹤時間：</text:span></text:span><text:span text:style-name="預設段落字型"><text:span text:style-name="T18">□</text:span></text:span><text:span text:style-name="預設段落字型"><text:span text:style-name="T5">需要 </text:span></text:span><text:span text:style-name="預設段落字型"><text:span text:style-name="T18">□</text:span></text:span><text:span text:style-name="預設段落字型"><text:span text:style-name="T5">不需要</text:span></text:span></text:p>
        </text:list-item>
        <text:list-item>
          <text:p text:style-name="P55"><text:span text:style-name="預設段落字型"><text:span text:style-name="T5">其他：</text:span></text:span><text:span text:style-name="預設段落字型"><text:span text:style-name="T34"> <text:s text:c="30"/></text:span></text:span></text:p>
        </text:list-item>
      </text:list>
      <text:p text:style-name="P7"><text:bookmark-end text:name="_Hlk109684655"/></text:p>
      <text:p text:style-name="P7"/>
      <text:p text:style-name="P6"><text:span text:style-name="預設段落字型"><text:span text:style-name="T9">五、規格配置建議</text:span></text:span></text:p>
      <text:list xml:id="list4211610162" text:style-name="L7">
        <text:list-item>
          <text:p text:style-name="P47">輔具規格配置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34"><text:span text:style-name="預設段落字型"><text:span text:style-name="T18">種類</text:span></text:span></text:p>
          </table:table-cell>
          <table:covered-table-cell/>
          <table:table-cell table:style-name="表格4.A1" office:value-type="string">
            <text:p text:style-name="P24"><text:span text:style-name="預設段落字型"><text:span text:style-name="T18">脊柱矯具：□支持性背架</text:span></text:span><text:span text:style-name="預設段落字型"><text:span text:style-name="T1">(基礎型)</text:span></text:span></text:p>
            <text:p text:style-name="P25"><text:span text:style-name="預設段落字型"><text:span text:style-name="T18">□支持性背架</text:span></text:span><text:span text:style-name="預設段落字型"><text:span text:style-name="T1">(量身訂製型)</text:span></text:span></text:p>
            <text:p text:style-name="P25"><text:span text:style-name="預設段落字型"><text:span text:style-name="T18">□脊柱側彎矯正背架</text:span></text:span></text:p>
          </table:table-cell>
        </table:table-row>
        <table:table-row table:style-name="表格4.1">
          <table:table-cell table:style-name="表格4.A1" table:number-columns-spanned="2" office:value-type="string">
            <text:p text:style-name="P34"><text:span text:style-name="預設段落字型"><text:span text:style-name="T18">固定範圍</text:span></text:span><text:span text:style-name="預設段落字型"><text:span text:style-name="T28">(可複選)</text:span></text:span></text:p>
          </table:table-cell>
          <table:covered-table-cell/>
          <table:table-cell table:style-name="表格4.A1" office:value-type="string">
            <text:p text:style-name="P26"><text:span text:style-name="預設段落字型"><text:span text:style-name="T18">□頸椎 □胸椎 □腰椎 □薦椎 □</text:span></text:span><text:span text:style-name="預設段落字型"><text:span text:style-name="T3">其他：</text:span></text:span><text:span text:style-name="預設段落字型"><text:span text:style-name="T32"> <text:s text:c="9"/></text:span></text:span></text:p>
          </table:table-cell>
        </table:table-row>
        <table:table-row table:style-name="表格4.1">
          <table:table-cell table:style-name="表格4.A1" table:number-columns-spanned="2" office:value-type="string">
            <text:p text:style-name="P34"><text:span text:style-name="預設段落字型"><text:span text:style-name="T18">動作限制</text:span></text:span><text:span text:style-name="預設段落字型"><text:span text:style-name="T28">(可複選)</text:span></text:span></text:p>
          </table:table-cell>
          <table:covered-table-cell/>
          <table:table-cell table:style-name="表格4.A1" office:value-type="string">
            <text:p text:style-name="P26"><text:span text:style-name="預設段落字型"><text:span text:style-name="T18">□前彎 □後彎 □側彎 □旋轉 □</text:span></text:span><text:span text:style-name="預設段落字型"><text:span text:style-name="T3">其他：</text:span></text:span><text:span text:style-name="預設段落字型"><text:span text:style-name="T32"> <text:s text:c="9"/></text:span></text:span></text:p>
          </table:table-cell>
        </table:table-row>
        <table:table-row table:style-name="表格4.1">
          <table:table-cell table:style-name="表格4.A1" table:number-rows-spanned="3" office:value-type="string">
            <text:p text:style-name="P32">背架樣式</text:p>
          </table:table-cell>
          <table:table-cell table:style-name="表格4.A1" office:value-type="string">
            <text:p text:style-name="P32">基礎型</text:p>
          </table:table-cell>
          <table:table-cell table:style-name="表格4.A1" office:value-type="string">
            <text:p text:style-name="P26"><text:span text:style-name="預設段落字型"><text:span text:style-name="T18">□椅背式 □騎士式 □威廉屈曲式 □伸展式</text:span></text:span><text:span text:style-name="預設段落字型"><text:span text:style-name="T25">(朱維式/前十字式)</text:span></text:span></text:p>
            <text:p text:style-name="P26"><text:span text:style-name="預設段落字型"><text:span text:style-name="T18">□泰勒式 □騎士泰勒式 □</text:span></text:span><text:span text:style-name="預設段落字型"><text:span text:style-name="T3">其他：</text:span></text:span><text:span text:style-name="預設段落字型"><text:span text:style-name="T32"> <text:s text:c="9"/></text:span></text:span></text:p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32">量身訂製型</text:p>
          </table:table-cell>
          <table:table-cell table:style-name="表格4.A1" office:value-type="string">
            <text:p text:style-name="P26"><text:span text:style-name="預設段落字型"><text:span text:style-name="T18">□前開式 □後開式 □兩片式 □</text:span></text:span><text:span text:style-name="預設段落字型"><text:span text:style-name="T3">其他：</text:span></text:span><text:span text:style-name="預設段落字型"><text:span text:style-name="T32"> <text:s text:c="9"/></text:span></text:span></text:p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32">脊柱側彎矯正</text:p>
          </table:table-cell>
          <table:table-cell table:style-name="表格4.A1" office:value-type="string">
            <text:p text:style-name="P26"><text:span text:style-name="預設段落字型"><text:span text:style-name="T18">□密爾瓦基式 □波士頓式 □大阪醫大式 □夜間式 □</text:span></text:span><text:span text:style-name="預設段落字型"><text:span text:style-name="T3">其他：</text:span></text:span><text:span text:style-name="預設段落字型"><text:span text:style-name="T32"> <text:s text:c="9"/></text:span></text:span></text:p>
          </table:table-cell>
        </table:table-row>
        <table:table-row table:style-name="表格4.1">
          <table:table-cell table:style-name="表格4.A1" table:number-columns-spanned="2" office:value-type="string">
            <text:p text:style-name="P32">使用時間</text:p>
          </table:table-cell>
          <table:covered-table-cell/>
          <table:table-cell table:style-name="表格4.A1" office:value-type="string">
            <text:p text:style-name="P26"><text:span text:style-name="預設段落字型"><text:span text:style-name="T18">□全天使用 □日間使用 □夜間使用 □術後使用 □</text:span></text:span><text:span text:style-name="預設段落字型"><text:span text:style-name="T3">其他：</text:span></text:span><text:span text:style-name="預設段落字型"><text:span text:style-name="T32"> <text:s text:c="9"/></text:span></text:span></text:p>
          </table:table-cell>
        </table:table-row>
        <text:soft-page-break/>
        <table:table-row table:style-name="表格4.1">
          <table:table-cell table:style-name="表格4.A1" table:number-columns-spanned="2" office:value-type="string">
            <text:p text:style-name="P32">主要組件/配件</text:p>
            <text:p text:style-name="P34"><text:span text:style-name="預設段落字型"><text:span text:style-name="T28">(可複選)</text:span></text:span></text:p>
          </table:table-cell>
          <table:covered-table-cell/>
          <table:table-cell table:style-name="表格4.A1" office:value-type="string">
            <text:p text:style-name="Text_20_body"><text:span text:style-name="預設段落字型"><text:span text:style-name="T20">結構</text:span></text:span><text:span text:style-name="預設段落字型"><text:span text:style-name="T18">：□椎旁金屬立柱 □外側金屬立柱 □前側金屬立柱 □胸骨支撐</text:span></text:span><text:span text:style-name="預設段落字型"><text:span text:style-name="T25">(墊)</text:span></text:span></text:p>
            <text:p text:style-name="P21"><text:span text:style-name="預設段落字型"><text:span text:style-name="T18">□腹部支撐</text:span></text:span><text:span text:style-name="預設段落字型"><text:span text:style-name="T25">(墊)</text:span></text:span><text:span text:style-name="預設段落字型"><text:span text:style-name="T18"> □肩胛間支撐 □骨盆支撐</text:span></text:span><text:span text:style-name="預設段落字型"><text:span text:style-name="T25">(骨盆帶)</text:span></text:span></text:p>
            <text:p text:style-name="P21"><text:span text:style-name="預設段落字型"><text:span text:style-name="T18">□後背支撐</text:span></text:span><text:span text:style-name="預設段落字型"><text:span text:style-name="T25">(胸帶)</text:span></text:span><text:span text:style-name="預設段落字型"><text:span text:style-name="T18"> □後背支撐</text:span></text:span><text:span text:style-name="預設段落字型"><text:span text:style-name="T25">(硬背板)</text:span></text:span></text:p>
            <text:p text:style-name="Text_20_body"><text:span text:style-name="預設段落字型"><text:span text:style-name="T20">固定</text:span></text:span><text:span text:style-name="預設段落字型"><text:span text:style-name="T18">：□腋下固定帶 □胸前固定帶 □後背固定帶 □前方束腹帶/固定帶</text:span></text:span></text:p>
            <text:p text:style-name="Text_20_body"><text:span text:style-name="預設段落字型"><text:span text:style-name="T18">□</text:span></text:span><text:span text:style-name="預設段落字型"><text:span text:style-name="T3">其他：</text:span></text:span><text:span text:style-name="預設段落字型"><text:span text:style-name="T32"> <text:s text:c="9"/></text:span></text:span><text:span text:style-name="預設段落字型"><text:span text:style-name="T18">，說明：</text:span></text:span><text:span text:style-name="預設段落字型"><text:span text:style-name="T20"> <text:s text:c="37"/></text:span></text:span></text:p>
          </table:table-cell>
        </table:table-row>
        <table:table-row table:style-name="表格4.1">
          <table:table-cell table:style-name="表格4.A1" table:number-columns-spanned="2" office:value-type="string">
            <text:p text:style-name="P32">主體材質</text:p>
          </table:table-cell>
          <table:covered-table-cell/>
          <table:table-cell table:style-name="表格4.A1" office:value-type="string">
            <text:p text:style-name="P26"><text:span text:style-name="預設段落字型"><text:span text:style-name="T18">□金屬 □塑料 □合成纖維 □</text:span></text:span><text:span text:style-name="預設段落字型"><text:span text:style-name="T3">其他：</text:span></text:span><text:span text:style-name="預設段落字型"><text:span text:style-name="T32"> <text:s text:c="6"/></text:span></text:span></text:p>
          </table:table-cell>
        </table:table-row>
      </table:table>
      <text:list xml:id="list160160121542434" text:continue-numbering="true" text:style-name="L7">
        <text:list-item>
          <text:p text:style-name="P45"><text:span text:style-name="預設段落字型"><text:span text:style-name="T1">其他建議：</text:span></text:span><text:span text:style-name="預設段落字型"><text:span text:style-name="T31"> <text:s text:c="72"/></text:span></text:span></text:p>
        </text:list-item>
      </text:list>
      <text:p text:style-name="P35"><text:s text:c="73"/></text:p>
      <text:p text:style-name="P36"/>
      <text:p text:style-name="P37"><draw:frame draw:style-name="fr1" draw:name="文字方塊 1" text:anchor-type="paragraph" svg:y="0.023cm" svg:width="5.715cm" style:rel-width="scale" svg:height="3.81cm" style:rel-height="scale" draw:z-index="0"><draw:text-box><text:p text:style-name="P38"/><text:p text:style-name="P39">評估單位用印</text:p></draw:text-box></draw:frame></text:p>
      <text:p text:style-name="P40"><text:span text:style-name="預設段落字型"><text:span text:style-name="T15">評估單位：</text:span></text:span><text:span text:style-name="預設段落字型"><text:span text:style-name="T14"> <text:s text:c="35"/></text:span></text:span></text:p>
      <text:p text:style-name="P40"><text:span text:style-name="預設段落字型"><text:span text:style-name="T15">評估人員：</text:span></text:span><text:span text:style-name="預設段落字型"><text:span text:style-name="T14"> <text:s text:c="13"/></text:span></text:span><text:span text:style-name="預設段落字型"><text:span text:style-name="T15"><text:s text:c="2"/>職稱：</text:span></text:span><text:span text:style-name="預設段落字型"><text:span text:style-name="T14"> <text:s text:c="13"/></text:span></text:span></text:p>
      <text:p text:style-name="P40"><text:span text:style-name="預設段落字型"><text:span text:style-name="T15">評估日期：</text:span></text:span><text:span text:style-name="預設段落字型"><text:span text:style-name="T14"> 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use-window-font-color="true" loext:opacity="0%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left="0cm" fo:margin-right="-0.004cm" fo:text-align="end" style:justify-single-word="false" fo:text-indent="0cm" style:auto-text-indent="false" style:text-autospace="none" style:line-break="normal">
        <style:tab-stops>
          <style:tab-stop style:position="19.262cm"/>
        </style:tab-stops>
      </style:paragraph-properties>
    </style:style>
    <style:style style:name="MT1" style:family="text">
      <style:text-properties style:font-name-asian="標楷體" style:font-size-complex="9pt"/>
    </style:style>
    <style:style style:name="MT2" style:family="text">
      <style:text-properties fo:font-size="9pt" fo:language="zh" fo:country="TW" style:font-name-asian="標楷體" style:font-size-asian="9pt" style:font-size-complex="9pt"/>
    </style:style>
    <style:style style:name="MT3" style:family="text">
      <style:text-properties fo:font-size="9pt" fo:font-weight="bold" style:font-name-asian="標楷體" style:font-size-asian="9pt" style:font-weight-asian="bold" style:font-size-complex="9pt" style:font-weight-complex="bold"/>
    </style:style>
    <style:style style:name="MT4" style:family="text">
      <style:text-properties fo:font-size="9pt" fo:language="zh" fo:country="TW" fo:font-weight="bold" style:font-name-asian="標楷體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衛生福利部111年12月9日衛授家字第1110761485號函</text:span></text:span></text:p>
      </style:header>
      <style:footer>
        <text:p text:style-name="MP2"><text:span text:style-name="預設段落字型"><text:span text:style-name="MT2">頁 </text:span></text:span><text:span text:style-name="預設段落字型"><text:span text:style-name="MT3"><text:page-number text:select-page="current">6</text:page-number></text:span></text:span><text:span text:style-name="預設段落字型"><text:span text:style-name="MT4">/</text:span></text:span><text:span text:style-name="預設段落字型"><text:span text:style-name="MT3"><text:page-count>6</text:page-count></text:span></text:span><text:span text:style-name="預設段落字型"><text:span text:style-name="MT3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subject/>
    <meta:initial-creator>rcat-m670</meta:initial-creator>
    <dc:creator>柳亦貞</dc:creator>
    <meta:creation-date>2022-12-08T11:53:00Z</meta:creation-date>
    <dc:date>2022-12-08T11:53:00Z</dc:date>
    <meta:print-date>2022-12-08T11:52:00Z</meta:print-date>
    <meta:editing-cycles>2</meta:editing-cycles>
    <meta:editing-duration>PT0S</meta:editing-duration>
    <meta:document-statistic meta:table-count="4" meta:image-count="0" meta:object-count="0" meta:page-count="6" meta:paragraph-count="127" meta:word-count="2099" meta:character-count="3418" meta:non-whitespace-character-count="2176"/>
    <meta:template xlink:type="simple" xlink:actuate="onRequest" xlink:title="" xlink:href="../../Downloads/8_20221230152709218_【報告書】編號23-脊柱矯具.odt/Normal"/>
  </office:meta>
</office:document-meta>
</file>