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03cm" fo:margin-left="0.191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3.802cm"/>
    </style:style>
    <style:style style:name="表格2.C" style:family="table-column">
      <style:table-column-properties style:column-width="2.75cm"/>
    </style:style>
    <style:style style:name="表格2.1" style:family="table-row">
      <style:table-row-properties style:min-row-height="0.10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cm"/>
    </style:style>
    <style:style style:name="表格3" style:family="table">
      <style:table-properties style:width="17.302cm" fo:margin-left="0.691cm" table:align="left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.722cm"/>
    </style:style>
    <style:style style:name="表格3.C" style:family="table-column">
      <style:table-column-properties style:column-width="1.639cm"/>
    </style:style>
    <style:style style:name="表格3.D" style:family="table-column">
      <style:table-column-properties style:column-width="1.64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H" style:family="table-column">
      <style:table-column-properties style:column-width="1.752cm"/>
    </style:style>
    <style:style style:name="表格3.1" style:family="table-row">
      <style:table-row-properties style:min-row-height="0.7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08cm" fo:margin-left="0.691cm" table:align="left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4.357cm"/>
    </style:style>
    <style:style style:name="表格4.C" style:family="table-column">
      <style:table-column-properties style:column-width="10.751cm"/>
    </style:style>
    <style:style style:name="表格4.1" style:family="table-row">
      <style:table-row-properties style:min-row-height="0.7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02cm" fo:margin-left="0.691cm" table:align="left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2.374cm"/>
    </style:style>
    <style:style style:name="表格5.C" style:family="table-column">
      <style:table-column-properties style:column-width="2.376cm"/>
    </style:style>
    <style:style style:name="表格5.F" style:family="table-column">
      <style:table-column-properties style:column-width="2.499cm"/>
    </style:style>
    <style:style style:name="表格5.G" style:family="table-column">
      <style:table-column-properties style:column-width="3.3cm"/>
    </style:style>
    <style:style style:name="表格5.1" style:family="table-row">
      <style:table-row-properties style:min-row-height="0.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02cm" fo:margin-left="0.991cm" table:align="left"/>
    </style:style>
    <style:style style:name="表格6.A" style:family="table-column">
      <style:table-column-properties style:column-width="17.002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553cm" fo:margin-left="0cm" table:align="left"/>
    </style:style>
    <style:style style:name="表格7.A" style:family="table-column">
      <style:table-column-properties style:column-width="2.551cm"/>
    </style:style>
    <style:style style:name="表格7.B" style:family="table-column">
      <style:table-column-properties style:column-width="11.751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2cm"/>
    </style:style>
    <style:style style:name="表格7.1" style:family="table-row">
      <style:table-row-properties style:min-row-height="0.7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3.609cm" fo:keep-together="always" style:use-optimal-row-height="false"/>
    </style:style>
    <style:style style:name="表格7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3.461cm" fo:keep-together="always" style:use-optimal-row-height="false"/>
    </style:style>
    <style:style style:name="表格7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2.293cm" fo:keep-together="always" style:use-optimal-row-height="false"/>
    </style:style>
    <style:style style:name="表格7.B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.058cm" fo:margin-right="0cm" fo:text-align="end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/>
    </style:style>
    <style:style style:name="P5" style:family="paragraph" style:parent-style-name="Text_20_body">
      <style:paragraph-properties fo:margin-left="-0.691cm" fo:margin-right="0cm" fo:line-height="100%" fo:text-align="center" style:justify-single-word="false" fo:text-indent="0.499cm" style:auto-text-indent="false">
        <style:tab-stops/>
      </style:paragraph-properties>
    </style:style>
    <style:style style:name="P6" style:family="paragraph" style:parent-style-name="Text_20_body">
      <style:paragraph-properties fo:margin-left="0.501cm" fo:margin-right="0cm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191cm" fo:margin-right="0cm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191cm" fo:margin-right="-0.191cm" fo:line-height="100%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06cm" fo:margin-right="0cm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100%" fo:text-align="center" style:justify-single-word="false"/>
    </style:style>
    <style:style style:name="P11" style:family="paragraph" style:parent-style-name="Text_20_body">
      <style:paragraph-properties fo:margin-left="0cm" fo:margin-right="-0.067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line-height="10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cm" fo:margin-right="0cm" fo:line-height="100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3.101cm" fo:margin-right="0cm" fo:line-height="10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998cm" fo:margin-right="0cm" fo:line-height="100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6.604cm" fo:margin-right="0cm" fo:line-height="100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6.138cm" fo:margin-right="0cm" fo:line-height="100%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5.724cm" fo:margin-right="0cm" fo:line-height="100%" fo:text-indent="-3.725cm" style:auto-text-indent="false">
        <style:tab-stops/>
      </style:paragraph-properties>
    </style:style>
    <style:style style:name="P19" style:family="paragraph" style:parent-style-name="Text_20_body">
      <style:paragraph-properties fo:margin-left="2cm" fo:margin-right="0cm" fo:line-height="100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4.821cm" fo:margin-right="0cm" fo:line-height="100%" fo:text-indent="0cm" style:auto-text-indent="false">
        <style:tab-stops>
          <style:tab-stop style:position="-3.821cm"/>
        </style:tab-stops>
      </style:paragraph-properties>
    </style:style>
    <style:style style:name="P21" style:family="paragraph" style:parent-style-name="Text_20_body">
      <style:paragraph-properties fo:line-height="100%" fo:orphans="2" fo:widows="2" fo:break-before="page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Text_20_body">
      <style:paragraph-properties fo:margin-left="0cm" fo:margin-right="-0.191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318cm" fo:margin-bottom="0cm" style:contextual-spacing="false" fo:line-height="100%" fo:text-align="justify" style:justify-single-word="false"/>
    </style:style>
    <style:style style:name="P25" style:family="paragraph" style:parent-style-name="Text_20_body">
      <style:paragraph-properties fo:line-height="100%" fo:text-align="justify" style:justify-single-word="false"/>
    </style:style>
    <style:style style:name="P26" style:family="paragraph" style:parent-style-name="Text_20_body">
      <style:paragraph-properties fo:margin-left="1.348cm" fo:margin-right="0cm" fo:line-height="100%" fo:text-indent="0cm" style:auto-text-indent="false">
        <style:tab-stops>
          <style:tab-stop style:position="0.153cm"/>
        </style:tab-stops>
      </style:paragraph-properties>
    </style:style>
    <style:style style:name="P27" style:family="paragraph" style:parent-style-name="Text_20_body">
      <style:paragraph-properties fo:margin-left="0cm" fo:margin-right="0.85cm" fo:line-height="0.706cm" fo:text-indent="0cm" style:auto-text-indent="false"/>
    </style:style>
    <style:style style:name="P28" style:family="paragraph" style:parent-style-name="Text_20_body">
      <style:paragraph-properties fo:margin-top="0.191cm" fo:margin-bottom="0.191cm" style:contextual-spacing="false" fo:line-height="0.706cm"/>
    </style:style>
    <style:style style:name="P29" style:family="paragraph" style:parent-style-name="Text_20_body">
      <style:paragraph-properties fo:margin-left="0cm" fo:margin-right="-0.041cm" fo:margin-top="0.191cm" fo:margin-bottom="0.191cm" style:contextual-spacing="false" fo:line-height="0.706cm" fo:text-align="justify" style:justify-single-word="false" fo:text-indent="0cm" style:auto-text-indent="false" style:text-autospace="none"/>
    </style:style>
    <style:style style:name="P30" style:family="paragraph" style:parent-style-name="Text_20_body">
      <style:paragraph-properties fo:line-height="0.706cm" fo:break-before="page"/>
    </style:style>
    <style:style style:name="P31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letter-kerning="true" style:font-size-complex="14pt"/>
    </style:style>
    <style:style style:name="P32" style:family="paragraph" style:parent-style-name="Text_20_body">
      <style:paragraph-properties fo:text-align="center" style:justify-single-word="false"/>
      <style:text-properties style:letter-kerning="true" style:font-size-complex="11pt"/>
    </style:style>
    <style:style style:name="P33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34" style:family="paragraph" style:parent-style-name="Text_20_body">
      <style:paragraph-properties fo:margin-left="4.551cm" fo:margin-right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501cm" fo:margin-right="0cm" fo:text-indent="0cm" style:auto-text-indent="false">
        <style:tab-stops/>
      </style:paragraph-properties>
    </style:style>
    <style:style style:name="P37" style:family="paragraph" style:parent-style-name="清單段落">
      <style:paragraph-properties fo:margin-left="2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1.501cm" fo:margin-right="0cm" fo:line-height="100%" fo:text-indent="0cm" style:auto-text-indent="false">
        <style:tab-stops/>
      </style:paragraph-properties>
      <style:text-properties style:font-name="標楷體"/>
    </style:style>
    <style:style style:name="P39" style:family="paragraph" style:parent-style-name="Text_20_body">
      <style:paragraph-properties fo:margin-left="2.752cm" fo:margin-right="0cm" fo:line-height="100%" fo:text-indent="0cm" style:auto-text-indent="false">
        <style:tab-stops/>
      </style:paragraph-properties>
      <style:text-properties style:font-name="標楷體"/>
    </style:style>
    <style:style style:name="P40" style:family="paragraph" style:parent-style-name="Text_20_body">
      <style:paragraph-properties fo:margin-left="3.2cm" fo:margin-right="0cm" fo:line-height="100%" fo:text-indent="0cm" style:auto-text-indent="false">
        <style:tab-stops/>
      </style:paragraph-properties>
      <style:text-properties style:font-name="標楷體"/>
    </style:style>
    <style:style style:name="P41" style:family="paragraph" style:parent-style-name="Text_20_body">
      <style:paragraph-properties fo:line-height="100%" fo:text-align="center" style:justify-single-word="false"/>
      <style:text-properties style:font-name="標楷體"/>
    </style:style>
    <style:style style:name="P42" style:family="paragraph" style:parent-style-name="Text_20_body">
      <style:paragraph-properties fo:margin-left="-0.191cm" fo:margin-right="0cm" fo:line-height="100%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43" style:family="paragraph" style:parent-style-name="Text_20_body">
      <style:paragraph-properties fo:line-height="100%" fo:orphans="2" fo:widows="2" fo:break-before="page"/>
      <style:text-properties style:font-name="標楷體"/>
    </style:style>
    <style:style style:name="P44" style:family="paragraph" style:parent-style-name="Text_20_body">
      <style:paragraph-properties fo:margin-left="0cm" fo:margin-right="-0.072cm" fo:text-indent="0cm" style:auto-text-indent="false"/>
      <style:text-properties style:font-name="標楷體" style:letter-kerning="true" style:font-size-complex="11pt"/>
    </style:style>
    <style:style style:name="P45" style:family="paragraph" style:parent-style-name="Text_20_body">
      <style:paragraph-properties fo:margin-top="0.127cm" fo:margin-bottom="0.127cm" style:contextual-spacing="false" fo:line-height="0.706cm" fo:text-align="justify" style:justify-single-word="false" style:snap-to-layout-grid="false"/>
      <style:text-properties style:font-name="標楷體" style:letter-kerning="true" style:font-size-complex="11pt"/>
    </style:style>
    <style:style style:name="P46" style:family="paragraph" style:parent-style-name="Text_20_body">
      <style:paragraph-properties fo:margin-left="0cm" fo:margin-right="-0.072cm" fo:text-indent="0cm" style:auto-text-indent="false"/>
      <style:text-properties style:font-name="標楷體"/>
    </style:style>
    <style:style style:name="P47" style:family="paragraph" style:parent-style-name="Text_20_body">
      <style:paragraph-properties fo:margin-left="-0.191cm" fo:margin-right="-0.072cm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48" style:family="paragraph" style:parent-style-name="Text_20_body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49" style:family="paragraph" style:parent-style-name="Text_20_body">
      <style:paragraph-properties fo:text-align="center" style:justify-single-word="false"/>
      <style:text-properties style:font-name="標楷體"/>
    </style:style>
    <style:style style:name="P50" style:family="paragraph" style:parent-style-name="Text_20_body">
      <style:paragraph-properties fo:text-align="center" style:justify-single-word="false" style:snap-to-layout-grid="false"/>
      <style:text-properties style:font-name="標楷體"/>
    </style:style>
    <style:style style:name="P51" style:family="paragraph" style:parent-style-name="Text_20_body">
      <style:paragraph-properties fo:margin-top="0.127cm" fo:margin-bottom="0.127cm" style:contextual-spacing="false" fo:text-align="center" style:justify-single-word="false" style:snap-to-layout-grid="false"/>
      <style:text-properties style:font-name="標楷體"/>
    </style:style>
    <style:style style:name="P52" style:family="paragraph" style:parent-style-name="Text_20_body">
      <style:text-properties style:font-name="標楷體"/>
    </style:style>
    <style:style style:name="P53" style:family="paragraph" style:parent-style-name="Text_20_body">
      <style:paragraph-properties fo:margin-left="1.002cm" fo:margin-right="0cm" fo:text-indent="0cm" style:auto-text-indent="false">
        <style:tab-stops/>
      </style:paragraph-properties>
      <style:text-properties style:font-name="標楷體"/>
    </style:style>
    <style:style style:name="P54" style:family="paragraph" style:parent-style-name="Text_20_body">
      <style:paragraph-properties fo:line-height="100%" fo:orphans="2" fo:widows="2" fo:break-before="page"/>
      <style:text-properties style:font-name="標楷體" fo:font-size="14pt" style:font-size-asian="14pt" style:font-weight-complex="bold"/>
    </style:style>
    <style:style style:name="P55" style:family="paragraph" style:parent-style-name="Text_20_body">
      <style:paragraph-properties fo:margin-top="0.127cm" fo:margin-bottom="0.127cm" style:contextual-spacing="false" fo:text-align="justify" style:justify-single-word="false" style:snap-to-layout-grid="false"/>
      <style:text-properties style:font-name="標楷體"/>
    </style:style>
    <style:style style:name="P56" style:family="paragraph" style:parent-style-name="Text_20_body">
      <style:paragraph-properties fo:text-align="justify" style:justify-single-word="false" style:snap-to-layout-grid="false"/>
      <style:text-properties style:font-name="標楷體"/>
    </style:style>
    <style:style style:name="P57" style:family="paragraph" style:parent-style-name="Text_20_body">
      <style:paragraph-properties fo:margin-top="0.127cm" fo:margin-bottom="0.127cm" style:contextual-spacing="false" fo:text-align="center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8" style:family="paragraph" style:parent-style-name="Text_20_body">
      <style:paragraph-properties fo:margin-left="0cm" fo:margin-right="-1.358cm" fo:line-height="0.706cm" fo:text-indent="0cm" style:auto-text-indent="false"/>
      <style:text-properties style:font-name="標楷體"/>
    </style:style>
    <style:style style:name="P59" style:family="paragraph" style:parent-style-name="Text_20_body">
      <style:paragraph-properties fo:margin-left="1.499cm" fo:margin-right="0cm" fo:text-indent="0cm" style:auto-text-indent="false">
        <style:tab-stops/>
      </style:paragraph-properties>
      <style:text-properties fo:font-size="10pt" style:font-size-asian="10pt" style:font-weight-complex="bold"/>
    </style:style>
    <style:style style:name="P60" style:family="paragraph" style:parent-style-name="Text_20_body">
      <style:paragraph-properties fo:margin-left="1.852cm" fo:margin-right="0cm" fo:text-indent="-0.353cm" style:auto-text-indent="false">
        <style:tab-stops/>
      </style:paragraph-properties>
      <style:text-properties fo:font-size="10pt" style:font-size-asian="10pt" style:font-weight-complex="bold"/>
    </style:style>
    <style:style style:name="P61" style:family="paragraph" style:parent-style-name="Text_20_body">
      <style:paragraph-properties fo:margin-left="4.999cm" fo:margin-right="0cm" fo:line-height="0.882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2" style:family="paragraph" style:parent-style-name="Text_20_body">
      <style:paragraph-properties fo:text-align="center" style:justify-single-word="false"/>
    </style:style>
    <style:style style:name="P63" style:family="paragraph" style:parent-style-name="Text_20_body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text-align="center" style:justify-single-word="false" style:snap-to-layout-grid="false"/>
    </style:style>
    <style:style style:name="P65" style:family="paragraph" style:parent-style-name="Text_20_body">
      <style:paragraph-properties fo:line-height="100%"/>
      <style:text-properties style:font-name="Calibri" style:letter-kerning="true"/>
    </style:style>
    <style:style style:name="P66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67" style:family="paragraph" style:parent-style-name="Text_20_body">
      <style:paragraph-properties fo:margin-left="2.117cm" fo:margin-right="0cm" fo:line-height="0.706cm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8" style:family="paragraph" style:parent-style-name="Text_20_body">
      <style:paragraph-properties fo:line-height="0.706cm" fo:break-before="page"/>
      <style:text-properties fo:font-size="14pt" fo:font-weight="bold" style:font-size-asian="14pt" style:font-weight-asian="bold" style:font-size-complex="14pt"/>
    </style:style>
    <style:style style:name="P69" style:family="paragraph" style:parent-style-name="Text_20_body">
      <style:paragraph-properties fo:margin-left="0cm" fo:margin-right="0.85cm" fo:line-height="0.706cm" fo:text-indent="0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70" style:family="paragraph" style:parent-style-name="Text_20_body">
      <style:paragraph-properties fo:margin-left="0cm" fo:margin-right="-1.358cm" fo:line-height="0.847cm" fo:text-indent="0cm" style:auto-text-indent="false"/>
    </style:style>
    <style:style style:name="P71" style:family="paragraph" style:parent-style-name="Text_20_body">
      <style:paragraph-properties fo:line-height="0.847cm"/>
    </style:style>
    <style:style style:name="P72" style:family="paragraph" style:parent-style-name="Text_20_body">
      <style:paragraph-properties fo:margin-left="0cm" fo:margin-right="0cm" fo:text-indent="0.635cm" style:auto-text-indent="false"/>
      <style:text-properties fo:color="#c0c0c0" loext:opacity="100%" fo:font-size="24pt" style:font-size-asian="24pt" style:font-size-complex="24pt"/>
    </style:style>
    <style:style style:name="P73" style:family="paragraph" style:parent-style-name="Text_20_body">
      <style:paragraph-properties fo:line-height="0.882cm" fo:text-align="justify" style:justify-single-word="false"/>
    </style:style>
    <style:style style:name="P74" style:family="paragraph" style:parent-style-name="Text_20_body">
      <style:paragraph-properties fo:margin-left="5.249cm" fo:margin-right="0cm" fo:line-height="0.882cm" fo:text-align="justify" style:justify-single-word="false" fo:text-indent="-5.249cm" style:auto-text-indent="false">
        <style:tab-stops/>
      </style:paragraph-properties>
    </style:style>
    <style:style style:name="P75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76" style:family="paragraph" style:parent-style-name="Text_20_body" style:list-style-name="L1">
      <style:paragraph-properties fo:margin-left="0.501cm" fo:margin-right="0cm" fo:line-height="100%" fo:text-indent="-0.501cm" style:auto-text-indent="false">
        <style:tab-stops/>
      </style:paragraph-properties>
    </style:style>
    <style:style style:name="P77" style:family="paragraph" style:parent-style-name="Text_20_body" style:list-style-name="L1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78" style:family="paragraph" style:parent-style-name="Text_20_body" style:list-style-name="L2">
      <style:paragraph-properties fo:margin-left="1.002cm" fo:margin-right="0cm" fo:line-height="100%" fo:text-indent="-0.501cm" style:auto-text-indent="false">
        <style:tab-stops/>
      </style:paragraph-properties>
    </style:style>
    <style:style style:name="P79" style:family="paragraph" style:parent-style-name="Text_20_body" style:list-style-name="L5">
      <style:paragraph-properties fo:margin-left="1.002cm" fo:margin-right="0cm" fo:line-height="100%" fo:text-indent="-0.501cm" style:auto-text-indent="false">
        <style:tab-stops/>
      </style:paragraph-properties>
    </style:style>
    <style:style style:name="P80" style:family="paragraph" style:parent-style-name="Text_20_body" style:list-style-name="L6">
      <style:paragraph-properties fo:margin-left="1.002cm" fo:margin-right="0cm" fo:line-height="100%" fo:text-indent="-0.501cm" style:auto-text-indent="false">
        <style:tab-stops/>
      </style:paragraph-properties>
    </style:style>
    <style:style style:name="P81" style:family="paragraph" style:parent-style-name="Text_20_body" style:list-style-name="L8">
      <style:paragraph-properties fo:margin-left="1.501cm" fo:margin-right="-0.004cm" fo:line-height="100%" fo:text-indent="-0.501cm" style:auto-text-indent="false">
        <style:tab-stops/>
      </style:paragraph-properties>
    </style:style>
    <style:style style:name="P82" style:family="paragraph" style:parent-style-name="Text_20_body" style:list-style-name="L12">
      <style:paragraph-properties fo:margin-left="1.501cm" fo:margin-right="0cm" fo:line-height="100%" fo:text-indent="-0.501cm" style:auto-text-indent="false">
        <style:tab-stops/>
      </style:paragraph-properties>
    </style:style>
    <style:style style:name="P83" style:family="paragraph" style:parent-style-name="Text_20_body" style:list-style-name="L13">
      <style:paragraph-properties fo:margin-left="2.002cm" fo:margin-right="0cm" fo:line-height="100%" fo:text-indent="-0.501cm" style:auto-text-indent="false">
        <style:tab-stops/>
      </style:paragraph-properties>
    </style:style>
    <style:style style:name="P84" style:family="paragraph" style:parent-style-name="Text_20_body" style:list-style-name="L11">
      <style:paragraph-properties fo:margin-left="1cm" fo:margin-right="0cm" fo:line-height="100%" fo:text-indent="-0.499cm" style:auto-text-indent="false">
        <style:tab-stops/>
      </style:paragraph-properties>
    </style:style>
    <style:style style:name="P85" style:family="paragraph" style:parent-style-name="Text_20_body" style:list-style-name="L14">
      <style:paragraph-properties fo:margin-left="1.501cm" fo:margin-right="0cm" fo:line-height="100%" fo:text-indent="-0.501cm" style:auto-text-indent="false">
        <style:tab-stops/>
      </style:paragraph-properties>
    </style:style>
    <style:style style:name="P86" style:family="paragraph" style:parent-style-name="Text_20_body" style:list-style-name="L15">
      <style:paragraph-properties fo:margin-left="1.501cm" fo:margin-right="0cm" fo:line-height="100%" fo:text-indent="-0.501cm" style:auto-text-indent="false">
        <style:tab-stops/>
      </style:paragraph-properties>
    </style:style>
    <style:style style:name="P87" style:family="paragraph" style:parent-style-name="Text_20_body" style:list-style-name="L16">
      <style:paragraph-properties fo:margin-left="1.501cm" fo:margin-right="0cm" fo:line-height="100%" fo:text-indent="-0.501cm" style:auto-text-indent="false">
        <style:tab-stops/>
      </style:paragraph-properties>
    </style:style>
    <style:style style:name="P88" style:family="paragraph" style:parent-style-name="Text_20_body" style:list-style-name="L17">
      <style:paragraph-properties fo:margin-left="2cm" fo:margin-right="0cm" fo:line-height="100%" fo:text-indent="-0.499cm" style:auto-text-indent="false">
        <style:tab-stops/>
      </style:paragraph-properties>
    </style:style>
    <style:style style:name="P89" style:family="paragraph" style:parent-style-name="Text_20_body" style:list-style-name="L20">
      <style:paragraph-properties fo:margin-left="2cm" fo:margin-right="0cm" fo:line-height="100%" fo:text-indent="-0.499cm" style:auto-text-indent="false">
        <style:tab-stops/>
      </style:paragraph-properties>
    </style:style>
    <style:style style:name="P90" style:family="paragraph" style:parent-style-name="Text_20_body" style:list-style-name="L21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91" style:family="paragraph" style:parent-style-name="Text_20_body" style:list-style-name="L2">
      <style:paragraph-properties fo:margin-left="4.821cm" fo:margin-right="0cm" fo:line-height="100%" fo:text-indent="-4.32cm" style:auto-text-indent="false">
        <style:tab-stops>
          <style:tab-stop style:position="-3.821cm"/>
        </style:tab-stops>
      </style:paragraph-properties>
    </style:style>
    <style:style style:name="P92" style:family="paragraph" style:parent-style-name="Text_20_body" style:list-style-name="L10">
      <style:paragraph-properties fo:margin-left="1.501cm" fo:margin-right="0cm" fo:line-height="100%" fo:text-align="justify" style:justify-single-word="false" fo:text-indent="-0.499cm" style:auto-text-indent="false">
        <style:tab-stops/>
      </style:paragraph-properties>
    </style:style>
    <style:style style:name="P93" style:family="paragraph" style:parent-style-name="Text_20_body" style:list-style-name="L14">
      <style:paragraph-properties fo:margin-left="0cm" fo:margin-right="0cm" fo:line-height="100%" fo:text-indent="-0.482cm" style:auto-text-indent="false"/>
    </style:style>
    <style:style style:name="P94" style:family="paragraph" style:parent-style-name="Text_20_body" style:list-style-name="L16">
      <style:paragraph-properties fo:margin-left="0cm" fo:margin-right="0cm" fo:line-height="100%" fo:text-indent="-0.347cm" style:auto-text-indent="false">
        <style:tab-stops>
          <style:tab-stop style:position="0.153cm"/>
        </style:tab-stops>
      </style:paragraph-properties>
    </style:style>
    <style:style style:name="P95" style:family="paragraph" style:parent-style-name="Text_20_body" style:list-style-name="L1">
      <style:paragraph-properties fo:margin-left="0.501cm" fo:margin-right="0cm" fo:line-height="100%" fo:text-indent="-0.501cm" style:auto-text-indent="false">
        <style:tab-stops/>
      </style:paragraph-properties>
      <style:text-properties style:font-name="標楷體"/>
    </style:style>
    <style:style style:name="P96" style:family="paragraph" style:parent-style-name="Text_20_body" style:list-style-name="L5">
      <style:paragraph-properties fo:margin-left="1.002cm" fo:margin-right="0cm" fo:margin-top="0.318cm" fo:margin-bottom="0cm" style:contextual-spacing="false" fo:line-height="100%" fo:text-indent="-0.501cm" style:auto-text-indent="false">
        <style:tab-stops/>
      </style:paragraph-properties>
      <style:text-properties style:font-name="標楷體"/>
    </style:style>
    <style:style style:name="P97" style:family="paragraph" style:parent-style-name="Text_20_body" style:list-style-name="L7">
      <style:paragraph-properties fo:margin-left="1.002cm" fo:margin-right="0cm" fo:line-height="100%" fo:text-indent="-0.501cm" style:auto-text-indent="false">
        <style:tab-stops/>
      </style:paragraph-properties>
      <style:text-properties style:font-name="標楷體"/>
    </style:style>
    <style:style style:name="P98" style:family="paragraph" style:parent-style-name="Text_20_body" style:list-style-name="L8">
      <style:paragraph-properties fo:margin-left="1.501cm" fo:margin-right="0cm" fo:line-height="100%" fo:text-indent="-0.501cm" style:auto-text-indent="false">
        <style:tab-stops/>
      </style:paragraph-properties>
      <style:text-properties style:font-name="標楷體"/>
    </style:style>
    <style:style style:name="P99" style:family="paragraph" style:parent-style-name="Text_20_body" style:list-style-name="L9">
      <style:paragraph-properties fo:margin-left="1.501cm" fo:margin-right="0cm" fo:line-height="100%" fo:text-indent="-0.501cm" style:auto-text-indent="false">
        <style:tab-stops/>
      </style:paragraph-properties>
      <style:text-properties style:font-name="標楷體"/>
    </style:style>
    <style:style style:name="P100" style:family="paragraph" style:parent-style-name="Text_20_body" style:list-style-name="L10">
      <style:paragraph-properties fo:margin-left="1.501cm" fo:margin-right="0cm" fo:line-height="100%" fo:text-indent="-0.501cm" style:auto-text-indent="false">
        <style:tab-stops/>
      </style:paragraph-properties>
      <style:text-properties style:font-name="標楷體"/>
    </style:style>
    <style:style style:name="P101" style:family="paragraph" style:parent-style-name="Text_20_body" style:list-style-name="L10">
      <style:paragraph-properties fo:margin-left="1.501cm" fo:margin-right="0cm" fo:line-height="100%" fo:text-indent="-0.499cm" style:auto-text-indent="false">
        <style:tab-stops/>
      </style:paragraph-properties>
      <style:text-properties style:font-name="標楷體"/>
    </style:style>
    <style:style style:name="P102" style:family="paragraph" style:parent-style-name="Text_20_body" style:list-style-name="L11">
      <style:paragraph-properties fo:margin-left="1cm" fo:margin-right="0cm" fo:line-height="100%" fo:text-indent="-0.499cm" style:auto-text-indent="false">
        <style:tab-stops/>
      </style:paragraph-properties>
      <style:text-properties style:font-name="標楷體"/>
    </style:style>
    <style:style style:name="P103" style:family="paragraph" style:parent-style-name="Text_20_body" style:list-style-name="L15">
      <style:paragraph-properties fo:margin-left="1.501cm" fo:margin-right="0cm" fo:line-height="100%" fo:text-indent="-0.501cm" style:auto-text-indent="false">
        <style:tab-stops/>
      </style:paragraph-properties>
      <style:text-properties style:font-name="標楷體"/>
    </style:style>
    <style:style style:name="P104" style:family="paragraph" style:parent-style-name="Text_20_body" style:list-style-name="L5">
      <style:paragraph-properties fo:margin-left="1.002cm" fo:margin-right="0cm" fo:text-indent="-0.501cm" style:auto-text-indent="false">
        <style:tab-stops/>
      </style:paragraph-properties>
      <style:text-properties style:font-name="標楷體"/>
    </style:style>
    <style:style style:name="P105" style:family="paragraph" style:parent-style-name="Text_20_body" style:list-style-name="L5">
      <style:paragraph-properties fo:margin-left="1.002cm" fo:margin-right="0cm" fo:text-indent="-0.501cm" style:auto-text-indent="false">
        <style:tab-stops/>
      </style:paragraph-properties>
    </style:style>
    <style:style style:name="P106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107" style:family="paragraph" style:parent-style-name="清單段落" style:list-style-name="L3">
      <style:paragraph-properties fo:margin-left="1cm" fo:margin-right="0cm" fo:text-indent="-0.499cm" style:auto-text-indent="false">
        <style:tab-stops/>
      </style:paragraph-properties>
    </style:style>
    <style:style style:name="P108" style:family="paragraph" style:parent-style-name="清單段落" style:list-style-name="L3">
      <style:paragraph-properties fo:margin-left="1cm" fo:margin-right="0cm" fo:text-indent="-0.501cm" style:auto-text-indent="false">
        <style:tab-stops/>
      </style:paragraph-properties>
    </style:style>
    <style:style style:name="P109" style:family="paragraph" style:parent-style-name="清單段落" style:list-style-name="L4">
      <style:paragraph-properties fo:margin-left="1cm" fo:margin-right="0cm" fo:text-indent="-0.499cm" style:auto-text-indent="false">
        <style:tab-stops/>
      </style:paragraph-properties>
    </style:style>
    <style:style style:name="P110" style:family="paragraph" style:parent-style-name="清單段落" style:list-style-name="L4">
      <style:paragraph-properties fo:margin-left="1cm" fo:margin-right="0cm" fo:text-indent="-0.501cm" style:auto-text-indent="false">
        <style:tab-stops/>
      </style:paragraph-properties>
    </style:style>
    <style:style style:name="P111" style:family="paragraph" style:parent-style-name="清單段落" style:list-style-name="L18">
      <style:paragraph-properties fo:margin-left="2.501cm" fo:margin-right="0cm" fo:text-indent="-0.503cm" style:auto-text-indent="false">
        <style:tab-stops/>
      </style:paragraph-properties>
    </style:style>
    <style:style style:name="P112" style:family="paragraph" style:parent-style-name="清單段落" style:list-style-name="L19">
      <style:paragraph-properties fo:margin-left="2.348cm" fo:margin-right="0cm" fo:text-indent="-0.347cm" style:auto-text-indent="false">
        <style:tab-stops/>
      </style:paragraph-properties>
    </style:style>
    <style:style style:name="P113" style:family="paragraph" style:parent-style-name="清單段落" style:list-style-name="L13">
      <style:paragraph-properties fo:margin-left="2cm" fo:margin-right="0cm" fo:text-align="justify" style:justify-single-word="false" fo:hyphenation-ladder-count="no-limit" fo:text-indent="-0.499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清單段落" style:list-style-name="L13">
      <style:paragraph-properties fo:margin-left="2cm" fo:margin-right="0cm" fo:text-align="justify" style:justify-single-word="false" fo:hyphenation-ladder-count="no-limit" fo:text-indent="-0.499cm" style:auto-text-indent="false" style:vertical-align="baseline" style:snap-to-layout-grid="false">
        <style:tab-stops/>
      </style:paragraph-properties>
      <style:text-properties style:font-name="Times New Roman" style:letter-kerning="fals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清單段落" style:list-style-name="L11">
      <style:paragraph-properties fo:margin-left="1cm" fo:margin-right="0cm" style:line-height-at-least="0.423cm" fo:text-align="justify" style:justify-single-word="false" fo:hyphenation-ladder-count="no-limit" fo:text-indent="-0.499cm" style:auto-text-indent="false" style:vertical-align="baseline" style:snap-to-layout-grid="false">
        <style:tab-stops/>
      </style:paragraph-properties>
      <style:text-properties style:font-name="Times New Roman" style:letter-kerning="fals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清單段落" style:list-style-name="L21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  <style:text-properties style:font-name-asian="標楷體"/>
    </style:style>
    <style:style style:name="P117" style:family="paragraph">
      <loext:graphic-properties draw:fill="none"/>
    </style:style>
    <style:style style:name="P1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style:letter-kerning="true" style:font-size-asian="10pt"/>
    </style:style>
    <style:style style:name="T7" style:family="text">
      <style:text-properties fo:font-size="9pt" fo:language="zh" fo:country="TW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9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標楷體" fo:font-size="14pt" style:font-size-asian="14pt"/>
    </style:style>
    <style:style style:name="T21" style:family="text">
      <style:text-properties style:font-name="標楷體" fo:font-size="14pt" style:font-size-asian="14pt" style:font-size-complex="14pt"/>
    </style:style>
    <style:style style:name="T22" style:family="text">
      <style:text-properties style:font-name="標楷體" fo:font-size="14pt" style:font-size-asian="14pt" style:font-size-complex="14pt" style:font-weight-complex="bold"/>
    </style:style>
    <style:style style:name="T23" style:family="text">
      <style:text-properties style:font-name="標楷體" fo:font-size="10pt" style:letter-kerning="true" style:font-size-asian="10pt"/>
    </style:style>
    <style:style style:name="T24" style:family="text">
      <style:text-properties style:font-name="標楷體" fo:font-size="10pt" style:font-size-asian="10pt"/>
    </style:style>
    <style:style style:name="T25" style:family="text">
      <style:text-properties style:font-name="標楷體" fo:font-size="10pt" style:font-size-asian="10pt" style:font-size-complex="10pt"/>
    </style:style>
    <style:style style:name="T2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7" style:family="text">
      <style:text-properties style:font-name="標楷體" style:letter-kerning="true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complex="Arial"/>
    </style:style>
    <style:style style:name="T33" style:family="text">
      <style:text-properties style:font-name="標楷體" style:font-weight-complex="bold"/>
    </style:style>
    <style:style style:name="T34" style:family="text">
      <style:text-properties style:letter-kerning="true" style:font-size-complex="14pt"/>
    </style:style>
    <style:style style:name="T35" style:family="text">
      <style:text-properties style:font-name="Calibri" fo:font-size="10pt" style:letter-kerning="true" style:font-size-asian="10pt" style:font-size-complex="14pt"/>
    </style:style>
    <style:style style:name="T36" style:family="text">
      <style:text-properties style:font-name="Calibri" style:letter-kerning="true"/>
    </style:style>
    <style:style style:name="T37" style:family="text">
      <style:text-properties style:font-name="Calibri" style:letter-kerning="true" style:font-size-complex="14pt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41" style:family="text">
      <style:text-properties style:font-name="Times New Roman" style:font-name-asian="標楷體"/>
    </style:style>
    <style:style style:name="T42" style:family="text">
      <style:text-properties style:font-name="Times New Roman" style:letter-kerning="false" style:font-name-asian="標楷體" style:font-size-complex="12pt"/>
    </style:style>
    <style:style style:name="T43" style:family="text">
      <style:text-properties style:font-name="Times New Roman" fo:font-size="10pt" style:font-name-asian="標楷體" style:font-size-asian="10pt"/>
    </style:style>
    <style:style style:name="T44" style:family="text">
      <style:text-properties style:font-name="Times New Roman" fo:font-size="10pt" style:font-name-asian="標楷體" style:font-size-asian="10pt" style:font-size-complex="10pt"/>
    </style:style>
    <style:style style:name="T4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6" style:family="text">
      <style:text-properties style:font-weight-complex="bold"/>
    </style:style>
    <style:style style:name="T47" style:family="text">
      <style:text-properties style:font-size-complex="10pt"/>
    </style:style>
    <style:style style:name="T48" style:family="text">
      <style:text-properties style:text-position="-7% 100%" style:font-name="標楷體" fo:font-size="14pt" fo:letter-spacing="0.002cm" fo:font-weight="bold" style:font-size-asian="14pt" style:font-weight-asian="bold" style:font-size-complex="14pt" style:text-scale="99%"/>
    </style:style>
    <style:style style:name="T49" style:family="text">
      <style:text-properties style:font-size-complex="11pt"/>
    </style:style>
    <style:style style:name="T50" style:family="text">
      <style:text-properties fo:color="#c0c0c0" loext:opacity="100%" style:font-name="標楷體"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2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0LVL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2LVL1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6LVL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09cm" fo:padding-bottom="-0.009cm" fo:padding-left="-0.009cm" fo:padding-right="-0.009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預設段落字型"><text:span text:style-name="T9">輔具評估報告書</text:span></text:span></text:p>
      <text:p text:style-name="P27"><text:span text:style-name="預設段落字型"><text:span text:style-name="T10">輔具評估報告格式編號：</text:span></text:span><text:span text:style-name="預設段落字型"><text:span text:style-name="T13">26</text:span></text:span></text:p>
      <text:p text:style-name="P27"><text:span text:style-name="預設段落字型"><text:span text:style-name="T10">輔具項目名稱：</text:span></text:span><text:span text:style-name="預設段落字型"><text:span text:style-name="T13">人工電子</text:span></text:span><text:span text:style-name="預設段落字型"><text:span text:style-name="T16">耳</text:span></text:span><text:span text:style-name="預設段落字型"><text:span text:style-name="T13">(含術後聽能語言復健計畫書)</text:span></text:span></text:p>
      <text:p text:style-name="P28"><text:span text:style-name="預設段落字型"><text:span text:style-name="T12">一、</text:span></text:span><text:span text:style-name="預設段落字型"><text:span text:style-name="T10">基本資料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1">1.姓名： <text:s text:c="11"/>2.身分證字號： <text:s text:c="15"/>3.生日： <text:s text:c="7"/>年 <text:s text:c="5"/>月 <text:s text:c="5"/>日</text:p>
            <text:p text:style-name="P31">4.聯絡人姓名： <text:s text:c="9"/>與個案關係： <text:s text:c="12"/>聯絡電話：</text:p>
            <text:p text:style-name="P31">5.戶籍地址：</text:p>
            <text:p text:style-name="Text_20_body"><text:span text:style-name="預設段落字型"><text:span text:style-name="T34">6.居住地址(</text:span></text:span><text:span text:style-name="預設段落字型"><text:span text:style-name="T23">□</text:span></text:span><text:span text:style-name="預設段落字型"><text:span text:style-name="T35">同戶籍地</text:span></text:span><text:span text:style-name="預設段落字型"><text:span text:style-name="T34">)</text:span></text:span><text:span text:style-name="預設段落字型"><text:span text:style-name="T37">：</text:span></text:span></text:p>
            <text:p text:style-name="P33"><text:span text:style-name="預設段落字型"><text:span text:style-name="T34">7.聯絡(公文寄送)地址(</text:span></text:span><text:span text:style-name="預設段落字型"><text:span text:style-name="T23">□</text:span></text:span><text:span text:style-name="預設段落字型"><text:span text:style-name="T35">同戶籍地 </text:span></text:span><text:span text:style-name="預設段落字型"><text:span text:style-name="T23">□</text:span></text:span><text:span text:style-name="預設段落字型"><text:span text:style-name="T35">同居住地</text:span></text:span><text:span text:style-name="預設段落字型"><text:span text:style-name="T34">)</text:span></text:span><text:span text:style-name="預設段落字型"><text:span text:style-name="T37">：</text:span></text:span></text:p>
            <text:p text:style-name="P33"><text:span text:style-name="預設段落字型"><text:span text:style-name="T34">8.是</text:span></text:span><text:span text:style-name="預設段落字型"><text:span text:style-name="T37">否領有身心障礙證明：</text:span></text:span><text:span text:style-name="預設段落字型"><text:span text:style-name="T27">□</text:span></text:span><text:span text:style-name="預設段落字型"><text:span text:style-name="T36">無</text:span></text:span><text:span text:style-name="預設段落字型"><text:span text:style-name="T37"> </text:span></text:span><text:span text:style-name="預設段落字型"><text:span text:style-name="T27">□</text:span></text:span><text:span text:style-name="預設段落字型"><text:span text:style-name="T36">有</text:span></text:span></text:p>
            <text:p text:style-name="P33"><text:span text:style-name="預設段落字型"><text:span text:style-name="T34">9.</text:span></text:span><text:span text:style-name="預設段落字型"><text:span text:style-name="T37">身心障礙類別</text:span></text:span><text:span text:style-name="預設段落字型"><text:span text:style-name="T6">(可複選)</text:span></text:span><text:span text:style-name="預設段落字型"><text:span text:style-name="T34">：</text:span></text:span><text:span text:style-name="預設段落字型"><text:span text:style-name="T27">□</text:span></text:span><text:span text:style-name="預設段落字型"><text:span text:style-name="T34">第一類 </text:span></text:span><text:span text:style-name="預設段落字型"><text:span text:style-name="T27">□</text:span></text:span><text:span text:style-name="預設段落字型"><text:span text:style-name="T34">第二類 </text:span></text:span><text:span text:style-name="預設段落字型"><text:span text:style-name="T27">□</text:span></text:span><text:span text:style-name="預設段落字型"><text:span text:style-name="T34">第三類 </text:span></text:span><text:span text:style-name="預設段落字型"><text:span text:style-name="T27">□</text:span></text:span><text:span text:style-name="預設段落字型"><text:span text:style-name="T34">第四類 </text:span></text:span><text:span text:style-name="預設段落字型"><text:span text:style-name="T27">□</text:span></text:span><text:span text:style-name="預設段落字型"><text:span text:style-name="T34">第五類 </text:span></text:span><text:span text:style-name="預設段落字型"><text:span text:style-name="T27">□</text:span></text:span><text:span text:style-name="預設段落字型"><text:span text:style-name="T34">第六類</text:span></text:span></text:p>
            <text:p text:style-name="P34"><text:span text:style-name="預設段落字型"><text:span text:style-name="T27">□</text:span></text:span><text:span text:style-name="預設段落字型"><text:span text:style-name="T34">第七類 </text:span></text:span><text:span text:style-name="預設段落字型"><text:span text:style-name="T27">□</text:span></text:span><text:span text:style-name="預設段落字型"><text:span text:style-name="T34">第八類 </text:span></text:span><text:span text:style-name="預設段落字型"><text:span text:style-name="T27">□</text:span></text:span><text:span text:style-name="預設段落字型"><text:span text:style-name="T34">其他：</text:span></text:span><text:span text:style-name="預設段落字型"><text:span text:style-name="T39"> <text:s text:c="9"/></text:span></text:span></text:p>
            <text:p text:style-name="P33"><text:span text:style-name="預設段落字型"><text:span text:style-name="T34">10.身</text:span></text:span><text:span text:style-name="預設段落字型"><text:span text:style-name="T37">心障礙等級分級：</text:span></text:span><text:span text:style-name="預設段落字型"><text:span text:style-name="T27">□</text:span></text:span><text:span text:style-name="預設段落字型"><text:span text:style-name="T37">輕度 </text:span></text:span><text:span text:style-name="預設段落字型"><text:span text:style-name="T27">□</text:span></text:span><text:span text:style-name="預設段落字型"><text:span text:style-name="T37">中度 </text:span></text:span><text:span text:style-name="預設段落字型"><text:span text:style-name="T27">□</text:span></text:span><text:span text:style-name="預設段落字型"><text:span text:style-name="T37">重度 </text:span></text:span><text:span text:style-name="預設段落字型"><text:span text:style-name="T27">□</text:span></text:span><text:span text:style-name="預設段落字型"><text:span text:style-name="T37">極重度</text:span></text:span></text:p>
          </table:table-cell>
        </table:table-row>
      </table:table>
      <text:p text:style-name="P28"><text:span text:style-name="預設段落字型"><text:span text:style-name="T11">二、</text:span></text:span><text:span text:style-name="預設段落字型"><text:span text:style-name="T10">術前評估</text:span></text:span></text:p>
      <text:list xml:id="list864264932" text:style-name="L1">
        <text:list-item>
          <text:p text:style-name="P76">人力支持情況<text:span text:style-name="預設段落字型"><text:span text:style-name="T3">(可複選)</text:span></text:span>：□獨居 □有同住者 □有專業人力協助：<text:span text:style-name="預設段落字型"><text:span text:style-name="T38"> <text:s text:c="9"/></text:span></text:span><text:s/>□其他：<text:span text:style-name="預設段落字型"><text:span text:style-name="T38"> <text:s text:c="9"/></text:span></text:span></text:p>
        </text:list-item>
        <text:list-item>
          <text:p text:style-name="P76">聽力損失病史：</text:p>
        </text:list-item>
      </text:list>
      <text:list text:style-name="L2">
        <text:list-item>
          <text:p text:style-name="P78"><text:span text:style-name="預設段落字型"><text:span text:style-name="T15">發現</text:span></text:span>聽力損失<text:span text:style-name="預設段落字型"><text:span text:style-name="T15">年齡：</text:span></text:span><text:span text:style-name="預設段落字型"><text:span text:style-name="T29"> <text:s text:c="4"/></text:span></text:span><text:span text:style-name="預設段落字型"><text:span text:style-name="T15">歲</text:span></text:span><text:span text:style-name="預設段落字型"><text:span text:style-name="T29"> <text:s text:c="4"/></text:span></text:span><text:span text:style-name="預設段落字型"><text:span text:style-name="T15">個月 </text:span></text:span>(<text:span text:style-name="預設段落字型"><text:span text:style-name="T40"> <text:s text:c="4"/></text:span></text:span>年<text:span text:style-name="預設段落字型"><text:span text:style-name="T40"> <text:s text:c="4"/></text:span></text:span>月<text:span text:style-name="預設段落字型"><text:span text:style-name="T40"> <text:s text:c="4"/></text:span></text:span>日發現)</text:p>
        </text:list-item>
        <text:list-item>
          <text:p text:style-name="P78"><text:span text:style-name="預設段落字型"><text:span text:style-name="T15">發現感覺神經性聽力障礙病史至今：□</text:span></text:span>5年(含)以內<text:span text:style-name="預設段落字型"><text:span text:style-name="T15"> □超過</text:span></text:span>5<text:span text:style-name="預設段落字型"><text:span text:style-name="T15">年</text:span></text:span></text:p>
        </text:list-item>
        <text:list-item>
          <text:p text:style-name="P78">聽力損失<text:span text:style-name="預設段落字型"><text:span text:style-name="T15">發生原因：□先天性 □後天性，原因：</text:span></text:span><text:span text:style-name="預設段落字型"><text:span text:style-name="T28"> <text:s text:c="14"/></text:span></text:span></text:p>
        </text:list-item>
        <text:list-item>
          <text:p text:style-name="P91"><text:span text:style-name="預設段落字型"><text:span text:style-name="T15">術前接受聽語訓練：□有，服務單位：</text:span></text:span><text:span text:style-name="預設段落字型"><text:span text:style-name="T28"> <text:s text:c="14"/></text:span></text:span><text:span text:style-name="預設段落字型"><text:span text:style-name="T15"><text:s/></text:span></text:span>(<text:span text:style-name="預設段落字型"><text:span text:style-name="T40"> <text:s text:c="4"/></text:span></text:span>年<text:span text:style-name="預設段落字型"><text:span text:style-name="T40"> <text:s text:c="4"/></text:span></text:span>月)</text:p>
        </text:list-item>
      </text:list>
      <text:p text:style-name="P20"><text:span text:style-name="預設段落字型"><text:span text:style-name="T15">□其他：</text:span></text:span><text:span text:style-name="預設段落字型"><text:span text:style-name="T28"> <text:s text:c="9"/></text:span></text:span></text:p>
      <text:list xml:id="list160418988024553" text:continue-list="list864264932" text:style-name="L1">
        <text:list-item>
          <text:p text:style-name="P76"><text:span text:style-name="預設段落字型"><text:span text:style-name="T15">目前使用的右耳聽覺輔具</text:span></text:span><text:span text:style-name="預設段落字型"><text:span text:style-name="T3">(</text:span></text:span><text:span text:style-name="預設段落字型"><text:span text:style-name="T24">尚未使用者</text:span></text:span><text:span text:style-name="預設段落字型"><text:span text:style-name="T3">免填)</text:span></text:span><text:span text:style-name="預設段落字型"><text:span text:style-name="T15">：</text:span></text:span></text:p>
        </text:list-item>
      </text:list>
      <text:list text:style-name="L3">
        <text:list-item>
          <text:p text:style-name="P107"><text:span text:style-name="預設段落字型"><text:span text:style-name="T31">輔具種類：□助聽器 □人工電子耳 □電聲雙刺激</text:span></text:span><text:span text:style-name="預設段落字型"><text:span text:style-name="T41">(EAS)</text:span></text:span><text:span text:style-name="預設段落字型"><text:span text:style-name="T31"> □其他：</text:span></text:span><text:span text:style-name="預設段落字型"><text:span text:style-name="T30"> <text:s text:c="9"/></text:span></text:span></text:p>
        </text:list-item>
        <text:list-item>
          <text:p text:style-name="P108"><text:span text:style-name="預設段落字型"><text:span text:style-name="T31">廠牌：</text:span></text:span><text:span text:style-name="預設段落字型"><text:span text:style-name="T30"> <text:s text:c="14"/></text:span></text:span><text:span text:style-name="預設段落字型"><text:span text:style-name="T31">，型號：</text:span></text:span><text:span text:style-name="預設段落字型"><text:span text:style-name="T30"> <text:s text:c="14"/></text:span></text:span></text:p>
        </text:list-item>
        <text:list-item>
          <text:p text:style-name="P108"><text:soft-page-break/><text:span text:style-name="預設段落字型"><text:span text:style-name="T31">初配日期：</text:span></text:span><text:span text:style-name="預設段落字型"><text:span text:style-name="T30"> <text:s text:c="4"/></text:span></text:span><text:span text:style-name="預設段落字型"><text:span text:style-name="T31">年</text:span></text:span><text:span text:style-name="預設段落字型"><text:span text:style-name="T30"> <text:s text:c="4"/></text:span></text:span><text:span text:style-name="預設段落字型"><text:span text:style-name="T31">月</text:span></text:span><text:span text:style-name="預設段落字型"><text:span text:style-name="T30"> <text:s text:c="4"/></text:span></text:span><text:span text:style-name="預設段落字型"><text:span text:style-name="T31">日</text:span></text:span></text:p>
        </text:list-item>
        <text:list-item>
          <text:p text:style-name="P108"><text:span text:style-name="預設段落字型"><text:span text:style-name="T31">是否中斷使用：□是，</text:span></text:span><text:span text:style-name="預設段落字型"><text:span text:style-name="T30"> <text:s text:c="4"/></text:span></text:span><text:span text:style-name="預設段落字型"><text:span text:style-name="T31">年 □否</text:span></text:span></text:p>
        </text:list-item>
      </text:list>
      <text:list xml:id="list160420311431404" text:continue-list="list160418988024553" text:style-name="L1">
        <text:list-item>
          <text:p text:style-name="P76"><text:span text:style-name="預設段落字型"><text:span text:style-name="T15">目前使用的左耳聽覺輔具</text:span></text:span><text:span text:style-name="預設段落字型"><text:span text:style-name="T3">(</text:span></text:span><text:span text:style-name="預設段落字型"><text:span text:style-name="T24">尚未使用者</text:span></text:span><text:span text:style-name="預設段落字型"><text:span text:style-name="T3">免填)</text:span></text:span><text:span text:style-name="預設段落字型"><text:span text:style-name="T15">：</text:span></text:span></text:p>
        </text:list-item>
      </text:list>
      <text:list text:style-name="L4">
        <text:list-item>
          <text:p text:style-name="P109"><text:span text:style-name="預設段落字型"><text:span text:style-name="T31">輔具種類：□助聽器 □人工電子耳 □電聲雙刺激</text:span></text:span><text:span text:style-name="預設段落字型"><text:span text:style-name="T41">(EAS)</text:span></text:span><text:span text:style-name="預設段落字型"><text:span text:style-name="T31"> □其他：</text:span></text:span><text:span text:style-name="預設段落字型"><text:span text:style-name="T30"> <text:s text:c="9"/></text:span></text:span></text:p>
        </text:list-item>
        <text:list-item>
          <text:p text:style-name="P110"><text:span text:style-name="預設段落字型"><text:span text:style-name="T31">廠牌：</text:span></text:span><text:span text:style-name="預設段落字型"><text:span text:style-name="T30"> <text:s text:c="14"/></text:span></text:span><text:span text:style-name="預設段落字型"><text:span text:style-name="T31">，型號：</text:span></text:span><text:span text:style-name="預設段落字型"><text:span text:style-name="T30"> <text:s text:c="14"/></text:span></text:span></text:p>
        </text:list-item>
        <text:list-item>
          <text:p text:style-name="P110"><text:span text:style-name="預設段落字型"><text:span text:style-name="T31">初配日期：</text:span></text:span><text:span text:style-name="預設段落字型"><text:span text:style-name="T30"> <text:s text:c="4"/></text:span></text:span><text:span text:style-name="預設段落字型"><text:span text:style-name="T31">年</text:span></text:span><text:span text:style-name="預設段落字型"><text:span text:style-name="T30"> <text:s text:c="4"/></text:span></text:span><text:span text:style-name="預設段落字型"><text:span text:style-name="T31">月</text:span></text:span><text:span text:style-name="預設段落字型"><text:span text:style-name="T30"> <text:s text:c="4"/></text:span></text:span><text:span text:style-name="預設段落字型"><text:span text:style-name="T31">日</text:span></text:span></text:p>
        </text:list-item>
        <text:list-item>
          <text:p text:style-name="P110"><text:span text:style-name="預設段落字型"><text:span text:style-name="T31">是否中斷使用：□是，</text:span></text:span><text:span text:style-name="預設段落字型"><text:span text:style-name="T30"> <text:s text:c="4"/></text:span></text:span><text:span text:style-name="預設段落字型"><text:span text:style-name="T31">年 □否</text:span></text:span></text:p>
        </text:list-item>
      </text:list>
      <text:list xml:id="list160419506272949" text:continue-list="list160420311431404" text:style-name="L1">
        <text:list-item>
          <text:p text:style-name="P76">其他目前使用的聽覺輔具配置方式及使用情形：<text:span text:style-name="預設段落字型"><text:span text:style-name="T38"> <text:s text:c="19"/></text:span></text:span></text:p>
        </text:list-item>
      </text:list>
      <text:p text:style-name="P21"/>
      <text:list xml:id="list160418707989576" text:continue-numbering="true" text:style-name="L1">
        <text:list-item>
          <text:p text:style-name="P76"><text:span text:style-name="預設段落字型"><text:span text:style-name="T15">術前言語可懂度分級</text:span></text:span>(Speech intelligibility rating，SIR)<text:span text:style-name="預設段落字型"><text:span text:style-name="T15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分級</text:p>
          </table:table-cell>
          <table:table-cell table:style-name="表格2.A1" office:value-type="string">
            <text:p text:style-name="P6">判別標準</text:p>
          </table:table-cell>
          <table:table-cell table:style-name="表格2.A1" office:value-type="string">
            <text:p text:style-name="P7">評估結果</text:p>
            <text:p text:style-name="P8"><text:span text:style-name="預設段落字型"><text:span text:style-name="T1">(請擇一勾選)</text:span></text:span></text:p>
          </table:table-cell>
        </table:table-row>
        <table:table-row table:style-name="表格2.1"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22">一般人可以輕易聽懂個案日常對話的內容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4</text:p>
          </table:table-cell>
          <table:table-cell table:style-name="表格2.A1" office:value-type="string">
            <text:p text:style-name="P22">聽者只要有稍微接觸過聽損者的經驗，就可以聽懂個案的溝通語言</text:p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22">聽者在專心和讀唇下，可以聽懂個案的溝通語言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22">整體而言，個案語言表達無法讓聽者理解，但在了解談話內容和讀唇提示下，聽者可以了解對話當中的一些單音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22">個案只有一些無法辨識的語音或發音，主要溝通方式為手語或手勢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12"><text:span text:style-name="預設段落字型"><text:span text:style-name="T24">※</text:span></text:span><text:span text:style-name="預設段落字型"><text:span text:style-name="T1">資格條件：3分(含)以上</text:span></text:span></text:p>
      <text:list xml:id="list160418670878574" text:continue-numbering="true" text:style-name="L1">
        <text:list-item>
          <text:p text:style-name="P95">人工電子耳手術前之聽力評估：</text:p>
        </text:list-item>
      </text:list>
      <text:list xml:id="list406848435" text:style-name="L5">
        <text:list-item>
          <text:p text:style-name="P105"><draw:g text:anchor-type="paragraph" draw:z-index="0" draw:name="Group 94" draw:style-name="gr1"><draw:connector draw:name="__TH_L208" draw:style-name="gr2" draw:text-style-name="P117" draw:type="line" svg:x1="1.478cm" svg:y1="0.64cm" svg:x2="2.699cm" svg:y2="2.087cm" svg:d="M1478 640l1221 1447" svg:viewBox="0 0 1222 1448"><text:p/></draw:connector><draw:connector draw:name="__TH_L209" draw:style-name="gr2" draw:text-style-name="P117" draw:type="line" svg:x1="0.711cm" svg:y1="1.331cm" svg:x2="2.741cm" svg:y2="2.086cm" svg:d="M711 1331l2030 755" svg:viewBox="0 0 2032 757"><text:p/></draw:connector><draw:frame draw:name="__TH_B11210" draw:style-name="gr3" draw:text-style-name="P118" svg:width="0.405cm" svg:height="0.355cm" svg:x="1.829cm" svg:y="0.64cm"><draw:text-box><text:p><text:span text:style-name="T3">頻</text:span></text:p></draw:text-box></draw:frame><draw:frame draw:name="__TH_B12211" draw:style-name="gr3" draw:text-style-name="P118" svg:width="0.405cm" svg:height="0.355cm" svg:x="2.247cm" svg:y="1.097cm"><draw:text-box><text:p><text:span text:style-name="T3">率</text:span></text:p></draw:text-box></draw:frame><draw:frame draw:name="__TH_B21212" draw:style-name="gr3" draw:text-style-name="P118" svg:width="0.405cm" svg:height="0.355cm" svg:x="0.711cm" svg:y="0.64cm"><draw:text-box><text:p><text:span text:style-name="T3">閾</text:span></text:p></draw:text-box></draw:frame><draw:frame draw:name="__TH_B22213" draw:style-name="gr3" draw:text-style-name="P118" svg:width="0.405cm" svg:height="0.355cm" svg:x="1.021cm" svg:y="0.829cm"><draw:text-box><text:p><text:span text:style-name="T3">值</text:span></text:p></draw:text-box></draw:frame><draw:frame draw:name="__TH_B23214" draw:style-name="gr3" draw:text-style-name="P118" svg:width="0.234cm" svg:height="0.355cm" svg:x="1.374cm" svg:y="0.926cm"><draw:text-box><text:p><text:span text:style-name="T3">/</text:span></text:p></draw:text-box></draw:frame><draw:frame draw:name="__TH_B24215" draw:style-name="gr3" draw:text-style-name="P118" svg:width="0.405cm" svg:height="0.355cm" svg:x="1.478cm" svg:y="1.183cm"><draw:text-box><text:p><text:span text:style-name="T3">分</text:span></text:p></draw:text-box></draw:frame><draw:frame draw:name="__TH_B25216" draw:style-name="gr3" draw:text-style-name="P118" svg:width="0.406cm" svg:height="0.355cm" svg:x="1.766cm" svg:y="1.377cm"><draw:text-box><text:p><text:span text:style-name="T3">貝</text:span></text:p></draw:text-box></draw:frame><draw:frame draw:name="__TH_B31217" draw:style-name="gr3" draw:text-style-name="P118" svg:width="0.405cm" svg:height="0.355cm" svg:x="0.711cm" svg:y="1.451cm"><draw:text-box><text:p><text:span text:style-name="T3">測</text:span></text:p></draw:text-box></draw:frame><draw:frame draw:name="__TH_B32218" draw:style-name="gr3" draw:text-style-name="P118" svg:width="0.405cm" svg:height="0.355cm" svg:x="1.074cm" svg:y="1.54cm"><draw:text-box><text:p><text:span text:style-name="T3">驗</text:span></text:p></draw:text-box></draw:frame><draw:frame draw:name="__TH_B33219" draw:style-name="gr3" draw:text-style-name="P118" svg:width="0.405cm" svg:height="0.355cm" svg:x="1.425cm" svg:y="1.681cm"><draw:text-box><text:p><text:span text:style-name="T3">耳</text:span></text:p></draw:text-box></draw:frame></draw:g><text:span text:style-name="預設段落字型"><text:span text:style-name="T15">裸耳純音聽力檢查結果，可信度：□一致 □不一致 <text:s text:c="20"/></text:span></text:span><text:span text:style-name="預設段落字型"><text:span text:style-name="T25">單位：分貝</text:span></text:span><text:span text:style-name="預設段落字型"><text:span text:style-name="T3">(dB HL)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column table:style-name="表格3.E" table:number-columns-repeated="2"/>
        <table:table-row table:style-name="表格3.1">
          <table:table-cell table:style-name="表格3.A1" office:value-type="string">
            <text:p text:style-name="P44"/>
          </table:table-cell>
          <table:table-cell table:style-name="表格3.B1" office:value-type="string">
            <text:p text:style-name="P32">250 Hz</text:p>
          </table:table-cell>
          <table:table-cell table:style-name="表格3.B1" table:number-columns-spanned="2" office:value-type="string">
            <text:p text:style-name="P32">500 Hz</text:p>
          </table:table-cell>
          <table:covered-table-cell/>
          <table:table-cell table:style-name="表格3.B1" table:number-columns-spanned="2" office:value-type="string">
            <text:p text:style-name="P32">1,000 Hz</text:p>
          </table:table-cell>
          <table:covered-table-cell/>
          <table:table-cell table:style-name="表格3.B1" table:number-columns-spanned="2" office:value-type="string">
            <text:p text:style-name="P32">2,000 Hz</text:p>
          </table:table-cell>
          <table:covered-table-cell/>
          <table:table-cell table:style-name="表格3.B1" table:number-columns-spanned="2" office:value-type="string">
            <text:p text:style-name="P32">4,000 Hz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62"><text:span text:style-name="預設段落字型"><text:span text:style-name="T46">ACT</text:span></text:span></text:p>
          </table:table-cell>
          <table:table-cell table:style-name="表格3.C2" office:value-type="string">
            <text:p text:style-name="P62"><text:span text:style-name="預設段落字型"><text:span text:style-name="T46">ACT</text:span></text:span></text:p>
          </table:table-cell>
          <table:table-cell table:style-name="表格3.D2" office:value-type="string">
            <text:p text:style-name="P62"><text:span text:style-name="預設段落字型"><text:span text:style-name="T46">BCT</text:span></text:span></text:p>
          </table:table-cell>
          <table:table-cell table:style-name="表格3.E2" office:value-type="string">
            <text:p text:style-name="P62"><text:span text:style-name="預設段落字型"><text:span text:style-name="T46">ACT</text:span></text:span></text:p>
          </table:table-cell>
          <table:table-cell table:style-name="表格3.F2" office:value-type="string">
            <text:p text:style-name="P62"><text:span text:style-name="預設段落字型"><text:span text:style-name="T46">BCT</text:span></text:span></text:p>
          </table:table-cell>
          <table:table-cell table:style-name="表格3.G2" office:value-type="string">
            <text:p text:style-name="P62"><text:span text:style-name="預設段落字型"><text:span text:style-name="T46">ACT</text:span></text:span></text:p>
          </table:table-cell>
          <table:table-cell table:style-name="表格3.H2" office:value-type="string">
            <text:p text:style-name="P62"><text:span text:style-name="預設段落字型"><text:span text:style-name="T46">BCT</text:span></text:span></text:p>
          </table:table-cell>
          <table:table-cell table:style-name="表格3.I2" office:value-type="string">
            <text:p text:style-name="P62"><text:span text:style-name="預設段落字型"><text:span text:style-name="T46">ACT</text:span></text:span></text:p>
          </table:table-cell>
          <table:table-cell table:style-name="表格3.J2" office:value-type="string">
            <text:p text:style-name="P62"><text:span text:style-name="預設段落字型"><text:span text:style-name="T46">BCT</text:span></text:span></text:p>
          </table:table-cell>
        </table:table-row>
        <table:table-row table:style-name="表格3.1">
          <table:table-cell table:style-name="表格3.B1" office:value-type="string">
            <text:p text:style-name="P47">右耳</text:p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49"/>
          </table:table-cell>
          <table:table-cell table:style-name="表格3.B1" office:value-type="string">
            <text:p text:style-name="P49"/>
          </table:table-cell>
        </table:table-row>
        <table:table-row table:style-name="表格3.1">
          <table:table-cell table:style-name="表格3.B1" office:value-type="string">
            <text:p text:style-name="P47">左耳</text:p>
          </table:table-cell>
          <table:table-cell table:style-name="表格3.B4" office:value-type="string">
            <text:p text:style-name="P52"/>
          </table:table-cell>
          <table:table-cell table:style-name="表格3.C4" office:value-type="string">
            <text:p text:style-name="P52"/>
          </table:table-cell>
          <table:table-cell table:style-name="表格3.D4" office:value-type="string">
            <text:p text:style-name="P52"/>
          </table:table-cell>
          <table:table-cell table:style-name="表格3.E4" office:value-type="string">
            <text:p text:style-name="P52"/>
          </table:table-cell>
          <table:table-cell table:style-name="表格3.F4" office:value-type="string">
            <text:p text:style-name="P52"/>
          </table:table-cell>
          <table:table-cell table:style-name="表格3.G4" office:value-type="string">
            <text:p text:style-name="P52"/>
          </table:table-cell>
          <table:table-cell table:style-name="表格3.H4" office:value-type="string">
            <text:p text:style-name="P52"/>
          </table:table-cell>
          <table:table-cell table:style-name="表格3.I4" office:value-type="string">
            <text:p text:style-name="P52"/>
          </table:table-cell>
          <table:table-cell table:style-name="表格3.J4" office:value-type="string">
            <text:p text:style-name="P52"/>
          </table:table-cell>
        </table:table-row>
      </table:table>
      <text:p text:style-name="P35">右耳氣導聽閾平均值：<text:span text:style-name="預設段落字型"><text:span text:style-name="T38"> <text:s text:c="4"/></text:span></text:span>分貝<text:span text:style-name="預設段落字型"><text:span text:style-name="T15"> </text:span></text:span>(500 Hz、1,000 Hz、2,000 Hz、4,000 Hz)</text:p>
      <text:p text:style-name="P35">左耳氣導聽閾平均值：<text:span text:style-name="預設段落字型"><text:span text:style-name="T38"> <text:s text:c="4"/></text:span></text:span>分貝<text:span text:style-name="預設段落字型"><text:span text:style-name="T47"> </text:span></text:span>(500 Hz、1,000 Hz、2,000 Hz、4,000 Hz)</text:p>
      <text:p text:style-name="P59">※縮寫說明：ACT氣導閾值、BCT骨導閾值</text:p>
      <text:p text:style-name="P60">※未施測及無法施測之欄位以「DNT」及「CNT」填寫</text:p>
      <text:p text:style-name="P60">※儀器最大輸出施測仍無行為反應之欄位，填寫最大施測音量並加註「NR」文字</text:p>
      <text:list xml:id="list160419090732496" text:continue-numbering="true" text:style-name="L5">
        <text:list-item>
          <text:p text:style-name="P104">助聽後語音聽力檢查結果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62"><text:span text:style-name="預設段落字型"><text:span text:style-name="T46">聽辨閾值</text:span></text:span><text:span text:style-name="預設段落字型"><text:span text:style-name="T5">(SRT)</text:span></text:span></text:p>
          </table:table-cell>
          <table:table-cell table:style-name="表格4.A1" office:value-type="string">
            <text:p text:style-name="P63"><text:span text:style-name="預設段落字型"><text:span text:style-name="T46">最適音量之字詞辨識率</text:span></text:span><text:span text:style-name="預設段落字型"><text:span text:style-name="T4"> (WDS @ MCL)</text:span>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48">右耳</text:p>
          </table:table-cell>
          <table:table-cell table:style-name="表格4.A1" office:value-type="string">
            <text:p text:style-name="P2"><text:span text:style-name="預設段落字型"><text:span text:style-name="T46"><text:s/>dB HL</text:span></text:span></text:p>
          </table:table-cell>
          <table:table-cell table:style-name="表格4.A1" office:value-type="string">
            <text:p text:style-name="P3"><text:span text:style-name="預設段落字型"><text:span text:style-name="T46"><text:s/>% @ <text:s text:c="7"/>dB HL</text:span></text:span></text:p>
          </table:table-cell>
        </table:table-row>
        <table:table-row table:style-name="表格4.1">
          <table:table-cell table:style-name="表格4.A2" office:value-type="string">
            <text:p text:style-name="P48">左耳</text:p>
          </table:table-cell>
          <table:table-cell table:style-name="表格4.A1" office:value-type="string">
            <text:p text:style-name="P2"><text:span text:style-name="預設段落字型"><text:span text:style-name="T46"><text:s/>dB HL</text:span></text:span></text:p>
          </table:table-cell>
          <table:table-cell table:style-name="表格4.A1" office:value-type="string">
            <text:p text:style-name="P3"><text:span text:style-name="預設段落字型"><text:span text:style-name="T46"><text:s/>% @ <text:s text:c="7"/>dB HL</text:span></text:span></text:p>
          </table:table-cell>
        </table:table-row>
      </table:table>
      <text:list xml:id="list160418997629257" text:continue-numbering="true" text:style-name="L5">
        <text:list-item>
          <text:p text:style-name="P96">鼓室圖檢查結果：</text:p>
        </text:list-item>
      </text:list>
      <text:p text:style-name="P13"><text:span text:style-name="預設段落字型"><text:span text:style-name="T15">右耳：□無 □</text:span></text:span>A型<text:span text:style-name="預設段落字型"><text:span text:style-name="T15"> □</text:span></text:span>B型<text:span text:style-name="預設段落字型"><text:span text:style-name="T15"> □</text:span></text:span>C型<text:span text:style-name="預設段落字型"><text:span text:style-name="T15"> □</text:span></text:span>As型<text:span text:style-name="預設段落字型"><text:span text:style-name="T15"> □</text:span></text:span>Ad型<text:span text:style-name="預設段落字型"><text:span text:style-name="T15">；中耳炎病史：□無 □有</text:span></text:span></text:p>
      <text:p text:style-name="P13"><text:span text:style-name="預設段落字型"><text:span text:style-name="T15">左耳：□無 □</text:span></text:span>A型<text:span text:style-name="預設段落字型"><text:span text:style-name="T15"> □</text:span></text:span>B型<text:span text:style-name="預設段落字型"><text:span text:style-name="T15"> □</text:span></text:span>C型<text:span text:style-name="預設段落字型"><text:span text:style-name="T15"> □</text:span></text:span>As型<text:span text:style-name="預設段落字型"><text:span text:style-name="T15"> □</text:span></text:span>Ad型<text:span text:style-name="預設段落字型"><text:span text:style-name="T15">；中耳炎病史：□無 □有</text:span></text:span></text:p>
      <text:list xml:id="list160420752758330" text:continue-numbering="true" text:style-name="L5">
        <text:list-item>
          <text:p text:style-name="P79"><text:span text:style-name="預設段落字型"><text:span text:style-name="T15">聽性腦幹反應檢查結果</text:span></text:span>(Tone burst或Click ABR)<text:span text:style-name="預設段落字型"><text:span text:style-name="T15">：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41"/>
          </table:table-cell>
          <table:table-cell table:style-name="表格5.B1" office:value-type="string">
            <text:p text:style-name="P10">500 Hz</text:p>
          </table:table-cell>
          <table:table-cell table:style-name="表格5.B1" office:value-type="string">
            <text:p text:style-name="P10">1,000 Hz</text:p>
          </table:table-cell>
          <table:table-cell table:style-name="表格5.B1" office:value-type="string">
            <text:p text:style-name="P11">2,000 Hz</text:p>
          </table:table-cell>
          <table:table-cell table:style-name="表格5.B1" office:value-type="string">
            <text:p text:style-name="P10">4,000 Hz</text:p>
          </table:table-cell>
          <table:table-cell table:style-name="表格5.B1" table:number-columns-spanned="2" office:value-type="string">
            <text:p text:style-name="P10">click</text:p>
          </table:table-cell>
          <table:covered-table-cell/>
        </table:table-row>
        <table:table-row table:style-name="表格5.1">
          <table:table-cell table:style-name="表格5.B1" office:value-type="string">
            <text:p text:style-name="P42">右耳</text:p>
          </table:table-cell>
          <table:table-cell table:style-name="表格5.A1" office:value-type="string">
            <text:p text:style-name="Text_20_body"><text:span text:style-name="預設段落字型"><text:span text:style-name="T28"><text:s text:c="5"/></text:span></text:span><text:span text:style-name="預設段落字型"><text:span text:style-name="T15">分貝</text:span></text:span></text:p>
          </table:table-cell>
          <table:table-cell table:style-name="表格5.A1" office:value-type="string">
            <text:p text:style-name="Text_20_body"><text:span text:style-name="預設段落字型"><text:span text:style-name="T28"><text:s text:c="5"/></text:span></text:span><text:span text:style-name="預設段落字型"><text:span text:style-name="T15">分貝</text:span></text:span></text:p>
          </table:table-cell>
          <table:table-cell table:style-name="表格5.A1" office:value-type="string">
            <text:p text:style-name="Text_20_body"><text:span text:style-name="預設段落字型"><text:span text:style-name="T28"><text:s text:c="5"/></text:span></text:span><text:span text:style-name="預設段落字型"><text:span text:style-name="T15">分貝</text:span></text:span></text:p>
          </table:table-cell>
          <table:table-cell table:style-name="表格5.A1" office:value-type="string">
            <text:p text:style-name="Text_20_body"><text:span text:style-name="預設段落字型"><text:span text:style-name="T28"><text:s text:c="5"/></text:span></text:span><text:span text:style-name="預設段落字型"><text:span text:style-name="T15">分貝</text:span></text:span></text:p>
          </table:table-cell>
          <table:table-cell table:style-name="表格5.A1" office:value-type="string">
            <text:p text:style-name="Text_20_body"><text:span text:style-name="預設段落字型"><text:span text:style-name="T28"><text:s text:c="5"/></text:span></text:span><text:span text:style-name="預設段落字型"><text:span text:style-name="T15">分貝</text:span></text:span></text:p>
          </table:table-cell>
          <table:table-cell table:style-name="表格5.B1" office:value-type="string">
            <text:p text:style-name="P23"><text:span text:style-name="預設段落字型"><text:span text:style-name="T15">□大於</text:span></text:span>90<text:span text:style-name="預設段落字型"><text:span text:style-name="T15">分貝</text:span></text:span></text:p>
          </table:table-cell>
        </table:table-row>
        <table:table-row table:style-name="表格5.1">
          <table:table-cell table:style-name="表格5.B1" office:value-type="string">
            <text:p text:style-name="P42">左耳</text:p>
          </table:table-cell>
          <table:table-cell table:style-name="表格5.A1" office:value-type="string">
            <text:p text:style-name="Text_20_body"><text:span text:style-name="預設段落字型"><text:span text:style-name="T28"><text:s text:c="5"/></text:span></text:span><text:span text:style-name="預設段落字型"><text:span text:style-name="T15">分貝</text:span></text:span></text:p>
          </table:table-cell>
          <table:table-cell table:style-name="表格5.A1" office:value-type="string">
            <text:p text:style-name="Text_20_body"><text:span text:style-name="預設段落字型"><text:span text:style-name="T28"><text:s text:c="5"/></text:span></text:span><text:span text:style-name="預設段落字型"><text:span text:style-name="T15">分貝</text:span></text:span></text:p>
          </table:table-cell>
          <table:table-cell table:style-name="表格5.A1" office:value-type="string">
            <text:p text:style-name="Text_20_body"><text:span text:style-name="預設段落字型"><text:span text:style-name="T28"><text:s text:c="5"/></text:span></text:span><text:span text:style-name="預設段落字型"><text:span text:style-name="T15">分貝</text:span></text:span></text:p>
          </table:table-cell>
          <table:table-cell table:style-name="表格5.A1" office:value-type="string">
            <text:p text:style-name="Text_20_body"><text:span text:style-name="預設段落字型"><text:span text:style-name="T28"><text:s text:c="5"/></text:span></text:span><text:span text:style-name="預設段落字型"><text:span text:style-name="T15">分貝</text:span></text:span></text:p>
          </table:table-cell>
          <table:table-cell table:style-name="表格5.A1" office:value-type="string">
            <text:p text:style-name="Text_20_body"><text:span text:style-name="預設段落字型"><text:span text:style-name="T28"><text:s text:c="5"/></text:span></text:span><text:span text:style-name="預設段落字型"><text:span text:style-name="T15">分貝</text:span></text:span></text:p>
          </table:table-cell>
          <table:table-cell table:style-name="表格5.B1" office:value-type="string">
            <text:p text:style-name="P23"><text:span text:style-name="預設段落字型"><text:span text:style-name="T15">□大於</text:span></text:span>90<text:span text:style-name="預設段落字型"><text:span text:style-name="T15">分貝</text:span></text:span></text:p>
          </table:table-cell>
        </table:table-row>
      </table:table>
      <text:list xml:id="list160419485054183" text:continue-list="list160418670878574" text:style-name="L1">
        <text:list-item>
          <text:p text:style-name="P77"><text:span text:style-name="預設段落字型"><text:span text:style-name="T15">人工電子耳手術前之理學檢查及影像學評估</text:span></text:span><text:span text:style-name="預設段落字型"><text:span text:style-name="T3">(由醫師填寫，電腦斷層和核磁共振檢查至少擇一執行)</text:span></text:span><text:span text:style-name="預設段落字型"><text:span text:style-name="T15">：</text:span></text:span></text:p>
        </text:list-item>
      </text:list>
      <text:list xml:id="list2946123960" text:style-name="L6">
        <text:list-item>
          <text:p text:style-name="P80"><text:span text:style-name="預設段落字型"><text:span text:style-name="T15">耳部外觀：外耳道</text:span></text:span>(<text:span text:style-name="預設段落字型"><text:span text:style-name="T15">□正常 □異常：</text:span></text:span><text:span text:style-name="預設段落字型"><text:span text:style-name="T28"> <text:s text:c="6"/></text:span></text:span>)<text:span text:style-name="預設段落字型"><text:span text:style-name="T15">、耳膜</text:span></text:span>(<text:span text:style-name="預設段落字型"><text:span text:style-name="T15">□正常 □異常：</text:span></text:span><text:span text:style-name="預設段落字型"><text:span text:style-name="T28"> <text:s text:c="6"/></text:span></text:span>)</text:p>
        </text:list-item>
        <text:list-item>
          <text:p text:style-name="P80"><text:span text:style-name="預設段落字型"><text:span text:style-name="T15">電腦斷層：中耳腔</text:span></text:span>(<text:span text:style-name="預設段落字型"><text:span text:style-name="T15">□正常 □異常：</text:span></text:span><text:span text:style-name="預設段落字型"><text:span text:style-name="T28"> <text:s text:c="6"/></text:span></text:span>)<text:span text:style-name="預設段落字型"><text:span text:style-name="T15">、耳蝸</text:span></text:span>(<text:span text:style-name="預設段落字型"><text:span text:style-name="T15">□正常 □異常：</text:span></text:span><text:span text:style-name="預設段落字型"><text:span text:style-name="T28"> <text:s text:c="6"/></text:span></text:span>)<text:span text:style-name="預設段落字型"><text:span text:style-name="T15">、</text:span></text:span></text:p>
        </text:list-item>
      </text:list>
      <text:p text:style-name="P14"><text:span text:style-name="預設段落字型"><text:span text:style-name="T15">聽神經骨管(□正常 □異常：</text:span></text:span><text:span text:style-name="預設段落字型"><text:span text:style-name="T28"> <text:s text:c="6"/></text:span></text:span>)</text:p>
      <text:list xml:id="list160419111496993" text:continue-numbering="true" text:style-name="L6">
        <text:list-item>
          <text:p text:style-name="P80"><text:span text:style-name="預設段落字型"><text:span text:style-name="T15">核磁共振：耳蝸</text:span></text:span>(<text:span text:style-name="預設段落字型"><text:span text:style-name="T15">□正常 □異常：</text:span></text:span><text:span text:style-name="預設段落字型"><text:span text:style-name="T28"> <text:s text:c="6"/></text:span></text:span>)<text:span text:style-name="預設段落字型"><text:span text:style-name="T15">、聽神經</text:span></text:span>(<text:span text:style-name="預設段落字型"><text:span text:style-name="T15">□正常 □異常：</text:span></text:span><text:span text:style-name="預設段落字型"><text:span text:style-name="T28"> <text:s text:c="6"/></text:span></text:span>)<text:span text:style-name="預設段落字型"><text:span text:style-name="T15">、</text:span></text:span></text:p>
        </text:list-item>
      </text:list>
      <text:p text:style-name="P14"><text:span text:style-name="預設段落字型"><text:span text:style-name="T15">腦部</text:span></text:span>(<text:span text:style-name="預設段落字型"><text:span text:style-name="T15">□正常 □異常：</text:span></text:span><text:span text:style-name="預設段落字型"><text:span text:style-name="T28"> <text:s text:c="6"/></text:span></text:span>)</text:p>
      <text:p text:style-name="P43"/>
      <text:list xml:id="list160420694684817" text:continue-list="list160419485054183" text:style-name="L1">
        <text:list-item>
          <text:p text:style-name="P76"><text:span text:style-name="預設段落字型"><text:span text:style-name="T15">人工電子耳手術前之語言治療評估</text:span></text:span><text:span text:style-name="預設段落字型"><text:span text:style-name="T3">(由語言治療師評估)</text:span></text:span><text:span text:style-name="預設段落字型"><text:span text:style-name="T15">：</text:span></text:span></text:p>
        </text:list-item>
      </text:list>
      <text:list xml:id="list2728308745" text:style-name="L7">
        <text:list-item>
          <text:p text:style-name="P97">溝通評估：</text:p>
        </text:list-item>
      </text:list>
      <text:list text:style-name="L8">
        <text:list-item>
          <text:p text:style-name="P81"><text:span text:style-name="預設段落字型"><text:span text:style-name="T15">溝通模式評估：□聽覺及口語 □讀唇及口語 □手語 □讀寫 □全溝通法 □其他：</text:span></text:span><text:span text:style-name="預設段落字型"><text:span text:style-name="T28"> <text:s text:c="4"/></text:span></text:span></text:p>
        </text:list-item>
        <text:list-item>
          <text:p text:style-name="P98">溝通修補策略：□良好 □稍差 □尚可 □不佳 □極差</text:p>
        </text:list-item>
      </text:list>
      <text:list xml:id="list160419596999634" text:continue-list="list2728308745" text:style-name="L7">
        <text:list-item>
          <text:p text:style-name="P97">口語理解評估：</text:p>
        </text:list-item>
      </text:list>
      <text:list xml:id="list3307410342" text:style-name="L9">
        <text:list-item>
          <text:p text:style-name="P99">封閉式</text:p>
        </text:list-item>
      </text:list>
      <text:p text:style-name="P38">□詞彙理解：□良好 □稍差 □尚可 □不佳 □極差</text:p>
      <text:p text:style-name="P38">□語句理解：□良好 □稍差 □尚可 □不佳 □極差</text:p>
      <text:list xml:id="list160419704309038" text:continue-numbering="true" text:style-name="L9">
        <text:list-item>
          <text:p text:style-name="P99">開放式</text:p>
        </text:list-item>
      </text:list>
      <text:p text:style-name="P38">□詞彙理解：□良好 □稍差 □尚可 □不佳 □極差</text:p>
      <text:p text:style-name="P38">□語句理解：□良好 □稍差 □尚可 □不佳 □極差</text:p>
      <text:list xml:id="list160420583399105" text:continue-list="list160419596999634" text:style-name="L7">
        <text:list-item>
          <text:p text:style-name="P97">口語表達評估：</text:p>
        </text:list-item>
      </text:list>
      <text:list xml:id="list3857273842" text:style-name="L10">
        <text:list-item>
          <text:p text:style-name="P100">表達能力：□良好 □稍差 □尚可 □不佳 □極差</text:p>
        </text:list-item>
        <text:list-item>
          <text:p text:style-name="P100">語句表達：□有 □無</text:p>
        </text:list-item>
        <text:list-item>
          <text:p text:style-name="P100">嗓音：音質□良好 □稍差 □尚可 □不佳 □極差</text:p>
        </text:list-item>
      </text:list>
      <text:p text:style-name="P39">音量□太大 □大 □剛好 □小 □太小</text:p>
      <text:list xml:id="list160420711536891" text:continue-numbering="true" text:style-name="L10">
        <text:list-item>
          <text:p text:style-name="P101">流利度：□正常 □語暢異常 □無</text:p>
        </text:list-item>
        <text:list-item>
          <text:p text:style-name="P92"><text:span text:style-name="預設段落字型"><text:span text:style-name="T15">構音評估：子音正確率</text:span></text:span>(PCC)=<text:span text:style-name="預設段落字型"><text:span text:style-name="T28"> <text:s text:c="6"/></text:span></text:span>%</text:p>
        </text:list-item>
        <text:list-item>
          <text:p text:style-name="P101">清晰度：□正常 □有構音問題但不影響清晰度 □有構音問題且影響清晰度</text:p>
        </text:list-item>
      </text:list>
      <text:p text:style-name="P40">□無表達能力</text:p>
      <text:list xml:id="list160420145246686" text:continue-list="list160420694684817" text:style-name="L1">
        <text:list-item>
          <text:p text:style-name="P76"><text:span text:style-name="預設段落字型"><text:span text:style-name="T15">人工電子耳手術前之社會心理評估</text:span></text:span><text:span text:style-name="預設段落字型"><text:span text:style-name="T3">(由社工師評估)</text:span></text:span><text:span text:style-name="預設段落字型"><text:span text:style-name="T15">：</text:span></text:span></text:p>
        </text:list-item>
      </text:list>
      <text:list xml:id="list3822884925" text:style-name="L11">
        <text:list-item>
          <text:p text:style-name="P102">家庭評估：</text:p>
        </text:list-item>
      </text:list>
      <text:list xml:id="list1536428873" text:style-name="L12">
        <text:list-item>
          <text:p text:style-name="P82">家庭圖：</text:p>
        </text:list-item>
      </text:list>
      <table:table table:name="表格6" table:style-name="表格6">
        <table:table-column table:style-name="表格6.A"/>
        <text:soft-page-break/>
        <table:table-row>
          <table:table-cell table:style-name="表格6.A1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list xml:id="list160418636033924" text:continue-numbering="true" text:style-name="L12">
        <text:list-item>
          <text:p text:style-name="P82">家庭動力評估：</text:p>
        </text:list-item>
      </text:list>
      <text:list text:style-name="L13">
        <text:list-item>
          <text:p text:style-name="P83">主要決策者：□本人 □配偶 □子女 □父 □母 □手足 □其他<text:span text:style-name="預設段落字型"><text:span text:style-name="T15">：</text:span></text:span><text:span text:style-name="預設段落字型"><text:span text:style-name="T28"> <text:s text:c="9"/></text:span></text:span></text:p>
        </text:list-item>
        <text:list-item>
          <text:p text:style-name="P83">家庭的決策方式：□家庭討論 □主要決策者決定 □其他<text:span text:style-name="預設段落字型"><text:span text:style-name="T15">：</text:span></text:span><text:span text:style-name="預設段落字型"><text:span text:style-name="T28"> <text:s text:c="9"/></text:span></text:span></text:p>
        </text:list-item>
        <text:list-item>
          <text:p text:style-name="P113"><text:span text:style-name="預設段落字型"><text:span text:style-name="T42">主要決策者對手術的支持度</text:span></text:span><text:span text:style-name="預設段落字型"><text:span text:style-name="T31">：</text:span></text:span><text:span text:style-name="預設段落字型"><text:span text:style-name="T42">□高度支持 □支持 □猶疑中 □不支持</text:span></text:span></text:p>
        </text:list-item>
        <text:list-item>
          <text:p text:style-name="P114">到場家屬的互動觀察：□熱絡 □冷漠</text:p>
        </text:list-item>
      </text:list>
      <text:list xml:id="list160418892983041" text:continue-list="list3822884925" text:style-name="L11">
        <text:list-item>
          <text:p text:style-name="P115">個案現況：</text:p>
        </text:list-item>
      </text:list>
      <text:p text:style-name="P15">生活作息：□規律 □不規律</text:p>
      <text:p text:style-name="P15">就業中：□是，職業：<text:span text:style-name="預設段落字型"><text:span text:style-name="T38"> <text:s text:c="9"/></text:span></text:span><text:s/>□接受職業訓練中 □否</text:p>
      <text:p text:style-name="P15">就學中：□是，學校：<text:span text:style-name="預設段落字型"><text:span text:style-name="T38"> <text:s text:c="9"/></text:span></text:span><text:s/>□非學校型態實驗教育 □否</text:p>
      <text:p text:style-name="P15">是否能獨立照顧聽覺輔具：□是 □否</text:p>
      <text:list xml:id="list160418917313330" text:continue-numbering="true" text:style-name="L11">
        <text:list-item>
          <text:p text:style-name="P84">協同照顧能力評<text:span text:style-name="預設段落字型"><text:span text:style-name="T15">估</text:span></text:span><text:span text:style-name="預設段落字型"><text:span text:style-name="T3">(無協同照顧者免填)</text:span></text:span><text:span text:style-name="預設段落字型"><text:span text:style-name="T15">：</text:span></text:span></text:p>
        </text:list-item>
      </text:list>
      <text:p text:style-name="P13">協同照顧者<text:span text:style-name="預設段落字型"><text:span text:style-name="T3">(稱謂)</text:span></text:span><text:span text:style-name="預設段落字型"><text:span text:style-name="T15">：</text:span></text:span><text:span text:style-name="預設段落字型"><text:span text:style-name="T28"> <text:s text:c="9"/></text:span></text:span></text:p>
      <text:p text:style-name="P13">對已有聽覺輔具的照顧方式、聽力損失以及聽能語言復健的態度：□可配合 □無配合意願</text:p>
      <text:p text:style-name="P13">替代照顧人力安排：□有 □無</text:p>
      <text:list xml:id="list160419059949343" text:continue-numbering="true" text:style-name="L11">
        <text:list-item>
          <text:p text:style-name="P84">社會資源評估：</text:p>
        </text:list-item>
      </text:list>
      <text:list text:style-name="L14">
        <text:list-item>
          <text:list>
            <text:list-item>
              <text:p text:style-name="P85">政府補助：□無 □有，來源<text:span text:style-name="預設段落字型"><text:span text:style-name="T15">：</text:span></text:span><text:span text:style-name="預設段落字型"><text:span text:style-name="T38"> <text:s text:c="9"/></text:span></text:span></text:p>
            </text:list-item>
            <text:list-item>
              <text:p text:style-name="P93">連結民間資源申請：□無 □有，來源：<text:span text:style-name="預設段落字型"><text:span text:style-name="T38"> <text:s text:c="9"/></text:span></text:span></text:p>
            </text:list-item>
            <text:list-item>
              <text:p text:style-name="P93"><text:soft-page-break/>其他(含親屬協助)：<text:span text:style-name="預設段落字型"><text:span text:style-name="T38"> <text:s text:c="9"/></text:span></text:span></text:p>
            </text:list-item>
          </text:list>
        </text:list-item>
      </text:list>
      <text:list xml:id="list160420656670827" text:continue-list="list160419059949343" text:style-name="L11">
        <text:list-item>
          <text:p text:style-name="P84">對人工電子耳認知： </text:p>
        </text:list-item>
      </text:list>
      <text:list text:style-name="L15">
        <text:list-item>
          <text:p text:style-name="P103">了解手術的原因：□是 □否</text:p>
        </text:list-item>
        <text:list-item>
          <text:p text:style-name="P103">核對電子耳的認知：□非常了解 □部分了解 □不了解</text:p>
        </text:list-item>
        <text:list-item>
          <text:p text:style-name="P86"><text:span text:style-name="預設段落字型"><text:span text:style-name="T32">對手術期待術後須達到何種聽說能力的期待：</text:span></text:span><text:span text:style-name="預設段落字型"><text:span text:style-name="T28"> <text:s text:c="14"/></text:span></text:span></text:p>
        </text:list-item>
      </text:list>
      <text:list xml:id="list160419159557650" text:continue-list="list160420145246686" text:style-name="L1">
        <text:list-item>
          <text:p text:style-name="P106">人工電子耳手術前之精神狀態評估<text:span text:style-name="預設段落字型"><text:span text:style-name="T3">(由耳鼻喉科醫師填寫，必要時會診精神科醫師)</text:span></text:span><text:span text:style-name="預設段落字型"><text:span text:style-name="T15">：</text:span></text:span></text:p>
        </text:list-item>
      </text:list>
      <text:p text:style-name="P36">□不需會診</text:p>
      <text:p text:style-name="P36">□需進一步評估：<text:span text:style-name="預設段落字型"><text:span text:style-name="T38"> <text:s text:c="64"/></text:span></text:span></text:p>
      <text:list xml:id="list113449706" text:style-name="L16">
        <text:list-item>
          <text:p text:style-name="P94">精神科醫師評估結果：<text:span text:style-name="預設段落字型"><text:span text:style-name="T38"> <text:s text:c="55"/></text:span></text:span></text:p>
        </text:list-item>
      </text:list>
      <text:p text:style-name="P26">是否需轉介臨床心理師評估：□需要 □不需要</text:p>
      <text:list xml:id="list160420397276441" text:continue-numbering="true" text:style-name="L16">
        <text:list-item>
          <text:p text:style-name="P87">臨床心理師評<text:span text:style-name="預設段落字型"><text:span text:style-name="T15">估</text:span></text:span><text:span text:style-name="預設段落字型"><text:span text:style-name="T3">(請擇一評估)</text:span></text:span><text:span text:style-name="預設段落字型"><text:span text:style-name="T15">：</text:span></text:span></text:p>
        </text:list-item>
      </text:list>
      <text:list text:style-name="L17">
        <text:list-item>
          <text:p text:style-name="P88">心智功能評<text:span text:style-name="預設段落字型"><text:span text:style-name="T15">估</text:span></text:span><text:span text:style-name="預設段落字型"><text:span text:style-name="T3">(智能評估、發展評估、腦部病變或傷損、廣泛性認知功能、高階認知功能，以及適應功能)</text:span></text:span></text:p>
        </text:list-item>
      </text:list>
      <text:list text:style-name="L18">
        <text:list-item>
          <text:p text:style-name="P111"><text:span text:style-name="預設段落字型"><text:span text:style-name="T31">評估項目</text:span></text:span><text:span text:style-name="預設段落字型"><text:span text:style-name="T44">(請擇一評估)</text:span></text:span><text:span text:style-name="預設段落字型"><text:span text:style-name="T31">：□智能/發展評估 □廣泛性認知功能/腦部病變或傷損評估</text:span></text:span></text:p>
        </text:list-item>
      </text:list>
      <text:p text:style-name="P16"><text:span text:style-name="預設段落字型"><text:span text:style-name="T15">□高階認知功能 □適應功能 □其他：</text:span></text:span><text:span text:style-name="預設段落字型"><text:span text:style-name="T28"> <text:s text:c="9"/></text:span></text:span></text:p>
      <text:list text:style-name="L19">
        <text:list-item>
          <text:p text:style-name="P112"><text:span text:style-name="預設段落字型"><text:span text:style-name="T41">使用工具/量表</text:span></text:span><text:span text:style-name="預設段落字型"><text:span text:style-name="T43">(自選)</text:span></text:span><text:span text:style-name="預設段落字型"><text:span text:style-name="T41">：</text:span></text:span><text:span text:style-name="預設段落字型"><text:span text:style-name="T45"> <text:s text:c="14"/></text:span></text:span><text:span text:style-name="預設段落字型"><text:span text:style-name="T41">，指標分數：</text:span></text:span><text:span text:style-name="預設段落字型"><text:span text:style-name="T45"> <text:s text:c="4"/></text:span></text:span></text:p>
        </text:list-item>
        <text:list-item>
          <text:p text:style-name="P112"><text:span text:style-name="預設段落字型"><text:span text:style-name="T41">結果摘要：</text:span></text:span><text:span text:style-name="預設段落字型"><text:span text:style-name="T45"> <text:s text:c="62"/></text:span></text:span></text:p>
        </text:list-item>
        <text:list-item>
          <text:p text:style-name="P112"><text:span text:style-name="預設段落字型"><text:span text:style-name="T31">追蹤：□不需要 □需要，□立即 □</text:span></text:span><text:span text:style-name="預設段落字型"><text:span text:style-name="T30"> <text:s text:c="4"/></text:span></text:span><text:span text:style-name="預設段落字型"><text:span text:style-name="T41">(</text:span></text:span><text:span text:style-name="預設段落字型"><text:span text:style-name="T31">月/年</text:span></text:span><text:span text:style-name="預設段落字型"><text:span text:style-name="T41">)</text:span></text:span><text:span text:style-name="預設段落字型"><text:span text:style-name="T31">後追蹤</text:span></text:span></text:p>
        </text:list-item>
      </text:list>
      <text:list xml:id="list1057108917" text:style-name="L20">
        <text:list-item>
          <text:p text:style-name="P89">心理社會調適功<text:span text:style-name="預設段落字型"><text:span text:style-name="T15">能</text:span></text:span><text:span text:style-name="預設段落字型"><text:span text:style-name="T3">(情緒與社會發展、社會人際適應、情緒調節、自我概念與認同)</text:span></text:span></text:p>
        </text:list-item>
      </text:list>
      <text:p text:style-name="P37"><text:span text:style-name="預設段落字型"><text:span text:style-name="T31">評估項目</text:span></text:span><text:span text:style-name="預設段落字型"><text:span text:style-name="T44">(請擇一評估)</text:span></text:span><text:span text:style-name="預設段落字型"><text:span text:style-name="T31">：□情緒與社會發展評估 □社會人際適應/情緒調節評估</text:span></text:span></text:p>
      <text:p text:style-name="P17"><text:span text:style-name="預設段落字型"><text:span text:style-name="T15">□自我概念與認同 □其他：</text:span></text:span><text:span text:style-name="預設段落字型"><text:span text:style-name="T28"> <text:s text:c="9"/></text:span></text:span></text:p>
      <text:p text:style-name="P18"><text:span text:style-name="預設段落字型"><text:span text:style-name="T15">□結構式晤談 □使用工具/量表</text:span></text:span><text:span text:style-name="預設段落字型"><text:span text:style-name="T1">(自選)</text:span></text:span><text:span text:style-name="預設段落字型"><text:span text:style-name="T15">：</text:span></text:span><text:span text:style-name="預設段落字型"><text:span text:style-name="T28"> <text:s text:c="14"/></text:span></text:span><text:span text:style-name="預設段落字型"><text:span text:style-name="T15">，指數：</text:span></text:span><text:span text:style-name="預設段落字型"><text:span text:style-name="T28"> <text:s text:c="6"/></text:span></text:span></text:p>
      <text:p text:style-name="P18"><text:span text:style-name="預設段落字型"><text:span text:style-name="T15">結果摘要：</text:span></text:span><text:span text:style-name="預設段落字型"><text:span text:style-name="T28"> <text:s text:c="63"/></text:span></text:span></text:p>
      <text:p text:style-name="P18"><text:span text:style-name="預設段落字型"><text:span text:style-name="T15">追蹤：□不需要 □需要，□立即 □</text:span></text:span><text:span text:style-name="預設段落字型"><text:span text:style-name="T28"> <text:s text:c="4"/></text:span></text:span>(<text:span text:style-name="預設段落字型"><text:span text:style-name="T15">月/年</text:span></text:span>)<text:span text:style-name="預設段落字型"><text:span text:style-name="T15">後追蹤</text:span></text:span></text:p>
      <text:list xml:id="list160419497244766" text:continue-numbering="true" text:style-name="L20">
        <text:list-item>
          <text:p text:style-name="P89">精神狀態與危機心理評估<text:span text:style-name="預設段落字型"><text:span text:style-name="T3">(壓力評估、急慢性精神狀態、危機衡鑑)</text:span></text:span></text:p>
        </text:list-item>
      </text:list>
      <text:p text:style-name="P19"><text:soft-page-break/><text:span text:style-name="預設段落字型"><text:span text:style-name="T15">評估項目</text:span></text:span><text:span text:style-name="預設段落字型"><text:span text:style-name="T3">(請擇一評估)</text:span></text:span><text:span text:style-name="預設段落字型"><text:span text:style-name="T15">：□壓力評估/危機衡鑑 □急慢性精神狀態評估 </text:span></text:span></text:p>
      <text:p text:style-name="P18"><text:span text:style-name="預設段落字型"><text:span text:style-name="T15">□結構式晤談 □使用工具/量表</text:span></text:span><text:span text:style-name="預設段落字型"><text:span text:style-name="T1">(自選)</text:span></text:span><text:span text:style-name="預設段落字型"><text:span text:style-name="T15">：</text:span></text:span><text:span text:style-name="預設段落字型"><text:span text:style-name="T28"> <text:s text:c="14"/></text:span></text:span><text:span text:style-name="預設段落字型"><text:span text:style-name="T15">，指數：</text:span></text:span><text:span text:style-name="預設段落字型"><text:span text:style-name="T28"> <text:s text:c="6"/></text:span></text:span></text:p>
      <text:p text:style-name="P18"><text:span text:style-name="預設段落字型"><text:span text:style-name="T15">結果摘要：</text:span></text:span><text:span text:style-name="預設段落字型"><text:span text:style-name="T28"> <text:s text:c="63"/></text:span></text:span></text:p>
      <text:p text:style-name="P18"><text:span text:style-name="預設段落字型"><text:span text:style-name="T15">追蹤：□不需要 □需要，□立即 □</text:span></text:span><text:span text:style-name="預設段落字型"><text:span text:style-name="T28"> <text:s text:c="4"/></text:span></text:span>(<text:span text:style-name="預設段落字型"><text:span text:style-name="T15">月/年</text:span></text:span>)<text:span text:style-name="預設段落字型"><text:span text:style-name="T15">後追蹤</text:span></text:span></text:p>
      <text:list xml:id="list160420138366634" text:continue-list="list160419159557650" text:style-name="L1">
        <text:list-item>
          <text:p text:style-name="P76">其他：<text:span text:style-name="預設段落字型"><text:span text:style-name="T38"> <text:s text:c="73"/></text:span></text:span></text:p>
        </text:list-item>
      </text:list>
      <text:p text:style-name="P67"><text:s text:c="74"/></text:p>
      <text:p text:style-name="P67"><text:s text:c="74"/></text:p>
      <text:p text:style-name="P67"><text:s text:c="74"/></text:p>
      <text:p text:style-name="P68"/>
      <text:p text:style-name="P29"><text:span text:style-name="預設段落字型"><text:span text:style-name="T48">三、</text:span></text:span><text:span text:style-name="預設段落字型"><text:span text:style-name="T19">評估結果</text:span></text:span><text:span text:style-name="預設段落字型"><text:span text:style-name="T33">【本評估報告書建議之輔具需經主管機關核定通過後方可購置】</text:span></text:span><text:span text:style-name="預設段落字型"><text:span text:style-name="T3">(</text:span></text:span><text:span text:style-name="預設段落字型"><text:span text:style-name="T25">由</text:span></text:span><text:span text:style-name="預設段落字型"><text:span text:style-name="T26">手術</text:span></text:span><text:span text:style-name="預設段落字型"><text:span text:style-name="T25">醫師填寫</text:span></text:span><text:span text:style-name="預設段落字型"><text:span text:style-name="T3">)</text:span></text:span></text:p>
      <text:list xml:id="list2323754460" text:style-name="L21">
        <text:list-item>
          <text:p text:style-name="P116"><text:bookmark-start text:name="_Hlk109695117"/>術前評估結果：</text:p>
        </text:list-item>
      </text:list>
      <text:p text:style-name="P66"><text:span text:style-name="預設段落字型"><text:span text:style-name="T15">□不建議手術；理由：</text:span></text:span><text:span text:style-name="預設段落字型"><text:span text:style-name="T29"> <text:s text:c="52"/></text:span></text:span></text:p>
      <text:p text:style-name="Text_20_body"><text:bookmark-end text:name="_Hlk109695117"/><text:span text:style-name="預設段落字型"><text:span text:style-name="T15">□</text:span></text:span>建議手術，說明：<text:span text:style-name="預設段落字型"><text:span text:style-name="T38"> <text:s text:c="54"/></text:span></text:span></text:p>
      <text:list xml:id="list160419339693045" text:continue-numbering="true" text:style-name="L21">
        <text:list-item>
          <text:p text:style-name="P90"><text:span text:style-name="預設段落字型"><text:span text:style-name="T49">其他：</text:span></text:span><text:span text:style-name="預設段落字型"><text:span text:style-name="T40"> <text:s text:c="64"/></text:span></text:span></text:p>
        </text:list-item>
      </text:list>
      <text:p text:style-name="P22"/>
      <text:p text:style-name="P22"/>
      <text:p text:style-name="P70"><draw:frame draw:style-name="fr1" draw:name="Text Box 96" text:anchor-type="paragraph" svg:x="12.42cm" svg:y="0.556cm" svg:width="5.715cm" style:rel-width="scale" svg:height="3.81cm" style:rel-height="scale" draw:z-index="1"><draw:text-box><text:p text:style-name="P72"/><text:p text:style-name="Text_20_body"><text:span text:style-name="預設段落字型"><text:span text:style-name="T50">評估單位用印</text:span></text:span></text:p></draw:text-box></draw:frame><text:span text:style-name="預設段落字型"><text:span text:style-name="T22">評估單位：</text:span></text:span><text:span text:style-name="預設段落字型"><text:span text:style-name="T18"> <text:s text:c="36"/></text:span></text:span></text:p>
      <text:p text:style-name="P71"><text:span text:style-name="預設段落字型"><text:span text:style-name="T21">耳鼻喉科醫師</text:span></text:span><text:span text:style-name="預設段落字型"><text:span text:style-name="T22">：</text:span></text:span><text:span text:style-name="預設段落字型"><text:span text:style-name="T18"> <text:s text:c="7"/></text:span></text:span><text:span text:style-name="預設段落字型"><text:span text:style-name="T22"><text:s text:c="2"/>評估日期：</text:span></text:span><text:span text:style-name="預設段落字型"><text:span text:style-name="T18"> <text:s text:c="12"/></text:span></text:span></text:p>
      <text:p text:style-name="P71"><text:span text:style-name="預設段落字型"><text:span text:style-name="T22">聽力師：</text:span></text:span><text:span text:style-name="預設段落字型"><text:span text:style-name="T18"> <text:s text:c="13"/></text:span></text:span><text:span text:style-name="預設段落字型"><text:span text:style-name="T22"><text:s text:c="2"/>評估日期：</text:span></text:span><text:span text:style-name="預設段落字型"><text:span text:style-name="T18"> <text:s text:c="12"/></text:span></text:span></text:p>
      <text:p text:style-name="P71"><text:span text:style-name="預設段落字型"><text:span text:style-name="T22">語言治療師：</text:span></text:span><text:span text:style-name="預設段落字型"><text:span text:style-name="T18"> <text:s text:c="9"/></text:span></text:span><text:span text:style-name="預設段落字型"><text:span text:style-name="T22"><text:s text:c="2"/>評估日期：</text:span></text:span><text:span text:style-name="預設段落字型"><text:span text:style-name="T18"> <text:s text:c="12"/></text:span></text:span></text:p>
      <text:p text:style-name="P71"><text:span text:style-name="預設段落字型"><text:span text:style-name="T22">社工師：</text:span></text:span><text:span text:style-name="預設段落字型"><text:span text:style-name="T18"> <text:s text:c="13"/></text:span></text:span><text:span text:style-name="預設段落字型"><text:span text:style-name="T22"><text:s text:c="2"/>評估日期：</text:span></text:span><text:span text:style-name="預設段落字型"><text:span text:style-name="T18"> <text:s text:c="12"/></text:span></text:span></text:p>
      <text:p text:style-name="P71"><text:span text:style-name="預設段落字型"><text:span text:style-name="T21">精神科醫師</text:span></text:span><text:span text:style-name="預設段落字型"><text:span text:style-name="T22">：</text:span></text:span><text:span text:style-name="預設段落字型"><text:span text:style-name="T18"> <text:s text:c="9"/></text:span></text:span><text:span text:style-name="預設段落字型"><text:span text:style-name="T22"><text:s text:c="2"/>評估日期：</text:span></text:span><text:span text:style-name="預設段落字型"><text:span text:style-name="T18"> <text:s text:c="12"/></text:span></text:span></text:p>
      <text:p text:style-name="P71"><text:span text:style-name="預設段落字型"><text:span text:style-name="T21">心理師</text:span></text:span><text:span text:style-name="預設段落字型"><text:span text:style-name="T22">：</text:span></text:span><text:span text:style-name="預設段落字型"><text:span text:style-name="T18"> <text:s text:c="13"/></text:span></text:span><text:span text:style-name="預設段落字型"><text:span text:style-name="T22"><text:s text:c="2"/>評估日期：</text:span></text:span><text:span text:style-name="預設段落字型"><text:span text:style-name="T18"> <text:s text:c="12"/></text:span></text:span></text:p>
      <text:p text:style-name="P54"/>
      <text:p text:style-name="P30"><text:span text:style-name="預設段落字型"><text:span text:style-name="T10">輔具評估報告格式編號：</text:span></text:span><text:span text:style-name="預設段落字型"><text:span text:style-name="T13">26</text:span></text:span></text:p>
      <text:p text:style-name="P27"><text:span text:style-name="預設段落字型"><text:span text:style-name="T10">輔具項目名稱：</text:span></text:span><text:span text:style-name="預設段落字型"><text:span text:style-name="T13">人工電子耳</text:span></text:span></text:p>
      <text:p text:style-name="P69">附件 術後聽能語言復健計畫書</text:p>
      <text:p text:style-name="P24"><text:span text:style-name="預設段落字型"><text:span text:style-name="T15">術後聽語復健計畫執行內容</text:span></text:span><text:span text:style-name="預設段落字型"><text:span text:style-name="T3">(由個案進行術後聽語復健之醫療院所或機構填具)</text:span></text:span><text:span text:style-name="預設段落字型"><text:span text:style-name="T15">：</text:span></text:span></text:p>
      <text:p text:style-name="P25"><text:span text:style-name="預設段落字型"><text:span text:style-name="T15">此次術後聽語復健計畫期程：自</text:span></text:span><text:span text:style-name="預設段落字型"><text:span text:style-name="T28"> <text:s text:c="4"/></text:span></text:span><text:span text:style-name="預設段落字型"><text:span text:style-name="T15">年</text:span></text:span><text:span text:style-name="預設段落字型"><text:span text:style-name="T28"> <text:s text:c="4"/></text:span></text:span><text:span text:style-name="預設段落字型"><text:span text:style-name="T15">月起至</text:span></text:span><text:span text:style-name="預設段落字型"><text:span text:style-name="T28"> <text:s text:c="4"/></text:span></text:span><text:span text:style-name="預設段落字型"><text:span text:style-name="T15">年</text:span></text:span><text:span text:style-name="預設段落字型"><text:span text:style-name="T28"> <text:s text:c="4"/></text:span></text:span><text:span text:style-name="預設段落字型"><text:span text:style-name="T15">月止，計</text:span></text:span><text:span text:style-name="預設段落字型"><text:span text:style-name="T28"> <text:s text:c="4"/></text:span></text:span><text:span text:style-name="預設段落字型"><text:span text:style-name="T15">個月</text:span></text:span></text:p>
      <text:p text:style-name="P25"><text:span text:style-name="預設段落字型"><text:span text:style-name="T15">預期個案復健期程需</text:span></text:span><text:span text:style-name="預設段落字型"><text:span text:style-name="T28"> <text:s text:c="4"/></text:span></text:span><text:span text:style-name="預設段落字型"><text:span text:style-name="T15">個月，未來將視個案之狀況再行調整。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0">項目</text:p>
          </table:table-cell>
          <table:table-cell table:style-name="表格7.A1" office:value-type="string">
            <text:p text:style-name="P51">內容</text:p>
          </table:table-cell>
          <table:table-cell table:style-name="表格7.A1" office:value-type="string">
            <text:p text:style-name="P51">評估者簽章</text:p>
          </table:table-cell>
          <table:table-cell table:style-name="表格7.A1" office:value-type="string">
            <text:p text:style-name="P51">填表日期</text:p>
          </table:table-cell>
        </table:table-row>
        <table:table-row table:style-name="表格7.2">
          <table:table-cell table:style-name="表格7.A1" office:value-type="string">
            <text:p text:style-name="P64"><text:span text:style-name="預設段落字型"><text:span text:style-name="T15">人工電子耳調圖</text:span></text:span><text:span text:style-name="預設段落字型"><text:span text:style-name="T1">(Mapping)</text:span></text:span><text:span text:style-name="預設段落字型"><text:span text:style-name="T15">聽力檢查暨聽能復健</text:span></text:span></text:p>
          </table:table-cell>
          <table:table-cell table:style-name="表格7.B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表格7.A1" office:value-type="string">
            <text:p text:style-name="P57"/>
          </table:table-cell>
          <table:table-cell table:style-name="表格7.A1" office:value-type="string">
            <text:p text:style-name="P51"/>
          </table:table-cell>
        </table:table-row>
        <table:table-row table:style-name="表格7.3">
          <table:table-cell table:style-name="表格7.A1" office:value-type="string">
            <text:p text:style-name="P50">語言及溝通</text:p>
          </table:table-cell>
          <table:table-cell table:style-name="表格7.B3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</table:table-row>
        <table:table-row table:style-name="表格7.4">
          <table:table-cell table:style-name="表格7.A1" office:value-type="string">
            <text:p text:style-name="P50">其他</text:p>
          </table:table-cell>
          <table:table-cell table:style-name="表格7.B4" office:value-type="string">
            <text:p text:style-name="P56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</table:table-row>
      </table:table>
      <text:p text:style-name="P45"/>
      <text:p text:style-name="P45"/>
      <text:p text:style-name="P73"><text:span text:style-name="預設段落字型"><text:span text:style-name="T20">申請人</text:span></text:span><text:span text:style-name="預設段落字型"><text:span text:style-name="T14">(監護人)</text:span></text:span><text:span text:style-name="預設段落字型"><text:span text:style-name="T20">簽章：</text:span></text:span><text:span text:style-name="預設段落字型"><text:span text:style-name="T17"> <text:s text:c="52"/></text:span></text:span></text:p>
      <text:p text:style-name="P74"><text:span text:style-name="預設段落字型"><text:span text:style-name="T20">醫療院所/機構</text:span></text:span><text:span text:style-name="預設段落字型"><text:span text:style-name="T14">(戳章)</text:span></text:span><text:span text:style-name="預設段落字型"><text:span text:style-name="T20">：</text:span></text:span><text:span text:style-name="預設段落字型"><text:span text:style-name="T17"> <text:s text:c="52"/></text:span></text:span></text:p>
      <text:p text:style-name="P61">(不同單位填具該表時，請分別核章)</text:p>
      <text:p text:style-name="P73"><text:soft-page-break/><text:span text:style-name="預設段落字型"><text:span text:style-name="T20">醫療院所/機構電話：</text:span></text:span><text:span text:style-name="預設段落字型"><text:span text:style-name="T17"> <text:s text:c="53"/></text:span></text:span></text:p>
      <text:p text:style-name="P73"><text:span text:style-name="預設段落字型"><text:span text:style-name="T20">醫療院所/機構住址：</text:span></text:span><text:span text:style-name="預設段落字型"><text:span text:style-name="T17"> <text:s text:c="53"/></text:span></text:span></text:p>
      <text:p text:style-name="P73"><text:span text:style-name="預設段落字型"><text:span text:style-name="T20">填表日期：</text:span></text:span><text:span text:style-name="預設段落字型"><text:span text:style-name="T17"> <text:s text:c="4"/></text:span></text:span><text:span text:style-name="預設段落字型"><text:span text:style-name="T20">年</text:span></text:span><text:span text:style-name="預設段落字型"><text:span text:style-name="T17"> <text:s text:c="4"/></text:span></text:span><text:span text:style-name="預設段落字型"><text:span text:style-name="T20">月</text:span></text:span><text:span text:style-name="預設段落字型"><text:span text:style-name="T17"> <text:s text:c="4"/></text:span></text:span><text:span text:style-name="預設段落字型"><text:span text:style-name="T20">日</text:span>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size="9pt" style:font-name-asian="標楷體" style:font-family-asian="標楷體" style:font-family-generic-asian="script" style:font-pitch-asian="fixed" style:font-size-asian="9pt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9LVL1" style:display-name="WW_CharLFO19LVL1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/>
    </style:style>
    <style:style style:name="MT1" style:family="text">
      <style:text-properties fo:font-size="10pt" style:font-size-asian="10pt" style:font-size-complex="9pt"/>
    </style:style>
    <style:style style:name="MT2" style:family="text">
      <style:text-properties fo:font-size="9pt" fo:language="zh" fo:country="TW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12</text:page-number></text:span></text:span><text:span text:style-name="預設段落字型"><text:span text:style-name="MT2">/</text:span></text:span><text:span text:style-name="預設段落字型"><text:span text:style-name="MT3"><text:page-count>12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description/>
    <dc:subject/>
    <meta:initial-creator>pc</meta:initial-creator>
    <dc:creator>柳亦貞</dc:creator>
    <meta:creation-date>2022-12-08T11:54:00Z</meta:creation-date>
    <dc:date>2022-12-08T11:54:00Z</dc:date>
    <meta:print-date>2022-12-08T11:54:00Z</meta:print-date>
    <meta:editing-cycles>2</meta:editing-cycles>
    <meta:editing-duration>PT0S</meta:editing-duration>
    <meta:document-statistic meta:table-count="7" meta:image-count="0" meta:object-count="0" meta:page-count="12" meta:paragraph-count="215" meta:word-count="2909" meta:character-count="5357" meta:non-whitespace-character-count="3273"/>
    <meta:template xlink:type="simple" xlink:actuate="onRequest" xlink:title="" xlink:href="../../Downloads/8_20221230152857109_【報告書】編號26-人工電子耳含術後聽能語言復健計畫書(含附件).odt/Normal"/>
  </office:meta>
</office:document-meta>
</file>