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.275cm" fo:margin-right="0.185cm" fo:margin-top="0.005cm" fo:margin-bottom="0cm" style:contextual-spacing="false" fo:text-indent="-1.27cm" style:auto-text-indent="false">
        <style:tab-stops>
          <style:tab-stop style:position="2.492cm"/>
        </style:tab-stops>
      </style:paragraph-properties>
    </style:style>
    <style:style style:name="P2" style:family="paragraph" style:parent-style-name="List_20_Paragraph" style:list-style-name="WWNum1">
      <style:paragraph-properties fo:margin-left="2.275cm" fo:margin-right="0.314cm" fo:text-indent="-1.27cm" style:auto-text-indent="false">
        <style:tab-stops>
          <style:tab-stop style:position="2.489cm"/>
        </style:tab-stops>
      </style:paragraph-properties>
    </style:style>
    <style:style style:name="P3" style:family="paragraph" style:parent-style-name="Standard">
      <style:paragraph-properties fo:margin-left="0cm" fo:margin-right="0.183cm" fo:text-indent="0cm" style:auto-text-indent="false">
        <style:tab-stops>
          <style:tab-stop style:position="2.563cm"/>
        </style:tab-stops>
      </style:paragraph-properties>
    </style:style>
    <style:style style:name="P4" style:family="paragraph" style:parent-style-name="Text_20_body">
      <style:paragraph-properties fo:margin-left="2.469cm" fo:margin-right="0cm" fo:margin-top="0cm" fo:margin-bottom="0cm" style:contextual-spacing="false" fo:line-height="0.538cm" fo:text-indent="-2.469cm" style:auto-text-indent="false"/>
    </style:style>
    <style:style style:name="P5" style:family="paragraph" style:parent-style-name="Text_20_body">
      <style:paragraph-properties fo:margin-left="0cm" fo:margin-right="2.628cm" fo:text-indent="0cm" style:auto-text-indent="false"/>
    </style:style>
    <style:style style:name="P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.73cm" fo:margin-right="0cm" fo:margin-top="0.004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73cm" fo:margin-right="0cm" fo:text-indent="0cm" style:auto-text-indent="false"/>
    </style:style>
    <style:style style:name="P10" style:family="paragraph" style:parent-style-name="Text_20_body">
      <style:paragraph-properties fo:margin-left="2.207cm" fo:margin-right="0cm" fo:text-indent="-2.207cm" style:auto-text-indent="false"/>
    </style:style>
    <style:style style:name="P11" style:family="paragraph" style:parent-style-name="Text_20_body">
      <style:paragraph-properties fo:margin-top="0.005cm" fo:margin-bottom="0cm" style:contextual-spacing="false"/>
    </style:style>
    <style:style style:name="P12" style:family="paragraph" style:parent-style-name="Text_20_body">
      <style:paragraph-properties fo:margin-left="2.443cm" fo:margin-right="0.18cm" fo:text-indent="-2.443cm" style:auto-text-indent="false"/>
    </style:style>
    <style:style style:name="P13" style:family="paragraph" style:parent-style-name="Text_20_body">
      <style:paragraph-properties fo:margin-left="0.515cm" fo:margin-right="0cm" fo:margin-top="0.005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515cm" fo:margin-right="0cm" fo:text-indent="0cm" style:auto-text-indent="false"/>
    </style:style>
    <style:style style:name="P15" style:family="paragraph" style:parent-style-name="Text_20_body">
      <style:paragraph-properties fo:margin-left="0.272cm" fo:margin-right="7.073cm" fo:text-indent="0cm" style:auto-text-indent="false"/>
    </style:style>
    <style:style style:name="P16" style:family="paragraph" style:parent-style-name="Text_20_body">
      <style:paragraph-properties fo:margin-left="2.018cm" fo:margin-right="0.187cm" fo:margin-top="0.005cm" fo:margin-bottom="0cm" style:contextual-spacing="false" fo:text-indent="-1.147cm" style:auto-text-indent="false"/>
    </style:style>
    <style:style style:name="P17" style:family="paragraph" style:parent-style-name="Text_20_body">
      <style:paragraph-properties fo:margin-left="2.018cm" fo:margin-right="0.423cm" fo:margin-top="0.004cm" fo:margin-bottom="0cm" style:contextual-spacing="false" fo:text-indent="-1.147cm" style:auto-text-indent="false"/>
    </style:style>
    <style:style style:name="P18" style:family="paragraph" style:parent-style-name="Text_20_body">
      <style:paragraph-properties fo:margin-left="2.018cm" fo:margin-right="0.441cm" fo:margin-top="0.042cm" fo:margin-bottom="0cm" style:contextual-spacing="false" fo:text-indent="-1.147cm" style:auto-text-indent="false"/>
    </style:style>
    <style:style style:name="P19" style:family="paragraph" style:parent-style-name="Text_20_body">
      <style:paragraph-properties fo:margin-left="1.73cm" fo:margin-right="0.289cm" fo:margin-top="0.004cm" fo:margin-bottom="0cm" style:contextual-spacing="false" fo:text-indent="-1.33cm" style:auto-text-indent="false"/>
    </style:style>
    <style:style style:name="P20" style:family="paragraph" style:parent-style-name="Text_20_body">
      <style:paragraph-properties fo:margin-left="4.191cm" fo:margin-right="0.6cm" fo:margin-top="0.005cm" fo:margin-bottom="0cm" style:contextual-spacing="false" fo:text-indent="-3.701cm" style:auto-text-indent="false"/>
    </style:style>
    <style:style style:name="P21" style:family="paragraph" style:parent-style-name="Text_20_body">
      <style:paragraph-properties fo:margin-left="4.071cm" fo:margin-right="0.226cm" fo:margin-top="0.004cm" fo:margin-bottom="0cm" style:contextual-spacing="false" fo:text-indent="-3.577cm" style:auto-text-indent="false"/>
    </style:style>
    <style:style style:name="P22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</style:style>
    <style:style style:name="P23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  <style:text-properties style:font-name="標楷體" style:font-name-asian="標楷體1"/>
    </style:style>
    <style:style style:name="P24" style:family="paragraph" style:parent-style-name="Title">
      <style:paragraph-properties fo:margin-left="0cm" fo:margin-right="0cm" fo:margin-top="0.423cm" fo:margin-bottom="0.423cm" style:contextual-spacing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-0.002cm" style:font-name-asian="標楷體1"/>
    </style:style>
    <style:style style:name="T4" style:family="text">
      <style:text-properties style:font-name="標楷體" fo:letter-spacing="-0.032cm" style:font-name-asian="標楷體1"/>
    </style:style>
    <style:style style:name="T5" style:family="text">
      <style:text-properties style:font-name="標楷體" fo:letter-spacing="-0.004cm" style:font-name-asian="標楷體1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font-size="14pt" fo:letter-spacing="-0.004cm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letter-spacing="-0.002cm" style:font-name-asian="標楷體1" style:font-size-asian="14pt"/>
    </style:style>
    <style:style style:name="T10" style:family="text">
      <style:text-properties style:font-name="標楷體" fo:letter-spacing="-0.005cm" style:font-name-asian="標楷體1"/>
    </style:style>
    <style:style style:name="T11" style:family="text">
      <style:text-properties style:font-name="標楷體" fo:letter-spacing="-0.005cm" style:font-name-asian="標楷體1" style:text-scale="95%"/>
    </style:style>
    <style:style style:name="T12" style:family="text">
      <style:text-properties style:font-name="標楷體" fo:letter-spacing="-0.025cm" style:font-name-asian="標楷體1"/>
    </style:style>
    <style:style style:name="T13" style:family="text">
      <style:text-properties style:font-name="標楷體" fo:letter-spacing="-0.078cm" style:font-name-asian="標楷體1"/>
    </style:style>
    <style:style style:name="T14" style:family="text">
      <style:text-properties style:font-name="標楷體" fo:letter-spacing="-0.021cm" style:font-name-asian="標楷體1"/>
    </style:style>
    <style:style style:name="T15" style:family="text">
      <style:text-properties style:font-name="標楷體" fo:letter-spacing="-0.034cm" style:font-name-asian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style:font-name="標楷體" fo:letter-spacing="-0.074cm" style:font-name-asian="標楷體1"/>
    </style:style>
    <style:style style:name="T18" style:family="text">
      <style:text-properties style:font-name="標楷體" fo:letter-spacing="-0.011cm" style:font-name-asian="標楷體1"/>
    </style:style>
    <style:style style:name="T19" style:family="text">
      <style:text-properties style:font-name="標楷體" fo:letter-spacing="-0.101cm" style:font-name-asian="標楷體1"/>
    </style:style>
    <style:style style:name="T20" style:family="text">
      <style:text-properties style:font-name="標楷體" fo:letter-spacing="-0.049cm" style:font-name-asian="標楷體1"/>
    </style:style>
    <style:style style:name="T21" style:family="text">
      <style:text-properties style:font-name="標楷體" fo:letter-spacing="-0.014cm" style:font-name-asian="標楷體1"/>
    </style:style>
    <style:style style:name="T22" style:family="text">
      <style:text-properties style:font-name="標楷體" fo:letter-spacing="-0.014cm" style:font-name-asian="標楷體1" style:text-scale="95%"/>
    </style:style>
    <style:style style:name="T23" style:family="text">
      <style:text-properties style:font-name="標楷體" fo:letter-spacing="-0.009cm" style:font-name-asian="標楷體1"/>
    </style:style>
    <style:style style:name="T24" style:family="text">
      <style:text-properties style:font-name="標楷體" fo:letter-spacing="-0.023cm" style:font-name-asian="標楷體1"/>
    </style:style>
    <style:style style:name="T25" style:family="text">
      <style:text-properties style:font-name="標楷體" fo:letter-spacing="-0.012cm" style:font-name-asian="標楷體1"/>
    </style:style>
    <style:style style:name="T26" style:family="text">
      <style:text-properties style:font-name="標楷體" fo:letter-spacing="-0.019cm" style:font-name-asian="標楷體1"/>
    </style:style>
    <style:style style:name="T27" style:family="text">
      <style:text-properties style:font-name="標楷體" fo:letter-spacing="-0.007cm" style:font-name-asian="標楷體1"/>
    </style:style>
    <style:style style:name="T28" style:family="text">
      <style:text-properties style:font-name="標楷體" fo:letter-spacing="-0.03cm" style:font-name-asian="標楷體1"/>
    </style:style>
    <style:style style:name="T29" style:family="text">
      <style:text-properties style:font-name="標楷體" fo:letter-spacing="0.034cm" style:font-name-asian="標楷體1"/>
    </style:style>
    <style:style style:name="T30" style:family="text">
      <style:text-properties style:font-name="標楷體" fo:letter-spacing="0.009cm" style:font-name-asian="標楷體1"/>
    </style:style>
    <style:style style:name="T31" style:family="text">
      <style:text-properties fo:color="#0000ff" loext:opacity="100%" style:font-name="標楷體" fo:letter-spacing="-0.021cm" style:text-underline-style="solid" style:text-underline-width="auto" style:text-underline-color="#0000ff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彰化縣模範父母親遴選推薦作業要點</text:span></text:p>
      <text:p text:style-name="P4"><text:span text:style-name="T1">一、目的：為倡導家庭教育，宣揚我國固有倫理孝道，弘揚母愛及父愛親情，</text:span><text:span text:style-name="T3">倡導孝親美德，以改善社會風氣、促進家庭和樂及社會祥和。</text:span></text:p>
      <text:p text:style-name="P5"><text:span text:style-name="T4">二、主辦單位：彰化縣政府</text:span></text:p>
      <text:p text:style-name="P6"><text:span text:style-name="T5">三、推薦單位：</text:span></text:p>
      <text:p text:style-name="P8"><text:span text:style-name="T1">（一）本縣各鄉鎮市公所。</text:span></text:p>
      <text:p text:style-name="P9"><text:span text:style-name="T1">（二）本縣身心障礙及社福團體。</text:span></text:p>
      <text:p text:style-name="P9"><text:span text:style-name="T1">（三）本縣原住民團體。</text:span></text:p>
      <text:p text:style-name="P4"><text:span text:style-name="T1">四、推薦對象：凡設籍本縣轄內居民，品德端正，無不良素行紀錄，熱心公益，敦親睦鄰，實踐倫理孝道，其事蹟合於推薦標準，足資接受表揚者。但曾接受推薦送本府表揚者，請勿再予以推薦。</text:span></text:p>
      <text:p text:style-name="P7"><text:span text:style-name="T6">五、推薦標準：</text:span></text:p>
      <text:p text:style-name="P10"><text:span text:style-name="T5"><text:s text:c="3"/>（一）</text:span><text:span text:style-name="T3">撫育教養子女且重視親子教育，其子女均有正當職業，並有卓越表現者</text:span><text:span text:style-name="T1">。</text:span></text:p>
      <text:p text:style-name="P3"><text:span text:style-name="T7"><text:s text:c="4"/>(二) 身處弱勢（如家境清寒、中低收入戶、單親及身心障礙家庭</text:span><text:span text:style-name="T8">等），撫育子</text:span></text:p>
      <text:p text:style-name="P3"><text:span text:style-name="T8"><text:s text:c="9"/>女，使其奮鬥有成，其精神足堪表率者。</text:span></text:p>
      <text:list text:style-name="WWNum1">
        <text:list-item>
          <text:p text:style-name="P1"><text:span text:style-name="T9">實踐倫理孝道、敦親睦鄰、熱心公益，對建立祥和溫馨社會具有示範作用</text:span><text:span text:style-name="T8">者。</text:span></text:p>
        </text:list-item>
        <text:list-item>
          <text:p text:style-name="P2"><text:span text:style-name="T9">家庭雖遭困境，卻能以積極樂觀態度面對生活，並努力克服逆境有具體</text:span><text:span text:style-name="T8">事實者。</text:span></text:p>
        </text:list-item>
      </text:list>
      <text:p text:style-name="P11"><text:span text:style-name="T6">六、推薦名額：</text:span></text:p>
      <text:p text:style-name="P12"><text:span text:style-name="T10"><text:s text:c="4"/>（一）</text:span><text:span text:style-name="T12">鄉鎮市公所推薦三十三</text:span><text:span text:style-name="T13">人</text:span><text:span text:style-name="T10">（</text:span><text:span text:style-name="T14">彰化市及員林市各三人，鹿港鎮、和美鎮、溪湖鎮等五</text:span><text:span text:style-name="T15">萬人口以上鄉鎮各二</text:span><text:span text:style-name="T16">人，其餘鄉鎮各一</text:span><text:span text:style-name="T17">人</text:span><text:span text:style-name="T1">）。</text:span></text:p>
      <text:p text:style-name="P13"><text:span text:style-name="T1"><text:s text:c="2"/>（二）</text:span><text:span text:style-name="T18">本縣身心障礙及社福團體推薦三</text:span><text:span text:style-name="T19">至五</text:span><text:span text:style-name="T20">人。</text:span></text:p>
      <text:p text:style-name="P14"><text:span text:style-name="T2"><text:s text:c="2"/>（三）</text:span><text:span text:style-name="T11">本縣原住民團體推薦一</text:span><text:span text:style-name="T22">人。</text:span></text:p>
      <text:p text:style-name="P14"><text:span text:style-name="T22"><text:s text:c="2"/></text:span><text:span text:style-name="T3">（四</text:span><text:span text:style-name="T1">）</text:span><text:span text:style-name="T3">以上單位推薦人數得依實際需要相互調整。</text:span></text:p>
      <text:p text:style-name="P15"><text:span text:style-name="T23">七、</text:span><text:bookmark text:name="_GoBack"/><text:span text:style-name="T23">推薦程序：</text:span></text:p>
      <text:p text:style-name="P16"><text:span text:style-name="T24">(一) 各鄉鎮市模範父母親：請各鄉鎮市公所轉請轄內各村里辦公處或機關、團體推</text:span><text:span text:style-name="T1">薦，再由鄉鎮市公所依本計畫標準及名額報送本府予以頒獎表揚。</text:span></text:p>
      <text:p text:style-name="P17"><text:span text:style-name="T25">(二) 身心障礙及社福團體模範父母親：請本縣身心障礙及社福團體依本計畫推薦</text:span><text:span text:style-name="T26">並報送本府審核後予以頒獎表揚(推薦人數如超過本府表揚名額，另召開評</text:span><text:span text:style-name="T1">選會選出)。</text:span></text:p>
      <text:p text:style-name="P18"><text:span text:style-name="T26">(三) 原住民團體模範父母親：請本府民政處轉請轄內各原住民團體</text:span><text:span text:style-name="T1">依本計畫推薦後予以頒獎表揚。</text:span></text:p>
      <text:p text:style-name="P19"><text:span text:style-name="T12"><text:s/>（四</text:span><text:span text:style-name="T1">）</text:span><text:span text:style-name="T26">請各推薦單位對受推薦人應作素行調查，並請注意其鄰里風評及道德形象，以</text:span><text:span text:style-name="T1">足為社會之表率。</text:span></text:p>
      <text:p text:style-name="P20"><text:span text:style-name="T27">八、 推薦期限：模範母親請於</text:span><text:span text:style-name="T1">三</text:span><text:span text:style-name="T14">月中旬前、模範父親請於六</text:span><text:span text:style-name="T6">月中旬前推薦</text:span><text:span text:style-name="T1">（逾期恕不受理）。</text:span></text:p>
      <text:p text:style-name="P21"><text:span text:style-name="T2">九、 </text:span><text:span text:style-name="T1">推薦方式：各推薦單位請依本計畫將模範父母親推薦表各二</text:span><text:span text:style-name="T28">份及二</text:span><text:span text:style-name="T21">吋彩色半身相片、四乘以六</text:span><text:span text:style-name="T24">吋彩色生活照各二</text:span><text:span text:style-name="T21">張於推薦期限內報</text:span><text:span text:style-name="T1">送本府憑辦，並將上述推薦表檔案以電子郵件傳送至本府社會處。</text:span></text:p>
      <text:p text:style-name="P22"><text:span text:style-name="T1">（</text:span><text:span text:style-name="T14">電子郵件信箱 </text:span><text:span text:style-name="T31">c650023@email.chcg.gov.tw</text:span><text:span text:style-name="T1">）。</text:span></text:p>
      <text:p text:style-name="P23"/>
      <text:p text:style-name="P21"><text:span text:style-name="T26">十、 表揚方式：各單位依本計畫所推薦之模範父母親於本縣慶祝母</text:span><text:span text:style-name="T29">（父）</text:span><text:span text:style-name="T1">親節表揚大會中，由本府頒給獎盃(牌)、禮品，並致贈大會特刊及</text:span><text:span text:style-name="T30">頒獎典禮</text:span><text:span text:style-name="T21">DVD</text:span><text:span text:style-name="T16"> 光碟，以資紀念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imSun" fo:font-family="SimSun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2cm" fo:margin-right="0cm" fo:margin-top="0.002cm" fo:margin-bottom="0cm" style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3.96cm" fo:margin-right="3.881cm" fo:line-height="0.84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2.339cm" fo:margin-right="0cm" fo:margin-top="0.004cm" fo:margin-bottom="0cm" style:contextual-spacing="false" fo:text-indent="-0.49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235cm" fo:margin-right="1.305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0:32:00</meta:creation-date>
    <meta:initial-creator>user</meta:initial-creator>
    <dc:language>zh-TW</dc:language>
    <dc:date>2024-12-05T14:08:37</dc:date>
    <meta:editing-cycles>6</meta:editing-cycles>
    <dc:title>中華民國九十四年全國好人好事代表『八德獎』選拔辦法</dc:title>
    <meta:editing-duration>PT3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8" meta:word-count="965" meta:character-count="1027" meta:non-whitespace-character-count="991"/>
    <meta:user-defined meta:name="AppVersion">15.0000</meta:user-defined>
    <meta:user-defined meta:name="Created" meta:value-type="date">2022-02-15T00:00:00</meta:user-defined>
    <meta:user-defined meta:name="Creator">Writer</meta:user-defined>
    <meta:user-defined meta:name="LastSaved" meta:value-type="date">2022-02-15T00:00:00</meta:user-defined>
    <meta:template xlink:type="simple" xlink:actuate="onRequest" xlink:title="Normal" xlink:href=""/>
  </office:meta>
</office:document-meta>
</file>