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55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472in" fo:text-indent="0.55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end" fo:line-height="0.3472in" fo:text-indent="0.3888in"/>
      <style:text-properties style:font-name="標楷體" style:font-name-asian="標楷體" fo:font-size="14pt" style:font-size-asian="14pt" style:font-size-complex="18pt"/>
    </style:style>
    <style:style style:name="TableColumn5" style:family="table-column">
      <style:table-column-properties style:column-width="2.0381in"/>
    </style:style>
    <style:style style:name="TableColumn6" style:family="table-column">
      <style:table-column-properties style:column-width="5.0513in"/>
    </style:style>
    <style:style style:name="Table4" style:family="table">
      <style:table-properties style:width="7.0895in" fo:margin-left="0.0194in" table:align="left"/>
    </style:style>
    <style:style style:name="TableRow7" style:family="table-row">
      <style:table-row-properties style:min-row-height="0.786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78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86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71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86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501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2.892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14年推展行動式老人文康休閒巡迴服務</text:p>
      <text:p text:style-name="P2">申請表</text:p>
      <text:p text:style-name="P3">填表日期：________________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活動日期、時間</text:p>
            <text:p text:style-name="P15">(請填寫明確時間點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地點</text:p>
            <text:p text:style-name="P21">(請敘明活動地址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  <text:p text:style-name="P32">（姓名、電話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每場次65歲以上老人須滿25人，</text:span><text:span text:style-name="T46">請於活動</text:span><text:span text:style-name="T47">一月前提出申請</text:span><text:span text:style-name="T48">。</text:span></text:p>
              </text:list-item>
              <text:list-item>
                <text:p text:style-name="P49">服務時間以星期一至星期五，上午：9點-11點；下午：14點-16點為主，請於活動前1個月填寫申請表並傳真本府，本服務基於勞基法不受理假日活動。</text:p>
              </text:list-item>
              <text:list-item>
                <text:p text:style-name="P50">申請單位請安排志工協助服務。</text:p>
              </text:list-item>
              <text:list-item>
                <text:p text:style-name="P51">場地以陰涼處、可供電較為適宜。</text:p>
              </text:list-item>
              <text:list-item>
                <text:p text:style-name="P52">本項服務提供社會福利宣導、免費咖啡及歌唱服務，為響應環保，請申請單位協助提供熱水、電力及環保杯。</text:p>
              </text:list-item>
              <text:list-item>
                <text:p text:style-name="P53">聯絡人：社會處長青福利科<text:s/>邱小姐</text:p>
              </text:list-item>
            </text:list>
            <text:p text:style-name="P54"><text:s text:c="4"/>電話：04-7532358</text:p>
            <text:p text:style-name="P55"><text:s text:c="4"/>傳真：04-7260548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動式老人文康休閒專車巡迴服務申請表</dc:title>
    <dc:subject/>
    <meta:initial-creator>pc30211</meta:initial-creator>
    <dc:creator>社會處 彰化縣政府</dc:creator>
    <meta:creation-date>2025-03-12T07:56:00Z</meta:creation-date>
    <dc:date>2025-03-12T07:56:00Z</dc:date>
    <meta:print-date>2021-04-22T05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