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margin-top="0.125in" fo:line-height="0.3611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2" style:parent-style-name="內文" style:family="paragraph">
      <style:paragraph-properties fo:margin-top="0.125in" fo:text-indent="0.4444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margin-top="0.125in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margin-top="0.125in" fo:line-height="0.3333in" fo:margin-left="0.8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margin-top="0.125in" fo:line-height="0.3333in" fo:margin-left="0.8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margin-top="0.125in" fo:line-height="0.3333in" fo:margin-left="0.8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margin-top="0.125in" fo:line-height="0.3333in" fo:margin-left="0.8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top="0.125in" fo:line-height="0.3333in" fo:margin-left="0.8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margin-top="0.125in" fo:line-height="0.3333in" fo:margin-left="0.8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margin-top="0.125in" fo:line-height="0.3333in" fo:margin-left="0.8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margin-top="0.125in" fo:line-height="0.3333in" fo:margin-left="0.8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margin-top="0.125in" fo:line-height="0.3333in" fo:margin-left="0.8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margin-top="0.125in" fo:line-height="0.3333in" fo:margin-left="0.8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start" fo:margin-top="0.125in" fo:line-height="0.3333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領款收據</text:p>
      <text:p text:style-name="P2"><text:span text:style-name="T3">茲收到「</text:span><text:span text:style-name="T4"><text:s text:c="37"/></text:span><text:span text:style-name="T5">」</text:span><text:span text:style-name="T6">活動經費，計新臺幣</text:span><text:span text:style-name="T7"><text:s text:c="2"/></text:span><text:span text:style-name="T8">萬</text:span><text:span text:style-name="T9"><text:s text:c="2"/></text:span><text:span text:style-name="T10">仟</text:span><text:span text:style-name="T11">元整，實屬無訛。</text:span></text:p>
      <text:p text:style-name="P12">此致</text:p>
      <text:p text:style-name="P13">彰化縣政府</text:p>
      <text:p text:style-name="P14"/>
      <text:p text:style-name="P15">具領單位：<text:s/></text:p>
      <text:p text:style-name="P16">單位地址：</text:p>
      <text:p text:style-name="P17">統一編號：</text:p>
      <text:p text:style-name="P18">單位負責人：<text:s/>○○○ <text:s/>□</text:p>
      <text:p text:style-name="P19">會計：<text:s/>○○○ <text:s/>□</text:p>
      <text:p text:style-name="P20">出納：<text:s/>○○○ <text:s/>□</text:p>
      <text:p text:style-name="P21">匯款銀行：</text:p>
      <text:p text:style-name="P22">存簿帳號：</text:p>
      <text:p text:style-name="P23"/>
      <text:p text:style-name="P24"><text:span text:style-name="T25">中華民國</text:span><text:span text:style-name="T26"><text:s text:c="2"/></text:span><text:span text:style-name="T27">年</text:span><text:span text:style-name="T28"><text:s text:c="2"/></text:span><text:span text:style-name="T29">月</text:span><text:span text:style-name="T30"><text:s text:c="2"/></text:span><text:span text:style-name="T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洪玉珊</dc:creator>
    <meta:creation-date>2022-09-28T02:53:00Z</meta:creation-date>
    <dc:date>2022-09-28T02:53:00Z</dc:date>
    <meta:print-date>2016-11-19T05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2" meta:row-count="1" meta:non-whitespace-character-count="139"/>
  </office:meta>
</office:document-meta>
</file>