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472in"/>
    </style:style>
    <style:style style:name="Table1" style:family="table" style:master-page-name="MP0">
      <style:table-properties style:width="1.3472in" fo:margin-left="0in" table:align="left"/>
    </style:style>
    <style:style style:name="TableRow3" style:family="table-row">
      <style:table-row-properties style:min-row-height="1.3659in"/>
    </style:style>
    <style:style style:name="TableCell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color="#808080" fo:font-size="11pt" style:font-size-asian="11pt" style:font-size-complex="11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3888in" fo:margin-right="1.94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1.552in"/>
    </style:style>
    <style:style style:name="TableColumn21" style:family="table-column">
      <style:table-column-properties style:column-width="1.8131in"/>
    </style:style>
    <style:style style:name="TableColumn22" style:family="table-column">
      <style:table-column-properties style:column-width="1.6833in"/>
    </style:style>
    <style:style style:name="TableColumn23" style:family="table-column">
      <style:table-column-properties style:column-width="1.8187in"/>
    </style:style>
    <style:style style:name="Table19" style:family="table">
      <style:table-properties style:width="6.867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80808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color="#80808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color="#808080" fo:font-size="14pt" style:font-size-asian="14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1.92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1.789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77" style:family="table-column">
      <style:table-column-properties style:column-width="1.552in"/>
    </style:style>
    <style:style style:name="TableColumn78" style:family="table-column">
      <style:table-column-properties style:column-width="5.3152in"/>
    </style:style>
    <style:style style:name="Table76" style:family="table">
      <style:table-properties style:width="6.867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0277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請加蓋</text:p>
            <text:p text:style-name="P6">機構關防</text:p>
            <text:p text:style-name="P7">(公家機關蓋</text:p>
            <text:p text:style-name="P8"><text:span text:style-name="T9">單位圖章即可)</text:span></text:p>
          </table:table-cell>
        </table:table-row>
      </table:table>
      <text:p text:style-name="P10"><text:span text:style-name="T11"><text:s text:c="8"/></text:span><text:span text:style-name="T12">彰化縣『志願服務</text:span><text:span text:style-name="T13">紀錄冊</text:span><text:span text:style-name="T14">』申請書</text:span></text:p>
      <text:p text:style-name="P15">申請日期:<text:s/><text:s text:c="2"/><text:s text:c="2"/>年<text:s text:c="2"/><text:s text:c="2"/>月<text:s/><text:s text:c="2"/><text:s/>日</text:p>
      <text:p text:style-name="P16">總申請件數:______件</text:p>
      <text:p text:style-name="P17">取件方式:□自取<text:s text:c="4"/>□郵寄(請附足額之回郵信封-掛號)</text:p>
      <text:p text:style-name="P18">◎郵資:1本44元、2-4本60元、5本以上65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運用單位名稱</text:p>
          </table:table-cell>
          <table:table-cell table:style-name="TableCell27" table:number-columns-spanned="3">
            <text:p text:style-name="內文"><text:span text:style-name="T28">申請單位須向本府社會處完成志工隊</text:span><text:span text:style-name="T29">核備</text:span><text:span text:style-name="T30">，准予核發紀錄冊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單位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應備文件一</text:p>
          </table:table-cell>
          <table:table-cell table:style-name="TableCell48" table:number-columns-spanned="3">
            <text:p text:style-name="P49">□志願服務紀錄冊申請書及申請名冊<text:line-break/>□完成志願服務整合系統志工基本資料建置</text:p>
            <text:p text:style-name="內文"><text:span text:style-name="T50">※</text:span><text:span text:style-name="T51">(採紙本及線上同步申請送審。)</text:span></text:p>
            <text:p text:style-name="P52">□一吋半身相片2張(如申請電子紀錄冊檢附1張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應備文件二</text:p>
          </table:table-cell>
          <table:table-cell table:style-name="TableCell56" table:number-columns-spanned="3">
            <text:p text:style-name="P57"><text:span text:style-name="T58">※結業證書檢附(</text:span><text:span text:style-name="T59">請擇一</text:span><text:span text:style-name="T60">提供紙本或系統上傳證書)</text:span></text:p>
            <text:p text:style-name="P61"><text:span text:style-name="T62">□</text:span><text:span text:style-name="T63">檢附</text:span><text:span text:style-name="T64">基礎</text:span><text:span text:style-name="T65">及社福類特殊</text:span><text:span text:style-name="T66">訓練</text:span><text:span text:style-name="T67">結業證書</text:span><text:span text:style-name="T68">正反面影本</text:span><text:span text:style-name="T69">(</text:span><text:span text:style-name="T70">115年</text:span><text:span text:style-name="T71">起</text:span><text:span text:style-name="T72">不再受理紙本佐證資料</text:span><text:span text:style-name="T73">)。</text:span></text:p>
            <text:p text:style-name="P74">□志願服務系統建置教育訓練證書資料及上傳證書</text:p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審查結果</text:p>
            <text:p text:style-name="P82"><text:span text:style-name="T83">(申請單位免填)</text:span></text:p>
          </table:table-cell>
          <table:table-cell table:style-name="TableCell84">
            <text:p text:style-name="P85">□符合規定予以通過(通過件數_____件)</text:p>
            <text:p text:style-name="P86">□不符規定予以退件(原因: <text:s text:c="18"/>)</text:p>
            <text:p text:style-name="P87">□證件不齊予以補件( <text:s text:c="23"/>)</text:p>
          </table:table-cell>
        </table:table-row>
        <table:table-row table:style-name="TableRow88">
          <table:table-cell table:style-name="TableCell89" table:number-columns-spanned="2">
            <text:p text:style-name="P90">審查機關審核</text:p>
            <text:p text:style-name="內文"><text:span text:style-name="T91">收件日期:</text:span><text:span text:style-name="T92"><text:s text:c="3"/></text:span><text:span text:style-name="T93">年 <text:s/>月 <text:s/>日</text:span></text:p>
            <text:soft-page-break/>
            <text:p text:style-name="P94">承辦： <text:s text:c="21"/>主管核章：</text:p>
          </table:table-cell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『志願服務認同卡』申請書</dc:title>
    <dc:subject/>
    <meta:initial-creator>acer</meta:initial-creator>
    <dc:creator>卓映辰</dc:creator>
    <meta:creation-date>2025-03-06T01:07:00Z</meta:creation-date>
    <dc:date>2025-03-06T01:07:00Z</dc:date>
    <meta:print-date>2013-03-01T09:27:00Z</meta:print-date>
    <meta:template xlink:href="Normal.dotm" xlink:type="simple"/>
    <meta:editing-cycles>2</meta:editing-cycles>
    <meta:editing-duration>PT300S</meta:editing-duration>
    <meta:document-statistic meta:page-count="2" meta:paragraph-count="1" meta:word-count="80" meta:character-count="540" meta:row-count="3" meta:non-whitespace-character-count="461"/>
  </office:meta>
</office:document-meta>
</file>