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P27" style:parent-style-name="內文" style:family="paragraph">
      <style:text-properties style:font-name-asian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Times New Roman"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-asian="Times New Roman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Times New Roman" fo:font-size="18pt" style:font-size-asian="18pt" style:font-size-complex="18pt"/>
    </style:style>
    <style:style style:name="T42" style:parent-style-name="預設段落字型" style:family="text">
      <style:text-properties style:font-name="新細明體" fo:font-size="18pt" style:font-size-asian="18pt" style:font-size-complex="18pt"/>
    </style:style>
    <style:style style:name="T43" style:parent-style-name="預設段落字型" style:family="text">
      <style:text-properties style:font-name-asian="Times New Roman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Times New Roman" fo:font-size="18pt" style:font-size-asian="18pt" style:font-size-complex="18pt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-asian="Times New Roman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彰化縣災害救助金領據</text:span></text:p>
      <text:p text:style-name="P3"/>
      <text:p text:style-name="P4"/>
      <text:p text:style-name="內文"><text:span text:style-name="T5">茲領到</text:span></text:p>
      <text:p text:style-name="內文"><text:span text:style-name="T6">彰化縣災害救助金發給「</text:span><text:span text:style-name="T7"><text:s text:c="3"/></text:span><text:span text:style-name="T8"><text:s text:c="5"/></text:span><text:span text:style-name="T9"><text:s text:c="4"/></text:span><text:span text:style-name="T10">救助金」</text:span></text:p>
      <text:p text:style-name="內文"><text:span text:style-name="T11">新台幣</text:span><text:span text:style-name="T12"><text:s text:c="3"/></text:span><text:span text:style-name="T13"><text:s text:c="5"/></text:span><text:span text:style-name="T14"><text:s text:c="4"/></text:span><text:span text:style-name="T15">元整，確實無訛。</text:span></text:p>
      <text:p text:style-name="P16"/>
      <text:p text:style-name="內文"><text:span text:style-name="T17">此據</text:span></text:p>
      <text:p text:style-name="P18"/>
      <text:p text:style-name="P19"/>
      <text:p text:style-name="P20"/>
      <text:p text:style-name="內文"><text:span text:style-name="T21">具領人：</text:span><text:span text:style-name="T22"><text:s text:c="4"/></text:span></text:p>
      <text:p text:style-name="內文"><text:span text:style-name="T23">身分證號碼：</text:span></text:p>
      <text:p text:style-name="內文"><text:span text:style-name="T24">住址：</text:span></text:p>
      <text:p text:style-name="內文"><text:span text:style-name="T25">電話：</text:span></text:p>
      <text:p text:style-name="P26"/>
      <text:p text:style-name="P27"/>
      <text:p text:style-name="P28"/>
      <text:p text:style-name="內文"><text:span text:style-name="T29"><text:s text:c="5"/></text:span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4"/></text:span><text:span text:style-name="T38"><text:s/></text:span><text:span text:style-name="T39"><text:s text:c="2"/></text:span><text:span text:style-name="T40">年</text:span><text:span text:style-name="T41"><text:s text:c="2"/></text:span><text:span text:style-name="T42"><text:s/></text:span><text:span text:style-name="T43"><text:s text:c="4"/></text:span><text:span text:style-name="T44">月</text:span><text:span text:style-name="T45"><text:s text:c="4"/></text:span><text:span text:style-name="T46"><text:s/>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茲領到</dc:title>
    <dc:subject/>
    <meta:initial-creator>w33</meta:initial-creator>
    <dc:creator>泳良 林</dc:creator>
    <meta:creation-date>2024-09-19T02:27:00Z</meta:creation-date>
    <dc:date>2024-09-19T02:27:00Z</dc:date>
    <meta:print-date>2021-09-3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