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style:style style:name="TableColumn2" style:family="table-column">
      <style:table-column-properties style:column-width="0.3909in" style:use-optimal-column-width="false"/>
    </style:style>
    <style:style style:name="TableColumn3" style:family="table-column">
      <style:table-column-properties style:column-width="0.3548in" style:use-optimal-column-width="false"/>
    </style:style>
    <style:style style:name="TableColumn4" style:family="table-column">
      <style:table-column-properties style:column-width="0.8263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2055in" style:use-optimal-column-width="false"/>
    </style:style>
    <style:style style:name="TableColumn8" style:family="table-column">
      <style:table-column-properties style:column-width="0.2708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8812in" style:use-optimal-column-width="false"/>
    </style:style>
    <style:style style:name="Table1" style:family="table" style:master-page-name="MP0">
      <style:table-properties style:width="7.4743in" fo:margin-left="0in" table:align="center"/>
    </style:style>
    <style:style style:name="TableRow17" style:family="table-row">
      <style:table-row-properties style:min-row-height="0.2722in" style:use-optimal-row-height="false" fo:keep-together="always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6" style:family="table-row">
      <style:table-row-properties style:min-row-height="0.080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0937in"/>
      <style:text-properties style:font-name="標楷體" style:font-name-asian="標楷體" fo:font-weight="bold" style:font-weight-asian="bold" fo:color="#000000"/>
    </style:style>
    <style:style style:name="P41" style:parent-style-name="內文" style:family="paragraph">
      <style:paragraph-properties style:line-height-at-least="0.0937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51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52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P54" style:parent-style-name="內文" style:family="paragraph">
      <style:paragraph-properties style:line-height-at-least="0.0937in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color="#0070C0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70C0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70C0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70C0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0937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180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color="#C00000" fo:font-size="10pt" style:font-size-asian="10pt" style:font-size-complex="10pt"/>
    </style:style>
    <style:style style:name="P91" style:parent-style-name="內文" style:family="paragraph">
      <style:paragraph-properties fo:text-align="center" style:line-height-at-least="0.0937in"/>
      <style:text-properties style:font-name="標楷體" style:font-name-asian="標楷體" fo:font-weight="bold" style:font-weight-asian="bold" fo:color="#000000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Row94" style:family="table-row">
      <style:table-row-properties style:min-row-height="0.2819in" style:use-optimal-row-height="false" fo:keep-together="always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0937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2972in" style:use-optimal-row-height="false" fo:keep-together="always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0937in"/>
      <style:text-properties style:font-name="標楷體" style:font-name-asian="標楷體" fo:color="#000000"/>
    </style:style>
    <style:style style:name="TableRow115" style:family="table-row">
      <style:table-row-properties style:min-row-height="0.3625in" style:use-optimal-row-height="false" fo:keep-together="always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0937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0937in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093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3083in" style:use-optimal-row-height="false" fo:keep-together="always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0937in"/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style:line-height-at-least="0.0937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Row143" style:family="table-row">
      <style:table-row-properties style:min-row-height="0.2604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fo:color="#A6A6A6" style:font-size-complex="11pt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P152" style:parent-style-name="內文" style:family="paragraph">
      <style:paragraph-properties fo:text-align="justify" style:line-height-at-least="0.0937in"/>
    </style:style>
    <style:style style:name="T153" style:parent-style-name="預設段落字型" style:family="text">
      <style:text-properties style:font-name-asian="標楷體" fo:font-size="9pt" style:font-size-asian="9pt" style:font-size-complex="9pt"/>
    </style:style>
    <style:style style:name="T154" style:parent-style-name="預設段落字型" style:family="text">
      <style:text-properties style:font-name-asian="標楷體" fo:font-size="9pt" style:font-size-asian="9pt" style:font-size-complex="9pt"/>
    </style:style>
    <style:style style:name="T155" style:parent-style-name="預設段落字型" style:family="text">
      <style:text-properties style:font-name-asian="標楷體" fo:font-size="9pt" style:font-size-asian="9pt" style:font-size-complex="9pt"/>
    </style:style>
    <style:style style:name="T156" style:parent-style-name="預設段落字型" style:family="text">
      <style:text-properties style:font-name-asian="標楷體" fo:font-size="9pt" style:font-size-asian="9pt" style:font-size-complex="9pt"/>
    </style:style>
    <style:style style:name="T157" style:parent-style-name="預設段落字型" style:family="text">
      <style:text-properties style:font-name-asian="標楷體" fo:font-size="9pt" style:font-size-asian="9pt" style:font-size-complex="9pt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.0937in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0937in"/>
      <style:text-properties style:font-name="標楷體" style:font-name-asian="標楷體" fo:color="#000000"/>
    </style:style>
    <style:style style:name="TableRow166" style:family="table-row">
      <style:table-row-properties style:min-row-height="0.2611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Row175" style:family="table-row">
      <style:table-row-properties style:min-row-height="0.2763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361in" fo:margin-left="0.8618in" fo:text-indent="-0.8618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2.079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ableRow230" style:family="table-row">
      <style:table-row-properties style:min-row-height="0.229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Row245" style:family="table-row">
      <style:table-row-properties style:min-row-height="0.284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ableRow255" style:family="table-row">
      <style:table-row-properties style:min-row-height="0.562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222in"/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Row270" style:family="table-row">
      <style:table-row-properties style:min-row-height="0.4576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222in"/>
      <style:text-properties style:font-name="標楷體" style:font-name-asian="標楷體"/>
    </style:style>
    <style:style style:name="P275" style:parent-style-name="內文" style:family="paragraph">
      <style:paragraph-properties fo:line-height="0.2222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9069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margin-top="0.125in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fo:font-size="9pt" style:font-size-asian="9pt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/>
    </style:style>
    <style:style style:name="T298" style:parent-style-name="預設段落字型" style:family="text">
      <style:text-properties style:font-name="標楷體" style:font-name-asian="標楷體" fo:color="#000000" fo:font-size="9pt" style:font-size-asian="9pt"/>
    </style:style>
    <style:style style:name="T299" style:parent-style-name="預設段落字型" style:family="text">
      <style:text-properties style:font-name="標楷體" style:font-name-asian="標楷體" fo:color="#000000" fo:font-size="9pt" style:font-size-asian="9pt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fo:line-height="0.2222in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line-height="0.2222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start" style:line-height-at-least="0in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text-align="end" style:line-height-at-least="0in" fo:margin-left="0.1527in" fo:margin-right="0.3055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65" style:family="table-row">
      <style:table-row-properties style:min-row-height="1.0736in" style:use-optimal-row-height="false" fo:keep-together="always"/>
    </style:style>
    <style:style style:name="P3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8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start" style:line-height-at-least="0in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7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74" style:parent-style-name="內文" style:family="paragraph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color="#002060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color="#002060" fo:font-size="11pt" style:font-size-asian="11pt" style:font-size-complex="11pt"/>
    </style:style>
    <style:style style:name="T379" style:parent-style-name="預設段落字型" style:family="text">
      <style:text-properties style:font-name-asian="標楷體" fo:color="#002060" fo:font-size="11pt" style:font-size-asian="11pt" style:font-size-complex="11pt"/>
    </style:style>
    <style:style style:name="T380" style:parent-style-name="預設段落字型" style:family="text">
      <style:text-properties style:font-name-asian="標楷體" fo:color="#002060" fo:font-size="11pt" style:font-size-asian="11pt" style:font-size-complex="11pt"/>
    </style:style>
    <style:style style:name="T381" style:parent-style-name="預設段落字型" style:family="text">
      <style:text-properties style:font-name-asian="標楷體" fo:color="#002060" fo:font-size="11pt" style:font-size-asian="11pt" style:font-size-complex="11pt"/>
    </style:style>
    <style:style style:name="T382" style:parent-style-name="預設段落字型" style:family="text">
      <style:text-properties style:font-name-asian="標楷體" fo:color="#002060" fo:font-size="11pt" style:font-size-asian="11pt" style:font-size-complex="11pt"/>
    </style:style>
    <style:style style:name="T383" style:parent-style-name="預設段落字型" style:family="text">
      <style:text-properties style:font-name-asian="標楷體" fo:color="#002060" fo:font-size="11pt" style:font-size-asian="11pt" style:font-size-complex="11pt"/>
    </style:style>
    <style:style style:name="T384" style:parent-style-name="預設段落字型" style:family="text">
      <style:text-properties style:font-name-asian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彰化縣社會工作師執業執照補換發暨更新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補換發、更新執照種類</text:p>
          </table:table-cell>
          <table:covered-table-cell/>
          <table:covered-table-cell/>
          <table:table-cell table:style-name="TableCell39" table:number-columns-spanned="4" table:number-rows-spanned="6">
            <text:p text:style-name="P40">貼相片處</text:p>
            <text:p text:style-name="P41"><text:span text:style-name="T42">（</text:span><text:span text:style-name="T43">1</text:span><text:span text:style-name="T44">年內</text:span><text:span text:style-name="T45">2</text:span><text:span text:style-name="T46">吋</text:span><text:span text:style-name="T47">正面脫帽</text:span><text:span text:style-name="T48">大頭</text:span><text:span text:style-name="T49">照</text:span><text:span text:style-name="T50">共</text:span><text:span text:style-name="T51">2</text:span><text:span text:style-name="T52">張</text:span><text:span text:style-name="T53">）</text:span></text:p>
            <text:p text:style-name="P54"><text:span text:style-name="T55">1</text:span><text:span text:style-name="T56">張</text:span><text:span text:style-name="T57">請黏貼或於檔案貼上直接</text:span><text:span text:style-name="T58">彩色</text:span><text:span text:style-name="T59">印出</text:span><text:span text:style-name="T60">、</text:span><text:span text:style-name="T61">1</text:span><text:span text:style-name="T62">張以長尾夾</text:span><text:span text:style-name="T63">/</text:span><text:span text:style-name="T64">迴紋針夾於本申請書前</text:span><text:span text:style-name="T65">）</text:span></text:p>
          </table:table-cell>
          <table:covered-table-cell/>
          <table:covered-table-cell/>
          <table:covered-table-cell/>
          <table:table-cell table:style-name="TableCell66" table:number-rows-spanned="2">
            <text:p text:style-name="P67"><text:span text:style-name="T68">姓名</text:span></text:p>
          </table:table-cell>
          <table:table-cell table:style-name="TableCell69" table:number-columns-spanned="7" table:number-rows-spanned="2">
            <text:p text:style-name="P70">中文：</text:p>
            <text:p text:style-name="內文"><text:span text:style-name="T71">英文：</text:span><text:span text:style-name="T72">（申請識別證規格請務必填寫）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 table:number-rows-spanned="5">
            <text:p text:style-name="P76">社會工作師執業執照：</text:p>
            <text:p text:style-name="P77"><text:span text:style-name="T78">□</text:span><text:span text:style-name="T79">A4</text:span><text:span text:style-name="T80">版</text:span><text:span text:style-name="T81">(</text:span><text:span text:style-name="T82">請另檢附</text:span><text:span text:style-name="T83">1</text:span><text:span text:style-name="T84">張</text:span><text:span text:style-name="T85">2</text:span><text:span text:style-name="T86">吋大頭照</text:span><text:span text:style-name="T87">)</text:span></text:p>
            <text:p text:style-name="P88">★是否需識別證規格</text:p>
            <text:p text:style-name="P89">□是　□否</text:p>
            <text:p text:style-name="P90">（申請識別證規格請另檢附1張1吋大頭照）</text:p>
          </table: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4">
            <text:p text:style-name="P98">出生年月日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<text:span text:style-name="T101">民國</text:span><text:span text:style-name="T102">　　　</text:span><text:span text:style-name="T103">年</text:span><text:span text:style-name="T104">　　</text:span><text:span text:style-name="T105">月</text:span><text:span text:style-name="T106">　　</text:span><text:span text:style-name="T107">日</text:span>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table-cell table:style-name="TableCell111" table:number-columns-spanned="4">
            <text:p text:style-name="P112">身分證統一編號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 table:number-columns-spanned="3">
            <text:p text:style-name="P119">原住民身分</text:p>
          </table:table-cell>
          <table:covered-table-cell/>
          <table:covered-table-cell/>
          <table:table-cell table:style-name="TableCell120" table:number-columns-spanned="3">
            <text:p text:style-name="P121">□是　□否</text:p>
          </table:table-cell>
          <table:covered-table-cell/>
          <table:covered-table-cell/>
          <table:table-cell table:style-name="TableCell122">
            <text:p text:style-name="P123"><text:span text:style-name="T124">生理</text:span><text:span text:style-name="T125">性別</text:span></text:p>
          </table:table-cell>
          <table:table-cell table:style-name="TableCell126">
            <text:p text:style-name="P127"><text:span text:style-name="T128">□</text:span><text:span text:style-name="T129">男</text:span><text:span text:style-name="T130"><text:s/></text:span><text:span text:style-name="T131">□</text:span><text:span text:style-name="T132">女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>
            <text:p text:style-name="P137">電話</text:p>
          </table:table-cell>
          <table:table-cell table:style-name="TableCell138" table:number-columns-spanned="7">
            <text:p text:style-name="P139">公：(04)　　　　<text:s/>宅：（　）</text:p>
            <text:p text:style-name="P140"><text:span text:style-name="T141">手機</text:span><text:span text:style-name="T14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通訊地址</text:span></text:p>
          </table:table-cell>
          <table:covered-table-cell/>
          <table:table-cell table:style-name="TableCell147" table:number-columns-spanned="6">
            <text:p text:style-name="P148"><text:span text:style-name="T149">（</text:span><text:span text:style-name="T150">郵遞區號</text:span><text:span text:style-name="T151">）</text:span></text:p>
            <text:p text:style-name="P152"><text:span text:style-name="T153">(</text:span><text:span text:style-name="T154">請填</text:span><text:span text:style-name="T155">寫</text:span><text:span text:style-name="T156">3</text:span><text:span text:style-name="T157">個月內</text:span><text:span text:style-name="T158">可聯繫</text:span><text:span text:style-name="T159">之地址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電子郵件</text:span></text:p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專業領域</text:p>
            <text:p text:style-name="P169"><text:span text:style-name="T170">（請依</text:span><text:span text:style-name="T171">執業</text:span><text:span text:style-name="T172">領域擇一勾選）</text:span></text:p>
          </table:table-cell>
          <table:covered-table-cell/>
          <table:covered-table-cell/>
          <table:table-cell table:style-name="TableCell173" table:number-columns-spanned="12">
            <text:p text:style-name="P174">□醫務 <text:s/>□心理衛生 <text:s/>□兒童、少年、婦女及家庭　□老人 <text:s/>□身心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專科</text:span><text:span text:style-name="T179">社工師證書</text:span></text:p>
          </table:table-cell>
          <table:covered-table-cell/>
          <table:covered-table-cell/>
          <table:table-cell table:style-name="TableCell180" table:number-columns-spanned="12">
            <text:p text:style-name="P181"><text:span text:style-name="T182">□</text:span><text:span text:style-name="T183">無</text:span><text:span text:style-name="T184"><text:s/></text:span><text:span text:style-name="T185">／</text:span><text:span text:style-name="T186"><text:s/></text:span><text:span text:style-name="T187">□</text:span><text:span text:style-name="T188">有，類別：</text:span><text:span text:style-name="T189">□</text:span><text:span text:style-name="T190">醫務</text:span><text:span text:style-name="T191"><text:s/></text:span><text:span text:style-name="T192">□</text:span><text:span text:style-name="T193">心理衛生</text:span><text:span text:style-name="T194"><text:s/></text:span><text:span text:style-name="T195">□</text:span><text:span text:style-name="T196">兒少婦家</text:span><text:span text:style-name="T197"><text:s/></text:span><text:span text:style-name="T198">□</text:span><text:span text:style-name="T199">老人</text:span><text:span text:style-name="T200"><text:s/></text:span><text:span text:style-name="T201">□</text:span><text:span text:style-name="T202">身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國民身分證影印本黏貼處(正面)</text:p>
            <text:p text:style-name="P206"><text:span text:style-name="T207">(</text:span><text:span text:style-name="T208">影印本務須清晰，黏貼不可超出欄外</text:span><text:span text:style-name="T209">/</text:span><text:span text:style-name="T210">請黏貼或於檔案貼上直接印出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9">
            <text:p text:style-name="P213">國民身分證影印本黏貼處(反面)</text:p>
            <text:p text:style-name="P214"><text:span text:style-name="T215">(</text:span><text:span text:style-name="T216">影印本務須清晰，黏貼不可超出欄外</text:span><text:span text:style-name="T217">/</text:span><text:span text:style-name="T218">請黏貼或於檔案貼上直接印出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<text:span text:style-name="T223">證書名稱</text:span>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發證機關</text:span></text:p>
          </table:table-cell>
          <table:covered-table-cell/>
          <table:table-cell table:style-name="TableCell227" table:number-columns-spanned="9">
            <text:p text:style-name="P228"><text:span text:style-name="T229">發證日期及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<text:span text:style-name="T233">社會工作師證書</text:span>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9">
            <text:p text:style-name="P237"><text:span text:style-name="T238">年</text:span><text:span text:style-name="T239">　</text:span><text:span text:style-name="T240">月</text:span><text:span text:style-name="T241">　日　　　　</text:span><text:span text:style-name="T242">字第</text:span><text:span text:style-name="T243">　　　　　</text:span><text:span text:style-name="T24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<text:span text:style-name="T248">執照名稱</text:span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><text:span text:style-name="T251">原發照機關</text:span></text:p>
          </table:table-cell>
          <table:table-cell table:style-name="TableCell252" table:number-columns-spanned="9">
            <text:p text:style-name="P253"><text:span text:style-name="T254">原發照日期及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p text:style-name="P257">□社會工作師執業執照</text:p>
            <text:p text:style-name="內文"><text:span text:style-name="T258">□社會工作師事務所開業執照</text:span></text:p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><text:span text:style-name="T261">彰化縣政府</text:span></text:p>
          </table:table-cell>
          <table:table-cell table:style-name="TableCell262" table:number-columns-spanned="9">
            <text:p text:style-name="P263"><text:span text:style-name="T264">年　月　日</text:span><text:span text:style-name="T265">府</text:span><text:span text:style-name="T266">社工</text:span><text:span text:style-name="T267">字第</text:span><text:span text:style-name="T268">　　　　　</text:span><text:span text:style-name="T26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補換發、更新事由</text:p>
          </table:table-cell>
          <table:covered-table-cell/>
          <table:covered-table-cell/>
          <table:table-cell table:style-name="TableCell273" table:number-columns-spanned="12">
            <text:p text:style-name="P274">□完成繼續積分，更新執照　　□遺失執照　　□復業日期逾原發執照更新日期</text:p>
            <text:p text:style-name="P275"><text:span text:style-name="T276">□</text:span><text:span text:style-name="T277">執照污損或破損導致無法辨識</text:span><text:span text:style-name="T278">　　</text:span><text:span text:style-name="T279">□其他：</text:span><text:span text:style-name="T280">　　　　　　　　　　　</text:span><text:span text:style-name="T281">（</text:span><text:span text:style-name="T282">請</text:span><text:span text:style-name="T283">簡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<text:span text:style-name="T287">繳驗</text:span><text:span text:style-name="T288">費件</text:span><text:span text:style-name="T289">（請於</text:span><text:span text:style-name="T290">□</text:span><text:span text:style-name="T291">內打ｖ）</text:span></text:p>
          </table:table-cell>
          <table:table-cell table:style-name="TableCell292" table:number-columns-spanned="8" table:number-rows-spanned="2">
            <text:p text:style-name="P293"><text:span text:style-name="T294">□執照費用新臺幣500元</text:span><text:span text:style-name="T295">（</text:span><text:span text:style-name="T296">本府僅收受匯票，匯票抬頭應為「</text:span><text:span text:style-name="T297">彰化縣政府</text:span><text:span text:style-name="T298">」</text:span><text:span text:style-name="T299">）</text:span></text:p>
            <text:p text:style-name="P300"><text:span text:style-name="T301">□</text:span><text:span text:style-name="T302">原</text:span><text:span text:style-name="T303">領執業</text:span><text:span text:style-name="T304">執照正本</text:span><text:span text:style-name="T305">（</text:span><text:span text:style-name="T306">含識別證版，</text:span><text:span text:style-name="T307">執照</text:span><text:span text:style-name="T308">換發及</text:span><text:span text:style-name="T309">更新須檢附繳回</text:span><text:span text:style-name="T310">；</text:span><text:span text:style-name="T311">僅</text:span><text:span text:style-name="T312">申請識別證</text:span><text:span text:style-name="T313">不用檢附</text:span><text:span text:style-name="T314">A4</text:span><text:span text:style-name="T315">版</text:span><text:span text:style-name="T316">）</text:span></text:p>
            <text:p text:style-name="P317">□社會工作師公會會員有效證明文件影本</text:p>
            <text:p text:style-name="P318"><text:span text:style-name="T319">□在職證明正本</text:span><text:span text:style-name="T320">（</text:span><text:span text:style-name="T321">執照</text:span><text:span text:style-name="T322">補換發及</text:span><text:span text:style-name="T323">更新須檢附</text:span><text:span text:style-name="T324">；</text:span><text:span text:style-name="T325">補</text:span><text:span text:style-name="T326">申請識別證</text:span><text:span text:style-name="T327">版</text:span><text:span text:style-name="T328">時，倘與原執登</text:span><text:span text:style-name="T329">處所</text:span><text:span text:style-name="T330">一致可免附，有異動者請檢附並另報請備查</text:span><text:span text:style-name="T331">變更處所</text:span><text:span text:style-name="T332">）</text:span></text:p>
            <text:p text:style-name="P333"><text:span text:style-name="T334">□</text:span><text:span text:style-name="T335">完成繼續教育積分文件</text:span><text:span text:style-name="T336">（</text:span><text:span text:style-name="T337">執照更新始須檢附</text:span><text:span text:style-name="T338">）</text:span><text:span text:style-name="T339">：</text:span></text:p>
            <text:p text:style-name="P340"><text:span text:style-name="T341">□</text:span><text:span text:style-name="T342">換照證明</text:span><text:span text:style-name="T343"><text:s/></text:span><text:span text:style-name="T344">□</text:span><text:span text:style-name="T345">換照積分明細</text:span><text:span text:style-name="T346">(</text:span><text:span text:style-name="T347">未於有效日期內完成</text:span><text:span text:style-name="T348">方須</text:span><text:span text:style-name="T349">檢附</text:span><text:span text:style-name="T350">)</text:span></text:p>
            <text:p text:style-name="P351"><text:span text:style-name="T352">※</text:span><text:span text:style-name="T353">所有</text:span><text:span text:style-name="T354">影本</text:span><text:span text:style-name="T355">請</text:span><text:span text:style-name="T356">加</text:span><text:span text:style-name="T357">註「</text:span><text:span text:style-name="T358">與</text:span><text:span text:style-name="T359">正本相符」並蓋私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<text:span text:style-name="T362">申請人簽章</text:span></text:p>
          </table:table-cell>
          <table:covered-table-cell/>
          <table:covered-table-cell/>
          <table:table-cell table:style-name="TableCell363" table:number-columns-spanned="3">
            <text:p text:style-name="P364">填表申請日：民國　　年　月日</text:p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<text:span text:style-name="T370">縣府審查欄</text:span></text:p>
          </table:table-cell>
          <table:covered-table-cell/>
          <table:covered-table-cell/>
          <table:table-cell table:style-name="TableCell371" table:number-columns-spanned="3">
            <text:p text:style-name="P372">本府收件日/郵戳日：<text:s/></text:p>
            <text:p text:style-name="P373">民國　　<text:s/>年　<text:s/>月　<text:s/>日</text:p>
            <text:p text:style-name="P374"/>
            <text:p text:style-name="P375"><text:span text:style-name="T376">（申請人請勿填寫）</text:span></text:p>
          </table:table-cell>
          <table:covered-table-cell/>
          <table:covered-table-cell/>
        </table:table-row>
      </table:table>
      <text:p text:style-name="內文"><text:span text:style-name="T377">※</text:span><text:span text:style-name="T378">各項</text:span><text:span text:style-name="T379">欄位請填齊全並備妥相關文件再送件</text:span><text:span text:style-name="T380">，相關說明皆已公告於彰化縣政府社會處網站。</text:span></text:p>
      <text:p text:style-name="內文"><text:span text:style-name="T381">（網站路徑：本府社會處首頁－業務專區－社會工作專區－社工師─</text:span><text:span text:style-name="T382">2-1.</text:span><text:span text:style-name="T383">社工師執業執照相關申辦事項</text:span><text:span text:style-name="T38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0" style:parent-style-name="內文" style:family="paragraph">
      <style:paragraph-properties fo:text-align="end" fo:margin-right="0.0784in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style:font-name-asian="標楷體" style:letter-kerning="false" fo:font-size="11pt" style:font-size-asian="11pt" style:language-asian="zh" style:country-asian="TW"/>
    </style:style>
    <style:style style:name="T28" style:parent-style-name="預設段落字型" style:family="text">
      <style:text-properties style:font-name-asian="標楷體" style:letter-kerning="false" fo:font-size="11pt" style:font-size-asian="11pt" style:language-asian="zh" style:country-asian="TW"/>
    </style:style>
    <style:style style:name="T29" style:parent-style-name="預設段落字型" style:family="text">
      <style:text-properties style:font-name-asian="標楷體" style:letter-kerning="false" fo:font-size="11pt" style:font-size-asian="11pt" style:language-asian="zh" style:country-asian="TW"/>
    </style:style>
    <style:style style:name="T30" style:parent-style-name="預設段落字型" style:family="text">
      <style:text-properties style:font-name-asian="標楷體" style:letter-kerning="false" fo:font-size="11pt" style:font-size-asian="11pt" style:language-asian="zh" style:country-asian="TW"/>
    </style:style>
    <style:style style:name="T31" style:parent-style-name="預設段落字型" style:family="text">
      <style:text-properties style:font-name-asian="標楷體" style:letter-kerning="false" fo:font-size="11pt" style:font-size-asian="11pt" style:language-asian="zh" style:country-asian="TW"/>
    </style:style>
    <style:style style:name="T32" style:parent-style-name="預設段落字型" style:family="text">
      <style:text-properties style:font-name-asian="標楷體" style:letter-kerning="false" fo:font-size="11pt" style:font-size-asian="11pt" style:language-asian="zh" style:country-asian="TW"/>
    </style:style>
    <style:style style:name="T33" style:parent-style-name="預設段落字型" style:family="text">
      <style:text-properties style:font-name-asian="標楷體" style:letter-kerning="false" fo:font-size="11pt" style:font-size-asian="11pt" style:language-asian="zh" style:country-asian="TW"/>
    </style:style>
    <style:style style:name="T34" style:parent-style-name="預設段落字型" style:family="text">
      <style:text-properties style:font-name-asian="標楷體" style:letter-kerning="false" fo:font-size="11pt" style:font-size-asian="11pt" style:language-asian="zh" style:country-asian="TW"/>
    </style:style>
    <style:style style:name="T35" style:parent-style-name="預設段落字型" style:family="text">
      <style:text-properties style:font-name-asian="標楷體" style:letter-kerning="false" fo:font-size="11pt" style:font-size-asian="11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0"><draw:frame draw:z-index="251657728" draw:style-name="a0" draw:name="圖片 1" text:anchor-type="paragraph" svg:x="5.80417in" svg:y="-0.29306in" svg:width="0.57292in" svg:height="0.51597in" style:rel-width="scale" style:rel-height="scale"><draw:image xlink:href="media/image1.png" xlink:type="simple" xlink:show="embed" xlink:actuate="onLoad"/><svg:title/><svg:desc/></draw:frame><text:span text:style-name="T21">113</text:span><text:span text:style-name="T22">年</text:span><text:span text:style-name="T23">9</text:span><text:span text:style-name="T24">月</text:span><text:span text:style-name="T25">修正</text:span></text:p>
      </style:header>
      <style:footer>
        <text:p text:style-name="P26"><text:span text:style-name="T27">第</text:span><text:span text:style-name="T28"><text:s/></text:span><text:span text:style-name="T29"><text:page-number text:fixed="false">1</text:page-number></text:span><text:span text:style-name="T30"><text:s/></text:span><text:span text:style-name="T31">頁，共</text:span><text:span text:style-name="T32"><text:s/></text:span><text:span text:style-name="T33"><text:page-count>1</text:page-count></text:span><text:span text:style-name="T34"><text:s/></text:span><text:span text:style-name="T3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社會工作師執照補換發更新申請書</dc:title>
    <dc:subject>彰化縣社會工作師執照補換發更新申請書</dc:subject>
    <meta:keyword>執照補換發更新</meta:keyword>
    <meta:initial-creator>彰化縣政府社會處</meta:initial-creator>
    <dc:creator>SW 彰府</dc:creator>
    <meta:creation-date>2024-10-15T08:04:00Z</meta:creation-date>
    <dc:date>2024-10-15T08:04:00Z</dc:date>
    <meta:print-date>2024-10-15T08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1" meta:row-count="7" meta:non-whitespace-character-count="947"/>
  </office:meta>
</office:document-meta>
</file>