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0.5986in"/>
    </style:style>
    <style:style style:name="TableColumn22" style:family="table-column">
      <style:table-column-properties style:column-width="2.9819in"/>
    </style:style>
    <style:style style:name="TableColumn23" style:family="table-column">
      <style:table-column-properties style:column-width="0.543in"/>
    </style:style>
    <style:style style:name="TableColumn24" style:family="table-column">
      <style:table-column-properties style:column-width="0.8979in"/>
    </style:style>
    <style:style style:name="TableColumn25" style:family="table-column">
      <style:table-column-properties style:column-width="2.4597in"/>
    </style:style>
    <style:style style:name="Table20" style:family="table">
      <style:table-properties style:width="7.4812in" fo:margin-left="0in" table:align="center"/>
    </style:style>
    <style:style style:name="TableRow26" style:family="table-row">
      <style:table-row-properties style:min-row-height="0.538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-asian="標楷體"/>
    </style:style>
    <style:style style:name="P31" style:parent-style-name="內文" style:family="paragraph">
      <style:paragraph-properties style:snap-to-layout-grid="false" fo:margin-right="0.1666in"/>
      <style:text-properties style:font-name-asian="標楷體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5097in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0937in"/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222in"/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start" fo:line-height="0.2222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5777in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fo:margin-top="0.125in" style:line-height-at-least="0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80808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2.0993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style:line-height-at-least="0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25in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125in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125in" style:line-height-at-least="0in"/>
    </style:style>
    <style:style style:name="T147" style:parent-style-name="style121" style:family="text">
      <style:text-properties style:font-name-asian="標楷體" fo:font-size="14pt" style:font-size-asian="14pt" style:font-size-complex="14pt"/>
    </style:style>
    <style:style style:name="T148" style:parent-style-name="style121" style:family="text">
      <style:text-properties style:font-name-asian="標楷體" style:letter-kerning="false" fo:font-size="14pt" style:font-size-asian="14pt" style:font-size-complex="14pt"/>
    </style:style>
    <style:style style:name="T149" style:parent-style-name="style121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style121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1.2583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 fo:margin-left="0.1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margin-left="0.17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0.2361in" fo:margin-left="1.8236in" fo:text-indent="-1.823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0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19" style:parent-style-name="預設段落字型" style:family="text">
      <style:text-properties style:font-name="標楷體" style:font-name-asian="標楷體" fo:color="#0070C0" fo:font-size="10pt" style:font-size-asian="10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color="#0070C0" fo:font-size="10pt" style:font-size-asian="10pt" style:font-size-complex="11pt"/>
    </style:style>
    <style:style style:name="T222" style:parent-style-name="預設段落字型" style:family="text">
      <style:text-properties style:font-name="標楷體" style:font-name-asian="標楷體" fo:color="#0070C0" fo:font-size="10pt" style:font-size-asian="10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24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25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2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32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33" style:parent-style-name="預設段落字型" style:family="text">
      <style:text-properties style:font-name="標楷體" style:font-name-asian="標楷體" fo:color="#0070C0" fo:font-size="10pt" style:font-size-asian="10pt" style:font-size-complex="11pt"/>
    </style:style>
    <style:style style:name="T234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Row243" style:family="table-row">
      <style:table-row-properties style:min-row-height="1.2583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清單段落" style:list-style-name="LFO1" style:family="paragraph">
      <style:paragraph-properties style:snap-to-layout-grid="false" style:line-height-at-least="0.2361in" fo:margin-left="0.3708in" fo:text-indent="-0.3937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清單段落" style:list-style-name="LFO2" style:family="paragraph">
      <style:paragraph-properties style:snap-to-layout-grid="false" style:line-height-at-least="0.2361in" fo:margin-left="0.3937in" fo:text-indent="-0.3937in">
        <style:tab-stops>
          <style:tab-stop style:type="left" style:position="-0.3479in"/>
        </style:tab-stops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57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58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59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60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61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62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63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64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P265" style:parent-style-name="清單段落" style:list-style-name="LFO2" style:family="paragraph">
      <style:paragraph-properties style:snap-to-layout-grid="false" style:line-height-at-least="0.2361in" fo:margin-left="0.3937in" fo:text-indent="-0.3937in">
        <style:tab-stops>
          <style:tab-stop style:type="left" style:position="-0.3479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69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0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1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2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3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4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5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6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7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8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79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80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P281" style:parent-style-name="清單段落" style:list-style-name="LFO2" style:family="paragraph">
      <style:paragraph-properties style:snap-to-layout-grid="false" style:line-height-at-least="0.2361in" fo:margin-left="0.3937in" fo:text-indent="-0.3937in">
        <style:tab-stops>
          <style:tab-stop style:type="left" style:position="-0.3479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2" style:family="paragraph">
      <style:paragraph-properties style:snap-to-layout-grid="false" style:line-height-at-least="0.2361in" fo:margin-left="0.3937in" fo:text-indent="-0.3937in">
        <style:tab-stops>
          <style:tab-stop style:type="left" style:position="-0.3479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93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94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95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96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97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98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299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0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1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2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3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4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5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6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7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8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T309" style:parent-style-name="預設段落字型" style:family="text">
      <style:text-properties style:font-name-asian="標楷體" fo:color="#7030A0" fo:font-size="11pt" style:font-size-asian="11pt" style:font-size-complex="11pt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1.1638in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2777in" fo:margin-left="0.0784in" fo:margin-right="0.0784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font-weight-complex="bold" fo:letter-spacing="0.009in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33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18">彰化縣</text:span><text:span text:style-name="T19">社會工作師報請備查申請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>中文：</text:p>
            <text:p text:style-name="P31">英文：</text:p>
            <text:p text:style-name="P32"><text:span text:style-name="T33">（</text:span><text:span text:style-name="T34">需同時換發識別證請務必填寫英文姓名</text:span><text:span text:style-name="T35">）</text:span></text:p>
          </table:table-cell>
          <table:covered-table-cell/>
          <table:table-cell table:style-name="TableCell36">
            <text:p text:style-name="P37">身分證</text:p>
            <text:p text:style-name="P38"><text:span text:style-name="T39">統一編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話</text:p>
          </table:table-cell>
          <table:table-cell table:style-name="TableCell45" table:number-columns-spanned="2">
            <text:p text:style-name="P46">公：(04)　　　　　　宅：(　)</text:p>
            <text:p text:style-name="內文"><text:span text:style-name="T47">手機：</text:span></text:p>
          </table:table-cell>
          <table:covered-table-cell/>
          <table:table-cell table:style-name="TableCell48">
            <text:p text:style-name="P49">社工師</text:p>
            <text:p text:style-name="P50"><text:span text:style-name="T51">執</text:span><text:span text:style-name="T52">照字號</text:span></text:p>
          </table:table-cell>
          <table:table-cell table:style-name="TableCell53">
            <text:p text:style-name="P54">府社工字第　　　　　　　號</text:p>
          </table:table-cell>
        </table:table-row>
        <table:table-row table:style-name="TableRow55">
          <table:table-cell table:style-name="TableCell56">
            <text:p text:style-name="P57">通訊</text:p>
            <text:p text:style-name="P58"><text:span text:style-name="T59">地址</text:span></text:p>
          </table:table-cell>
          <table:table-cell table:style-name="TableCell60" table:number-columns-spanned="2">
            <text:p text:style-name="P61"><text:span text:style-name="T62">（</text:span><text:span text:style-name="T63"><text:s/>郵遞區號<text:s/></text:span><text:span text:style-name="T64">）</text:span></text:p>
            <text:p text:style-name="P65"/>
            <text:p text:style-name="P66"><text:span text:style-name="T67">(</text:span><text:span text:style-name="T68">請填</text:span><text:span text:style-name="T69">寫</text:span><text:span text:style-name="T70">3</text:span><text:span text:style-name="T71">個月內</text:span><text:span text:style-name="T72">可聯繫</text:span><text:span text:style-name="T73">之地址</text:span><text:span text:style-name="T74">)</text:span></text:p>
          </table:table-cell>
          <table:covered-table-cell/>
          <table:table-cell table:style-name="TableCell75">
            <text:p text:style-name="P76"><text:span text:style-name="T77">電子郵件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報請備查事項</text:p>
          </table:table-cell>
          <table:table-cell table:style-name="TableCell83" table:number-columns-spanned="4">
            <text:p text:style-name="P84">□停業：自　　年　<text:s/>月<text:s/>　日起至　　年　<text:s/>月<text:s/>　日止。</text:p>
            <text:p text:style-name="P85">□歇業：自　　年　<text:s/>月<text:s/>　日起。</text:p>
            <text:p text:style-name="P86"><text:span text:style-name="T87">□復業：自</text:span><text:span text:style-name="T88">　　</text:span><text:span text:style-name="T89">年</text:span><text:span text:style-name="T90">　</text:span><text:span text:style-name="T91"><text:s/></text:span><text:span text:style-name="T92">月</text:span><text:span text:style-name="T93"><text:s/></text:span><text:span text:style-name="T94">　</text:span><text:span text:style-name="T95">日</text:span><text:span text:style-name="T96">起至</text:span><text:span text:style-name="T97">（</text:span><text:span text:style-name="T98">請　填　單　位　全　銜</text:span><text:span text:style-name="T99">）</text:span><text:span text:style-name="T100">執</text:span><text:span text:style-name="T101">業</text:span><text:span text:style-name="T102">。</text:span></text:p>
            <text:p text:style-name="P103"><text:span text:style-name="T104">□</text:span><text:span text:style-name="T105">變更執業處所</text:span><text:span text:style-name="T106">：</text:span><text:span text:style-name="T107">自</text:span><text:span text:style-name="T108">　　</text:span><text:span text:style-name="T109">年</text:span><text:span text:style-name="T110">　</text:span><text:span text:style-name="T111"><text:s/></text:span><text:span text:style-name="T112">月</text:span><text:span text:style-name="T113"><text:s/></text:span><text:span text:style-name="T114">　</text:span><text:span text:style-name="T115">日</text:span><text:span text:style-name="T116">起</text:span><text:span text:style-name="T117">至</text:span><text:span text:style-name="T118">（</text:span><text:span text:style-name="T119">請　填　單　位　全　銜</text:span><text:span text:style-name="T120">）</text:span><text:span text:style-name="T121">執</text:span><text:span text:style-name="T122">業</text:span><text:span text:style-name="T123">。</text:span></text:p>
            <text:p text:style-name="P124"><text:span text:style-name="T125">□</text:span><text:span text:style-name="T126">變更行政區域</text:span><text:span text:style-name="T127">：</text:span><text:span text:style-name="T128">自</text:span><text:span text:style-name="T129">　　</text:span><text:span text:style-name="T130">年</text:span><text:span text:style-name="T131">　</text:span><text:span text:style-name="T132"><text:s/></text:span><text:span text:style-name="T133">月</text:span><text:span text:style-name="T134">　</text:span><text:span text:style-name="T135">日</text:span><text:span text:style-name="T136">起</text:span><text:span text:style-name="T137">遷移</text:span><text:span text:style-name="T138">至</text:span><text:span text:style-name="T139">　　</text:span><text:span text:style-name="T140">縣</text:span><text:span text:style-name="T141">／</text:span><text:span text:style-name="T142">市</text:span><text:span text:style-name="T143">執</text:span><text:span text:style-name="T144">業</text:span><text:span text:style-name="T145">。</text:span></text:p>
            <text:p text:style-name="P146"><text:span text:style-name="T147">□</text:span><text:span text:style-name="T148">支援執業</text:span><text:span text:style-name="T149">：</text:span><text:span text:style-name="T150">自</text:span><text:span text:style-name="T151">　</text:span><text:span text:style-name="T152">　</text:span><text:span text:style-name="T153">年</text:span><text:span text:style-name="T154">　</text:span><text:span text:style-name="T155"><text:s/></text:span><text:span text:style-name="T156">月</text:span><text:span text:style-name="T157">　</text:span><text:span text:style-name="T158">日起</text:span><text:span text:style-name="T159">起</text:span><text:span text:style-name="T160">至</text:span><text:span text:style-name="T161">　</text:span><text:span text:style-name="T162">　</text:span><text:span text:style-name="T163">年　</text:span><text:span text:style-name="T164"><text:s/></text:span><text:span text:style-name="T165">月　日</text:span><text:span text:style-name="T166">止</text:span><text:span text:style-name="T167">(如有確切迄日請寫)</text:span><text:span text:style-name="T168">支援</text:span><text:span text:style-name="T169">（</text:span><text:span text:style-name="T170">請　填　單　位　全　銜</text:span><text:span text:style-name="T171">）</text:span><text:span text:style-name="T172">執</text:span><text:span text:style-name="T173">業</text:span><text:span text:style-name="T174">。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（請於□內打ｖ）</text:p>
            <text:p text:style-name="P178">檢附文件</text:p>
          </table:table-cell>
          <table:table-cell table:style-name="TableCell179" table:number-columns-spanned="4">
            <text:p text:style-name="P180">□社會工作師執業執照正本。</text:p>
            <text:p text:style-name="P181"><text:span text:style-name="T182">□A4</text:span><text:span text:style-name="T183">版</text:span><text:span text:style-name="T184">（停業、歇業、復業</text:span><text:span text:style-name="T185">、支援執業</text:span><text:span text:style-name="T186">、變更行政區域</text:span><text:span text:style-name="T187">或執業</text:span><text:span text:style-name="T188">處所</text:span><text:span text:style-name="T189">者須附）</text:span><text:span text:style-name="T190"><text:s text:c="2"/></text:span></text:p>
            <text:p text:style-name="P191"><text:span text:style-name="T192">□</text:span><text:span text:style-name="T193">識別證版</text:span><text:span text:style-name="T194">（</text:span><text:span text:style-name="T195">領有識別證版執照，申請歇業、</text:span><text:span text:style-name="T196">變更</text:span><text:span text:style-name="T197">行政區域或執業</text:span><text:span text:style-name="T198">處所</text:span><text:span text:style-name="T199">者須附）</text:span></text:p>
            <text:p text:style-name="P200"><text:span text:style-name="T201">□離職證明文件正本</text:span><text:span text:style-name="T202">（</text:span><text:span text:style-name="T203">原</text:span><text:span text:style-name="T204">服務</text:span><text:span text:style-name="T205">單位</text:span><text:span text:style-name="T206">離職</text:span><text:span text:style-name="T207">/服務</text:span><text:span text:style-name="T208">證明</text:span><text:span text:style-name="T209">，停業、歇業、變更行政區域</text:span><text:span text:style-name="T210">、變更執業</text:span><text:span text:style-name="T211">處所</text:span><text:span text:style-name="T212">者</text:span><text:span text:style-name="T213">須附</text:span><text:span text:style-name="T214">）</text:span></text:p>
            <text:p text:style-name="P215"><text:span text:style-name="T216">□在職</text:span><text:span text:style-name="T217">證明文件正本</text:span><text:span text:style-name="T218">（</text:span><text:span text:style-name="T219">新</text:span><text:span text:style-name="T220">服務</text:span><text:span text:style-name="T221">單位</text:span><text:span text:style-name="T222">在職證明</text:span><text:span text:style-name="T223">，復業、變更行政區域</text:span><text:span text:style-name="T224">、變更執業</text:span><text:span text:style-name="T225">處所</text:span><text:span text:style-name="T226">、支援執業</text:span><text:span text:style-name="T227">者須附）</text:span></text:p>
            <text:p text:style-name="P228"><text:span text:style-name="T229">□社會工作師公會會員有效證明文件影本</text:span><text:span text:style-name="T230">（復業者</text:span><text:span text:style-name="T231">、變更執業</text:span><text:span text:style-name="T232">處所</text:span><text:span text:style-name="T233">者</text:span><text:span text:style-name="T234">須附)</text:span></text:p>
            <text:p text:style-name="P235"><text:span text:style-name="T236">□</text:span><text:span text:style-name="T237">1張1吋大頭</text:span><text:span text:style-name="T238">照</text:span><text:span text:style-name="T239">(變更</text:span><text:span text:style-name="T240">執業</text:span><text:span text:style-name="T241">處所需</text:span><text:span text:style-name="T242">換發識別證版執照者請檢附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填表說明</text:p>
          </table:table-cell>
          <table:table-cell table:style-name="TableCell246" table:number-columns-spanned="4">
            <text:list text:style-name="LFO1" text:continue-numbering="true">
              <text:list-item>
                <text:p text:style-name="P247"><text:span text:style-name="T248">依據社會工作師法施行細則第</text:span><text:span text:style-name="T249">7</text:span><text:span text:style-name="T250">條規定，本府將依報請備查事項辦理相關事宜：</text:span></text:p>
              </text:list-item>
            </text:list>
            <text:list text:style-name="LFO2" text:continue-numbering="true">
              <text:list-item>
                <text:p text:style-name="P251"><text:span text:style-name="T252">停業</text:span><text:span text:style-name="T253">：於執業執照註明停業</text:span><text:span text:style-name="T254">日期區間</text:span><text:span text:style-name="T255">後發還。</text:span><text:span text:style-name="T256">（</text:span><text:span text:style-name="T257">如復業，請於事實發生</text:span><text:span text:style-name="T258">30</text:span><text:span text:style-name="T259">日內向本府社會處</text:span><text:span text:style-name="T260">申請</text:span><text:span text:style-name="T261">；如原領執照屆期尚無從事社會工作師法第</text:span><text:span text:style-name="T262">12</text:span><text:span text:style-name="T263">條業務，請接續辦理歇業。</text:span><text:span text:style-name="T264">）</text:span></text:p>
              </text:list-item>
              <text:list-item>
                <text:p text:style-name="P265"><text:span text:style-name="T266">歇業</text:span><text:span text:style-name="T267">：註銷執業執照。</text:span><text:span text:style-name="T268">（如</text:span><text:span text:style-name="T269">重新</text:span><text:span text:style-name="T270">執業，</text:span><text:span text:style-name="T271">請向執業所在地</text:span><text:span text:style-name="T272">方</text:span><text:span text:style-name="T273">政府</text:span><text:span text:style-name="T274">主管機關</text:span><text:span text:style-name="T275">申</text:span><text:span text:style-name="T276">辦</text:span><text:span text:style-name="T277">新</text:span><text:span text:style-name="T278">執照</text:span><text:span text:style-name="T279">。</text:span><text:span text:style-name="T280">）</text:span></text:p>
              </text:list-item>
              <text:list-item>
                <text:p text:style-name="P281"><text:span text:style-name="T282">復業</text:span><text:span text:style-name="T283">：於執業執照註明復業日期</text:span><text:span text:style-name="T284">及執照期限</text:span><text:span text:style-name="T285">後發還。</text:span></text:p>
              </text:list-item>
              <text:list-item>
                <text:p text:style-name="P286"><text:span text:style-name="T287">變更</text:span><text:span text:style-name="T288">行政區域：註銷本</text:span><text:span text:style-name="T289">縣</text:span><text:span text:style-name="T290">執業執照</text:span><text:span text:style-name="T291">。</text:span><text:span text:style-name="T292">（</text:span><text:span text:style-name="T293">請</text:span><text:span text:style-name="T294">依社會工作師法第</text:span><text:span text:style-name="T295">11</text:span><text:span text:style-name="T296">條第</text:span><text:span text:style-name="T297">2</text:span><text:span text:style-name="T298">項規定</text:span><text:span text:style-name="T299">，</text:span><text:span text:style-name="T300">向執業所在地</text:span><text:span text:style-name="T301">方</text:span><text:span text:style-name="T302">政府</text:span><text:span text:style-name="T303">主管機關</text:span><text:span text:style-name="T304">申</text:span><text:span text:style-name="T305">辦</text:span><text:span text:style-name="T306">新</text:span><text:span text:style-name="T307">執照</text:span><text:span text:style-name="T308">。</text:span><text:span text:style-name="T309">）</text:span></text:p>
              </text:list-item>
            </text:list>
            <text:p text:style-name="P310"><text:span text:style-name="T311">★若為</text:span><text:span text:style-name="T312">變更</text:span><text:span text:style-name="T313">至外縣市</text:span><text:span text:style-name="T314">執業，備查事項請勾選「變更行政區域」；如</text:span><text:span text:style-name="T315">仍在</text:span><text:span text:style-name="T316">彰化</text:span><text:span text:style-name="T317">縣</text:span><text:span text:style-name="T318">內</text:span><text:span text:style-name="T319">執業，只是變更</text:span><text:span text:style-name="T320">執業單位或</text:span><text:span text:style-name="T321">處所</text:span><text:span text:style-name="T322">，備查事項則為「變更執業</text:span><text:span text:style-name="T323">處所</text:span><text:span text:style-name="T324">」。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申請人簽章</text:p>
          </table:table-cell>
          <table:table-cell table:style-name="TableCell328">
            <text:p text:style-name="P329"><text:span text:style-name="T330">填表申請日：民國　　年　　月　　日</text:span></text:p>
          </table:table-cell>
          <table:table-cell table:style-name="TableCell331">
            <text:p text:style-name="P332"><text:span text:style-name="T333">縣府審查</text:span><text:span text:style-name="T334">欄</text:span></text:p>
          </table:table-cell>
          <table:table-cell table:style-name="TableCell335" table:number-columns-spanned="2">
            <text:p text:style-name="P336">本府收件日/郵戳日：民國　　年　月　日</text:p>
            <text:p text:style-name="P337"><text:span text:style-name="T338">（申請人請勿填寫）</text:span></text:p>
          </table:table-cell>
          <table:covered-table-cell/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align="end" fo:margin-right="0.096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asian="標楷體" style:letter-kerning="false" fo:font-size="11pt" style:font-size-asian="11pt"/>
    </style:style>
    <style:style style:name="T10" style:parent-style-name="預設段落字型" style:family="text">
      <style:text-properties style:font-name-asian="標楷體" style:letter-kerning="false" fo:font-size="11pt" style:font-size-asian="11pt"/>
    </style:style>
    <style:style style:name="T11" style:parent-style-name="預設段落字型" style:family="text">
      <style:text-properties style:font-name-asian="標楷體" style:letter-kerning="false" fo:font-size="11pt" style:font-size-asian="11pt"/>
    </style:style>
    <style:style style:name="T12" style:parent-style-name="預設段落字型" style:family="text">
      <style:text-properties style:font-name-asian="標楷體" style:letter-kerning="false" fo:font-size="11pt" style:font-size-asian="11pt"/>
    </style:style>
    <style:style style:name="T13" style:parent-style-name="預設段落字型" style:family="text">
      <style:text-properties style:font-name-asian="標楷體" style:letter-kerning="false" fo:font-size="11pt" style:font-size-asian="11pt"/>
    </style:style>
    <style:style style:name="T14" style:parent-style-name="預設段落字型" style:family="text">
      <style:text-properties style:font-name-asian="標楷體" style:letter-kerning="false" fo:font-size="11pt" style:font-size-asian="11pt"/>
    </style:style>
    <style:style style:name="T15" style:parent-style-name="預設段落字型" style:family="text">
      <style:text-properties style:font-name-asian="標楷體" style:letter-kerning="false" fo:font-size="11pt" style:font-size-asian="11pt"/>
    </style:style>
    <style:style style:name="T16" style:parent-style-name="預設段落字型" style:family="text">
      <style:text-properties style:font-name-asian="標楷體" style:letter-kerning="false" fo:font-size="11pt" style:font-size-asian="11pt"/>
    </style:style>
    <style:style style:name="T17" style:parent-style-name="預設段落字型" style:family="text">
      <style:text-properties style:font-name-asian="標楷體" style:letter-kerning="false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5.77292in" svg:y="-0.3in" svg:width="0.58333in" svg:height="0.525in" style:rel-width="scale" style:rel-height="scale"><draw:image xlink:href="media/image1.png" xlink:type="simple" xlink:show="embed" xlink:actuate="onLoad"/><svg:title/><svg:desc/></draw:frame><text:span text:style-name="T3">113</text:span><text:span text:style-name="T4">年</text:span><text:span text:style-name="T5">9</text:span><text:span text:style-name="T6">月</text:span><text:span text:style-name="T7">修正</text:span></text:p>
      </style:header>
      <style:footer>
        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1</text:page-count></text:span><text:span text:style-name="T16"><text:s/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社工師執照報請備查申請書</dc:title>
    <dc:subject>彰化縣社工師執照報請備查申請書</dc:subject>
    <meta:keyword>社工師備查</meta:keyword>
    <meta:initial-creator>彰化縣政府社會處</meta:initial-creator>
    <dc:creator>SW 彰府</dc:creator>
    <meta:creation-date>2025-01-10T07:05:00Z</meta:creation-date>
    <dc:date>2025-01-10T07:05:00Z</dc:date>
    <meta:print-date>2025-01-10T07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6" meta:character-count="980" meta:row-count="6" meta:non-whitespace-character-count="835"/>
  </office:meta>
</office:document-meta>
</file>