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638in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21" style:family="table-column">
      <style:table-column-properties style:column-width="0.784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8708in" style:use-optimal-column-width="false"/>
    </style:style>
    <style:style style:name="TableColumn24" style:family="table-column">
      <style:table-column-properties style:column-width="0.0979in" style:use-optimal-column-width="false"/>
    </style:style>
    <style:style style:name="TableColumn25" style:family="table-column">
      <style:table-column-properties style:column-width="0.7875in" style:use-optimal-column-width="false"/>
    </style:style>
    <style:style style:name="TableColumn26" style:family="table-column">
      <style:table-column-properties style:column-width="3.15in" style:use-optimal-column-width="false"/>
    </style:style>
    <style:style style:name="Table20" style:family="table">
      <style:table-properties style:width="7.4777in" fo:margin-left="0in" table:align="center"/>
    </style:style>
    <style:style style:name="TableRow27" style:family="table-row">
      <style:table-row-properties style:min-row-height="0.0486in" style:use-optimal-row-height="false"/>
    </style:style>
    <style:style style:name="TableCell2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2951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125in" fo:line-height="0.2222in" fo:margin-left="1.5729in" fo:text-indent="-1.572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end" fo:margin-right="-0.0958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0861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line-height="0.2222in"/>
    </style:style>
    <style:style style:name="T4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style:line-height-at-least="0.0937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P52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55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TableRow56" style:family="table-row">
      <style:table-row-properties style:min-row-height="0.1604in" style:use-optimal-row-height="false"/>
    </style:style>
    <style:style style:name="TableCell5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9" style:family="table-row">
      <style:table-row-properties style:min-row-height="0.236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2222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0847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start" fo:line-height="0.2083in"/>
      <style:text-properties style:font-name="標楷體" style:font-name-asian="標楷體" style:font-weight-complex="bold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.0937in"/>
      <style:text-properties style:font-name="標楷體" style:font-name-asian="標楷體" fo:color="#000000" fo:font-size="10pt" style:font-size-asian="10pt" style:font-size-complex="10pt"/>
    </style:style>
    <style:style style:name="P74" style:parent-style-name="內文" style:family="paragraph">
      <style:paragraph-properties style:snap-to-layout-grid="false" fo:line-height="0.2083in"/>
    </style:style>
    <style:style style:name="T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start" fo:line-height="0.2083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right="0.1666in"/>
      <style:text-properties style:font-name="標楷體" style:font-name-asian="標楷體"/>
    </style:style>
    <style:style style:name="TableRow81" style:family="table-row">
      <style:table-row-properties style:min-row-height="0.1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style:snap-to-layout-grid="false" fo:text-align="start" fo:line-height="0.2222in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P91" style:parent-style-name="內文" style:family="paragraph">
      <style:paragraph-properties style:snap-to-layout-grid="false" fo:text-align="start" fo:line-height="0.2222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4541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P97" style:parent-style-name="內文" style:family="paragraph">
      <style:paragraph-properties style:snap-to-layout-grid="false" fo:text-align="start" fo:line-height="0.2222in"/>
      <style:text-properties style:font-name="標楷體" style:font-name-asian="標楷體" style:font-weight-complex="bold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5in"/>
      <style:text-properties style:font-name="標楷體" style:font-name-asian="標楷體" style:font-size-complex="11pt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end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7361in" style:use-optimal-row-height="false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2638in" fo:margin-left="1.8236in" fo:text-indent="-1.8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snap-to-layout-grid="false" fo:line-height="0.2638in" fo:margin-left="1.8236in" fo:text-indent="-1.8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5" style:parent-style-name="內文" style:family="paragraph">
      <style:paragraph-properties style:snap-to-layout-grid="false" fo:line-height="0.2638in" fo:margin-left="1.8236in" fo:text-indent="-1.8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style:snap-to-layout-grid="false" fo:line-height="0.2638in" fo:margin-left="1.8236in" fo:text-indent="-1.8236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5" style:family="table-row">
      <style:table-row-properties style:min-row-height="0.8125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25in" fo:line-height="0.2361in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line-height="0.2638in" fo:margin-left="1.8236in" fo:text-indent="-1.823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2" style:parent-style-name="內文" style:family="paragraph">
      <style:paragraph-properties style:snap-to-layout-grid="false" fo:line-height="0.2638in" fo:margin-left="1.8236in" fo:text-indent="-1.823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line-height="0.2638in" fo:margin-left="1.8236in" fo:text-indent="-1.823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1" style:parent-style-name="內文" style:family="paragraph">
      <style:paragraph-properties style:snap-to-layout-grid="false" fo:line-height="0.2638in" fo:margin-left="0.0006in" fo:text-indent="-0.000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9" style:parent-style-name="內文" style:family="paragraph">
      <style:paragraph-properties style:snap-to-layout-grid="false" fo:line-height="0.2638in" fo:margin-left="1.8236in" fo:text-indent="-1.82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3" style:parent-style-name="內文" style:family="paragraph">
      <style:paragraph-properties style:snap-to-layout-grid="false" fo:line-height="0.2638in" fo:margin-left="1.8236in" fo:text-indent="-1.823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內文" style:family="paragraph">
      <style:paragraph-properties style:snap-to-layout-grid="false" fo:line-height="0.2638in" fo:margin-left="0.0006in" fo:text-indent="-0.0006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color="#808080" fo:font-size="13pt" style:font-size-asian="13pt" style:font-size-complex="13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style:snap-to-layout-grid="false" fo:line-height="0.2638in" fo:margin-left="1.8236in" fo:text-indent="-1.8236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1375in" style:use-optimal-row-height="false"/>
    </style:style>
    <style:style style:name="TableCell170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2" style:family="table-row">
      <style:table-row-properties style:min-row-height="0.465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line-height="0.2638in" fo:margin-left="0.0159in" fo:text-inden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style:snap-to-layout-grid="false" fo:line-height="0.2638in" fo:margin-left="0.0159in" fo:text-indent="-0.000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1291in" style:use-optimal-row-height="false"/>
    </style:style>
    <style:style style:name="TableCell177" style:family="table-cell">
      <style:table-cell-properties fo:border="0.0069in solid #000000" fo:background-color="#FFFFCC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1" style:family="table-row">
      <style:table-row-properties style:min-row-height="0.7875in" style:use-optimal-row-height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638in" fo:margin-left="0.0159in" fo:text-indent="-0.000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style:snap-to-layout-grid="false" fo:line-height="0.2638in" fo:margin-left="0.0159in" fo:text-indent="-0.0006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-asian="標楷體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style:snap-to-layout-grid="false" fo:line-height="0.2638in" fo:margin-left="0.0159in" fo:text-indent="-0.0006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style:font-weight-complex="bold" fo:color="#0070C0"/>
    </style:style>
    <style:style style:name="P206" style:parent-style-name="內文" style:family="paragraph">
      <style:paragraph-properties style:snap-to-layout-grid="false" fo:line-height="0.2638in" fo:margin-left="0.0159in" fo:text-indent="-0.000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style:font-weight-complex="bold" fo:color="#0070C0"/>
    </style:style>
    <style:style style:name="T211" style:parent-style-name="預設段落字型" style:family="text">
      <style:text-properties style:font-name="標楷體" style:font-name-asian="標楷體" style:font-weight-complex="bold" fo:color="#0070C0"/>
    </style:style>
    <style:style style:name="T212" style:parent-style-name="預設段落字型" style:family="text">
      <style:text-properties style:font-name="標楷體" style:font-name-asian="標楷體" style:font-weight-complex="bold" fo:color="#0070C0"/>
    </style:style>
    <style:style style:name="P213" style:parent-style-name="內文" style:family="paragraph">
      <style:paragraph-properties style:snap-to-layout-grid="false" fo:line-height="0.2638in" fo:margin-left="0.0159in" fo:text-indent="-0.0006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style:font-weight-complex="bold" fo:color="#0070C0"/>
    </style:style>
    <style:style style:name="P220" style:parent-style-name="內文" style:family="paragraph">
      <style:paragraph-properties style:snap-to-layout-grid="false" fo:line-height="0.2638in"/>
      <style:text-properties style:font-name="標楷體" style:font-name-asian="標楷體" fo:font-size="13pt" style:font-size-asian="13pt" style:font-size-complex="13pt"/>
    </style:style>
    <style:style style:name="TableRow221" style:family="table-row">
      <style:table-row-properties style:min-row-height="1.3222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start" fo:line-height="0.2083in"/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224" style:parent-style-name="內文" style:family="paragraph">
      <style:paragraph-properties style:snap-to-layout-grid="false" fo:text-align="start"/>
    </style:style>
    <style:style style:name="T2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start"/>
      <style:text-properties style:font-name="標楷體" style:font-name-asian="標楷體" fo:font-weight="bold" style:font-weight-asian="bold" style:font-weight-complex="bold"/>
    </style:style>
    <style:style style:name="P230" style:parent-style-name="內文" style:family="paragraph">
      <style:paragraph-properties style:snap-to-layout-grid="false" fo:text-align="start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fo:line-height="0.1388in" fo:margin-right="0.7798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彰化縣社工師事務所報請備查暨開業執照補換發申請書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社工師事務所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全銜</text:p>
          </table:table-cell>
          <table:table-cell table:style-name="TableCell33" table:number-columns-spanned="2">
            <text:p text:style-name="P34"><text:span text:style-name="T35">　　　</text:span><text:span text:style-name="T36">社會工作師事務所</text:span></text:p>
            <text:p text:style-name="P37"/>
          </table:table-cell>
          <table:covered-table-cell/>
          <table:table-cell table:style-name="TableCell38" table:number-columns-spanned="2">
            <text:p text:style-name="P39">開業執照字號</text:p>
          </table:table-cell>
          <table:covered-table-cell/>
          <table:table-cell table:style-name="TableCell40">
            <text:p text:style-name="P41">府社工助字第 <text:s text:c="9"/>號</text:p>
          </table:table-cell>
        </table:table-row>
        <table:table-row table:style-name="TableRow42">
          <table:table-cell table:style-name="TableCell43">
            <text:p text:style-name="P44"><text:span text:style-name="T45">電話</text:span></text:p>
          </table:table-cell>
          <table:table-cell table:style-name="TableCell46" table:number-columns-spanned="2">
            <text:p text:style-name="P47">公：(04)　　　　　</text:p>
            <text:p text:style-name="P48"><text:span text:style-name="T49">手機：</text:span></text:p>
          </table:table-cell>
          <table:covered-table-cell/>
          <table:table-cell table:style-name="TableCell50" table:number-columns-spanned="2">
            <text:p text:style-name="P51">通訊</text:p>
            <text:p text:style-name="P52">地址</text:p>
          </table:table-cell>
          <table:covered-table-cell/>
          <table:table-cell table:style-name="TableCell53">
            <text:p text:style-name="P54">□□□□□(郵遞區號)</text:p>
            <text:p text:style-name="P55"/>
          </table:table-cell>
        </table:table-row>
        <table:table-row table:style-name="TableRow56">
          <table:table-cell table:style-name="TableCell57" table:number-columns-spanned="6">
            <text:p text:style-name="P58">負責社會工作師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身分證</text:p>
            <text:p text:style-name="P66">統一編號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電話</text:p>
          </table:table-cell>
          <table:table-cell table:style-name="TableCell72" table:number-columns-spanned="2">
            <text:p text:style-name="P73">公：(04)　　　　　宅：（ <text:s/>）</text:p>
            <text:p text:style-name="P74"><text:span text:style-name="T75">手機：</text:span></text:p>
          </table:table-cell>
          <table:covered-table-cell/>
          <table:table-cell table:style-name="TableCell76" table:number-columns-spanned="2">
            <text:p text:style-name="P77">電子</text:p>
            <text:p text:style-name="P78">郵件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證書</text:p>
            <text:p text:style-name="P84"><text:span text:style-name="T85">字號</text:span></text:p>
          </table:table-cell>
          <table:table-cell table:style-name="TableCell86" table:number-columns-spanned="2">
            <text:p text:style-name="P87"><text:span text:style-name="T88">　　　　　　字第 <text:s text:c="11"/>號</text:span></text:p>
          </table:table-cell>
          <table:covered-table-cell/>
          <table:table-cell table:style-name="TableCell89" table:number-columns-spanned="2">
            <text:p text:style-name="P90">執照</text:p>
            <text:p text:style-name="P91">字號</text:p>
          </table:table-cell>
          <table:covered-table-cell/>
          <table:table-cell table:style-name="TableCell92">
            <text:p text:style-name="P93">府社工字第　　　　　　號</text:p>
          </table:table-cell>
        </table:table-row>
        <table:table-row table:style-name="TableRow94">
          <table:table-cell table:style-name="TableCell95">
            <text:p text:style-name="P96">通訊</text:p>
            <text:p text:style-name="P97">地址</text:p>
          </table:table-cell>
          <table:table-cell table:style-name="TableCell98" table:number-columns-spanned="5">
            <text:p text:style-name="P99">□□□□□(郵遞區號)</text:p>
            <text:p text:style-name="P100"/>
            <text:p text:style-name="P101"><text:span text:style-name="T102">(請填</text:span><text:span text:style-name="T103">寫3</text:span><text:span text:style-name="T104">個月內</text:span><text:span text:style-name="T105">可聯繫</text:span><text:span text:style-name="T106">之地址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報請備查事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□停業：自 <text:s text:c="2"/>年 <text:s text:c="2"/>月 <text:s text:c="2"/>日起至 <text:s text:c="2"/>年 <text:s text:c="2"/>月 <text:s/>日止。</text:p>
            <text:p text:style-name="P114">□歇業：自 <text:s text:c="2"/>年 <text:s text:c="2"/>月 <text:s text:c="2"/>日起。</text:p>
            <text:p text:style-name="P115">□復業：自 <text:s text:c="2"/>年 <text:s text:c="2"/>月 <text:s text:c="2"/>日起。</text:p>
            <text:p text:style-name="P116"><text:span text:style-name="T117">□變更行政區域：自 <text:s text:c="2"/>年 <text:s text:c="2"/>月 <text:s text:c="2"/>日起遷移至</text:span><text:span text:style-name="T118">　　</text:span><text:span text:style-name="T119">□</text:span><text:span text:style-name="T120">縣</text:span><text:span text:style-name="T121">□</text:span><text:span text:style-name="T122">市</text:span><text:span text:style-name="T123">開業</text:span><text:span text:style-name="T12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□</text:span><text:span text:style-name="T129">變更登記事項</text:span></text:p>
          </table:table-cell>
          <table:covered-table-cell/>
          <table:table-cell table:style-name="TableCell130" table:number-columns-spanned="4">
            <text:p text:style-name="P131">□收費標準變更</text:p>
            <text:p text:style-name="P132"><text:span text:style-name="T133">□</text:span><text:span text:style-name="T134">遷移，地址變更為：</text:span><text:span text:style-name="T135">　　　　　　　　　　　　　　</text:span></text:p>
            <text:p text:style-name="P136"><text:span text:style-name="T137">□</text:span><text:span text:style-name="T138">事務所名稱變更為：</text:span><text:span text:style-name="T139">　　　</text:span><text:span text:style-name="T140">社會工作師事務所</text:span></text:p>
            <text:p text:style-name="P141"><text:span text:style-name="T142">□</text:span><text:span text:style-name="T143">自　　年　 月　 日起合夥人數由</text:span><text:span text:style-name="T144">　<text:s/></text:span><text:span text:style-name="T145">人變更為</text:span><text:span text:style-name="T146">　<text:s/></text:span><text:span text:style-name="T147">人</text:span><text:span text:style-name="T148">：</text:span></text:p>
            <text:p text:style-name="P149"><text:span text:style-name="T150">□自　　年　 月　 日起增加</text:span><text:span text:style-name="T151">（姓　名)</text:span><text:span text:style-name="T152">為合夥人。</text:span></text:p>
            <text:p text:style-name="P153"><text:span text:style-name="T154">□自　　年　 月　 日起原合夥人</text:span><text:span text:style-name="T155">（姓　名)</text:span><text:span text:style-name="T156">退出</text:span><text:span text:style-name="T157">本事務所</text:span><text:span text:style-name="T158">。</text:span></text:p>
            <text:p text:style-name="P159"><text:span text:style-name="T160">□自　　年　 月　 日起原登記負責人</text:span><text:span text:style-name="T161">（姓　名)</text:span><text:span text:style-name="T162">變更由</text:span><text:span text:style-name="T163">（姓　名)</text:span><text:span text:style-name="T164">擔任，原負責人□變更為合夥人□退出本事務所。</text:span></text:p>
            <text:p text:style-name="P165"><text:span text:style-name="T166">□</text:span><text:span text:style-name="T167">其他：</text:span><text:span text:style-name="T168">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補換發開業執照事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>□申請補發：遺失。</text:p>
            <text:p text:style-name="P175">□申請換發：□原開業執照污損或破損導致無法辨識、□登記事項變更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6">
            <text:p text:style-name="P178"><text:span text:style-name="T179">檢附文件</text:span><text:span text:style-name="T180">（請於□內打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p text:style-name="P183"><text:span text:style-name="T184">□</text:span><text:span text:style-name="T185">開業</text:span><text:span text:style-name="T186">執照費</text:span><text:span text:style-name="T187">新臺幣</text:span><text:span text:style-name="T188">500</text:span><text:span text:style-name="T189">元</text:span><text:span text:style-name="T190">（補換發者須繳交</text:span><text:span text:style-name="T191">；</text:span><text:span text:style-name="T192">本府僅收受匯票，匯票抬頭應為</text:span><text:span text:style-name="T193">彰化縣政府</text:span><text:span text:style-name="T194">）</text:span></text:p>
            <text:p text:style-name="P195"><text:span text:style-name="T196">□</text:span><text:span text:style-name="T197">原</text:span><text:span text:style-name="T198">領</text:span><text:span text:style-name="T199">開業</text:span><text:span text:style-name="T200">執照正本</text:span></text:p>
            <text:p text:style-name="P201"><text:span text:style-name="T202">□</text:span><text:span text:style-name="T203">收費標準</text:span><text:span text:style-name="T204">正本</text:span><text:span text:style-name="T205">（請蓋單位印信）</text:span></text:p>
            <text:p text:style-name="P206"><text:span text:style-name="T207">□</text:span><text:span text:style-name="T208">變更</text:span><text:span text:style-name="T209">所址之使用權利證明文件影本</text:span><text:span text:style-name="T210">（</text:span><text:span text:style-name="T211">請蓋單位印信、記載民國年月日</text:span><text:span text:style-name="T212">）</text:span></text:p>
            <text:p text:style-name="P213"><text:span text:style-name="T214">□</text:span><text:span text:style-name="T215">負責社會工作師</text:span><text:span text:style-name="T216">執照及執業</text:span><text:span text:style-name="T217">五年以上之</text:span><text:span text:style-name="T218">證明</text:span><text:span text:style-name="T219">（更換負責社工師之事務所須檢附）</text:span></text:p>
            <text:p text:style-name="P220">□其他：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21">
          <table:table-cell table:style-name="TableCell222">
            <text:p text:style-name="P223">申請人</text:p>
            <text:p text:style-name="P224"><text:span text:style-name="T225">簽章</text:span></text:p>
          </table:table-cell>
          <table:table-cell table:style-name="TableCell226" table:number-columns-spanned="3">
            <text:p text:style-name="P227">填表日：民國　 年　月　日</text:p>
          </table:table-cell>
          <table:covered-table-cell/>
          <table:covered-table-cell/>
          <table:table-cell table:style-name="TableCell228">
            <text:p text:style-name="P229">縣府</text:p>
            <text:p text:style-name="P230"><text:span text:style-name="T231">審查欄</text:span></text:p>
          </table:table-cell>
          <table:table-cell table:style-name="TableCell232">
            <text:p text:style-name="P233"><text:span text:style-name="T234">本府收件日/郵戳日：民國　 年　月　日</text:span></text:p>
          </table:table-cell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 style:parent-style-name="預設段落字型">
      <style:text-properties style:font-name="Calibri" style:font-name-complex="Courier New" style:letter-kerning="true" fo:font-size="12pt" style:font-size-asian="12pt" style:font-size-complex="11pt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預留位置文字" style:display-name="預留位置文字" style:family="text" style:parent-style-name="預設段落字型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ize="12pt" style:font-size-asian="12pt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Arial"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2777in" text:list-level-position-and-space-mode="label-alignment">
          <style:list-level-label-alignment text:label-followed-by="listtab" fo:margin-left="0.6125in" fo:text-indent="-0.2777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7479in" fo:margin-bottom="0.4722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margin-right="0.0784in"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2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3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4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5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6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7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8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name="T19" style:parent-style-name="預設段落字型" style:family="text">
      <style:text-properties style:font-name-asian="標楷體" style:letter-kerning="fals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圖片 1" text:anchor-type="paragraph" svg:x="5.23958in" svg:y="-0.32639in" svg:width="0.57292in" svg:height="0.51597in" style:rel-width="scale" style:rel-height="scale"><draw:image xlink:href="media/image1.png" xlink:type="simple" xlink:show="embed" xlink:actuate="onLoad"/><svg:title/><svg:desc/></draw:frame></text:span><text:span text:style-name="T4"><text:tab/></text:span><text:span text:style-name="T5"><text:tab/></text:span><text:span text:style-name="T6">113</text:span><text:span text:style-name="T7">年</text:span><text:span text:style-name="T8">9</text:span><text:span text:style-name="T9">月製</text:span></text:p>
      </style:header>
      <style:footer>
        <text:p text:style-name="P10"><text:span text:style-name="T11">第</text:span><text:span text:style-name="T12"><text:s/></text:span><text:span text:style-name="T13"><text:page-number text:fixed="false">1</text:page-number></text:span><text:span text:style-name="T14"><text:s/></text:span><text:span text:style-name="T15">頁，共</text:span><text:span text:style-name="T16"><text:s/></text:span><text:span text:style-name="T17"><text:page-count>2</text:page-count></text:span><text:span text:style-name="T18"><text:s/></text:span><text:span text:style-name="T19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社工師事務所報請備查暨開業執照補換發申請</dc:title>
    <dc:description/>
    <dc:subject>彰化縣社工師事務所報請備查暨開業執照補換發申請</dc:subject>
    <meta:keyword>事務所備查</meta:keyword>
    <meta:initial-creator>彰化縣政府社會處</meta:initial-creator>
    <dc:creator>SW 彰府</dc:creator>
    <meta:creation-date>2024-09-19T10:57:00Z</meta:creation-date>
    <dc:date>2024-09-19T10:57:00Z</dc:date>
    <meta:print-date>2024-09-12T02:3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5" meta:character-count="907" meta:row-count="6" meta:non-whitespace-character-count="773"/>
  </office:meta>
</office:document-meta>
</file>