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2.9493in"/>
    </style:style>
    <style:style style:name="Table8" style:family="table">
      <style:table-properties style:width="6.6902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1965in" fo:text-indent="-0.196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start"/>
      <style:text-properties style:font-name="標楷體" style:font-name-asian="標楷體" fo:color="#BFBFBF" fo:font-size="36pt" style:font-size-asian="36pt"/>
    </style:style>
    <style:style style:name="P118" style:parent-style-name="內文" style:family="paragraph">
      <style:paragraph-properties fo:text-align="justify" fo:line-height="0.5555in"/>
      <style:text-properties style:font-name="標楷體" style:font-name-asian="標楷體" fo:color="#BFBFBF" fo:font-size="22pt" style:font-size-asian="22pt" style:font-size-complex="22pt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標楷體" style:font-name-asian="標楷體" fo:color="#BFBFBF" fo:font-size="36pt" style:font-size-asian="36pt"/>
    </style:style>
    <style:style style:name="P12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text-align="center" fo:margin-right="0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○社會工作師事務所收費標準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項目</text:p>
          </table:table-cell>
          <table:table-cell table:style-name="TableCell18">
            <text:p text:style-name="P19">單價/單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※依據社會工作師法第25條規定，事務所之收費標準<text:bookmark-start text:name="_Hlk105060439"/>收費標準經直轄市、縣（市）主管機關（縣市政府社會局處）核定之；收取費用應掣給收費明細表及收據，並不得超收違反收費標準。</text:p>
      <text:p text:style-name="P113"><text:bookmark-end text:name="_Hlk105060439"/>※依據社會工作師法第28條規定，事務所停業、歇業或其登記事項變更時，應自事實發生之日起30日內，報請原核發開業執照機關備查。</text:p>
      <text:p text:style-name="P114">※依據社會工作師法第30條規定，主管機關於必要時得對社會工作師事務所進行檢查或督導考核，社工師事務所經本府審核發放開業執照後，應配合本府辦理之檢查或督導考核。</text:p>
      <text:p text:style-name="P115"><text:span text:style-name="T116"><draw:custom-shape svg:x="4.74167in" svg:y="0.1625in" svg:width="2.01528in" svg:height="2.41944in" draw:z-index="251659264" draw:id="id0" draw:style-name="a1" draw:name="矩形 10" text:anchor-type="paragraph"><svg:title/><svg:desc/><text:p text:style-name="P117">機關</text:p><text:p text:style-name="P118"/><text:p text:style-name="P119"><text:span text:style-name="T120">印信</text:span></text:p><draw:enhanced-geometry draw:type="non-primitive" svg:viewBox="0 0 21600 21600" draw:enhanced-path="M 0 0 L 21600 0 21600 21600 0 21600 Z N"/></draw:custom-shape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提報日期：</text:span><text:span text:style-name="T131">　　　</text:span><text:span text:style-name="T132">年</text:span><text:span text:style-name="T133">　　</text:span><text:span text:style-name="T134">月</text:span><text:span text:style-name="T135">　　</text:span><text:span text:style-name="T1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479in" fo:margin-bottom="0.5902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margin-right="0.0583in">
        <style:tab-stops>
          <style:tab-stop style:type="right" style:position="6.7722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2" text:anchor-type="paragraph" svg:x="5.1875in" svg:y="-0.30556in" svg:width="0.57292in" svg:height="0.51597in" style:rel-width="scale" style:rel-height="scale"><draw:image xlink:href="media/image1.png" xlink:type="simple" xlink:show="embed" xlink:actuate="onLoad"/><svg:title/><svg:desc/></draw:frame><text:tab/><text:s/><text:span text:style-name="T3">113</text:span><text:span text:style-name="T4">年</text:span><text:span text:style-name="T5">9</text:span><text:span text:style-name="T6">月</text:span><text:span text:style-name="T7">製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社會工作師事務所收費標準(範例)</dc:title>
    <dc:description/>
    <dc:subject>彰化縣社會工作師事務所收費標準</dc:subject>
    <meta:keyword>事務所收費標準</meta:keyword>
    <meta:initial-creator>彰化縣政府社會處</meta:initial-creator>
    <dc:creator>SW 彰府</dc:creator>
    <meta:creation-date>2024-09-19T10:57:00Z</meta:creation-date>
    <dc:date>2024-09-19T10:57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