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8868in" style:use-optimal-column-width="false"/>
    </style:style>
    <style:style style:name="TableColumn4" style:family="table-column">
      <style:table-column-properties style:column-width="1.9666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0972in" style:use-optimal-column-width="false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1.7729in" style:use-optimal-column-width="false"/>
    </style:style>
    <style:style style:name="Table1" style:family="table" style:master-page-name="MP0">
      <style:table-properties style:width="6.9895in" fo:margin-left="-0.0777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13" style:family="table-row">
      <style:table-row-properties style:min-row-height="0.3402in" style:use-optimal-row-height="false" fo:keep-together="always"/>
    </style:style>
    <style:style style:name="TableCell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7" style:family="table-row">
      <style:table-row-properties style:min-row-height="0.4895in" style:use-optimal-row-height="false" fo:keep-together="always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3541in" style:use-optimal-row-height="false" fo:keep-together="always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1" style:family="table-row">
      <style:table-row-properties style:min-row-height="0.5888in" style:use-optimal-row-height="false" fo:keep-together="always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8" style:family="table-row">
      <style:table-row-properties style:min-row-height="0.3722in" style:use-optimal-row-height="false" fo:keep-together="always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4" style:family="table-row">
      <style:table-row-properties style:min-row-height="0.3708in" style:use-optimal-row-height="false" fo:keep-together="always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3.5pt" style:font-size-asian="13.5pt" style:font-size-complex="13.5pt"/>
    </style:style>
    <style:style style:name="TableRow70" style:family="table-row">
      <style:table-row-properties style:min-row-height="0.5888in" style:use-optimal-row-height="false" fo:keep-together="always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1.1402in" style:use-optimal-row-height="false" fo:keep-together="always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93in" style:use-optimal-row-height="false" fo:keep-together="always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5" style:family="table-row">
      <style:table-row-properties style:min-row-height="0.3847in" style:use-optimal-row-height="false" fo:keep-together="always"/>
    </style:style>
    <style:style style:name="TableCell10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20" style:family="table-row">
      <style:table-row-properties style:min-row-height="0.4131in"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Row134" style:family="table-row">
      <style:table-row-properties style:min-row-height="0.9326in" style:use-optimal-row-height="false" fo:keep-together="always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25in"/>
      <style:text-properties style:font-name-asian="標楷體" fo:font-size="14pt" style:font-size-asian="14pt"/>
    </style:style>
    <style:style style:name="P140" style:parent-style-name="內文" style:family="paragraph">
      <style:paragraph-properties fo:widows="2" fo:orphans="2" fo:text-align="end" fo:line-height="0.25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Row143" style:family="table-row">
      <style:table-row-properties style:min-row-height="1.9625in" style:use-optimal-row-height="false" fo:keep-together="always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0.1916in" fo:text-indent="-0.1916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0.2777in" fo:margin-left="0.1916in" fo:text-indent="-0.1916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 fo:line-height="0.2777in" fo:margin-left="0.1916in" fo:text-indent="-0.1916in">
        <style:tab-stops/>
      </style:paragraph-properties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P191" style:parent-style-name="內文" style:family="paragraph">
      <style:paragraph-properties fo:text-align="end"/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衛生福利部中區老人之家公費安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9">
            <text:p text:style-name="P15">申請人</text:p>
            <text:p text:style-name="P16">資<text:s/>料</text:p>
          </table:table-cell>
          <table:table-cell table:style-name="TableCell17">
            <text:p text:style-name="P18">姓<text:s text:c="3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4">
            <text:p text:style-name="P26">照片黏貼處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身<text:s/>分<text:s/>證</text:p>
            <text:p text:style-name="P31">字<text:s text:c="4"/>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出生地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日期</text:p>
          </table:table-cell>
          <table:table-cell table:style-name="TableCell43">
            <text:p text:style-name="P44">民國<text:s text:c="3"/>年<text:s/><text:s/><text:s/>月<text:s text:c="2"/>日</text:p>
          </table:table-cell>
          <table:table-cell table:style-name="TableCell45" table:number-columns-spanned="2">
            <text:p text:style-name="P46">教育</text:p>
            <text:p text:style-name="P47">程度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住<text:s text:c="3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聯絡電話</text:p>
          </table:table-cell>
          <table:table-cell table:style-name="TableCell62" table:number-columns-spanned="6">
            <text:p text:style-name="P63">市話：( <text:s text:c="2"/>) <text:s text:c="14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福利身分</text:p>
          </table:table-cell>
          <table:table-cell table:style-name="TableCell68" table:number-columns-spanned="6">
            <text:p text:style-name="P69">□低收入戶 □中低收入戶<text:s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家庭概況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身體狀況</text:p>
          </table:table-cell>
          <table:table-cell table:style-name="TableCell80" table:number-columns-spanned="6">
            <text:p text:style-name="P81"><text:span text:style-name="T82">身心障礙證明：□有，類別：</text:span><text:span text:style-name="T83"><text:s text:c="10"/></text:span><text:span text:style-name="T84">等級：</text:span><text:span text:style-name="T85"><text:s text:c="10"/></text:span><text:span text:style-name="T86"><text:s/>□無</text:span></text:p>
            <text:p text:style-name="P87"><text:span text:style-name="T88">重大傷病卡 ：</text:span><text:span text:style-name="T89">□</text:span><text:span text:style-name="T90">有，疾病名稱</text:span><text:span text:style-name="T91">：</text:span><text:span text:style-name="T92"><text:s text:c="10"/></text:span><text:span text:style-name="T93"><text:s/></text:span><text:span text:style-name="T94">□無</text:span></text:p>
            <text:p text:style-name="P95"><text:span text:style-name="T96">其他摘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申請</text:p>
            <text:p text:style-name="P101">照顧類型</text:p>
          </table:table-cell>
          <table:table-cell table:style-name="TableCell102" table:number-columns-spanned="6">
            <text:p text:style-name="P103"><text:span text:style-name="T104"><text:s/>□安養 <text:s/>□養護 <text:s/>□長期照護 <text:s/>□失智照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聯</text:p>
            <text:p text:style-name="P108">絡</text:p>
            <text:p text:style-name="P109">人<text:s/></text:p>
          </table:table-cell>
          <table:table-cell table:style-name="TableCell110">
            <text:p text:style-name="P111">姓<text:s text:c="3"/>名</text:p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  <table:table-cell table:style-name="TableCell115" table:number-columns-spanned="2">
            <text:p text:style-name="P116">與申請人</text:p>
            <text:p text:style-name="P117">之關係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住<text:s text:c="3"/>址</text:p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 table:number-columns-spanned="2">
            <text:p text:style-name="P130"><text:span text:style-name="T131">市話：</text:span><text:span text:style-name="T132">( <text:s text:c="2"/>) <text:s text:c="12"/></text:span><text:span text:style-name="T133">手機：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申請機關</text:p>
            <text:p text:style-name="P137">(戶籍地公所)</text:p>
          </table:table-cell>
          <table:covered-table-cell/>
          <table:table-cell table:style-name="TableCell138" table:number-columns-spanned="2">
            <text:p text:style-name="P139"><text:s text:c="23"/></text:p>
            <text:p text:style-name="P140"><text:s/></text:p>
          </table:table-cell>
          <table:covered-table-cell/>
          <table:table-cell table:style-name="TableCell141" table:number-columns-spanned="4">
            <text:p text:style-name="P142">轉核意見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備<text:s text:c="4"/>註</text:p>
          </table:table-cell>
          <table:covered-table-cell/>
          <table:table-cell table:style-name="TableCell146" table:number-columns-spanned="6">
            <text:p text:style-name="P147"><text:span text:style-name="T148">1.</text:span><text:span text:style-name="T149">申請時請檢附</text:span><text:span text:style-name="T150">(1)</text:span><text:span text:style-name="T151">本申請表</text:span><text:span text:style-name="T152">(2)</text:span><text:span text:style-name="T153">低收入</text:span><text:span text:style-name="T154">、</text:span><text:span text:style-name="T155">中低收入重度失能或中度失能家庭支持評估之證明</text:span><text:span text:style-name="T156">(3)</text:span><text:span text:style-name="T157">全戶戶籍謄本</text:span><text:span text:style-name="T158">(4)</text:span><text:span text:style-name="T159">身障證明</text:span><text:span text:style-name="T160">(</text:span><text:span text:style-name="T161">無則免附</text:span><text:span text:style-name="T162">)</text:span><text:span text:style-name="T163">等。</text:span></text:p>
            <text:p text:style-name="P164"><text:span text:style-name="T165">2.</text:span><text:span text:style-name="T166">最近三個月內</text:span><text:span text:style-name="T167">公立</text:span><text:span text:style-name="T168">或</text:span><text:span text:style-name="T169">區域級以上</text:span><text:span text:style-name="T170">醫院之體格檢查報告（使用本家規定格式，項目含胸部</text:span><text:span text:style-name="T171">X</text:span><text:span text:style-name="T172">光、糞便檢查</text:span><text:span text:style-name="T173">-</text:span><text:span text:style-name="T174">桿菌性痢疾、阿米巴</text:span><text:span text:style-name="T175">性</text:span><text:span text:style-name="T176">痢疾及寄生蟲）</text:span><text:span text:style-name="T177">，請俟本家通知後再辦理體檢</text:span><text:span text:style-name="T178">。</text:span></text:p>
            <text:p text:style-name="P179"><text:span text:style-name="T180">3.</text:span><text:span text:style-name="T181">本家聯絡方式：社工科</text:span><text:span text:style-name="T182">04-8742811</text:span><text:span text:style-name="T183">分機</text:span><text:span text:style-name="T184">630</text:span><text:span text:style-name="T185">、</text:span><text:span text:style-name="T186">605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填表日期：民國<text:s text:c="3"/><text:s/><text:s/>年<text:s text:c="4"/>月<text:s text:c="4"/>日</text:p>
      <text:p text:style-name="P189"><text:span text:style-name="T190"><draw:frame draw:z-index="251657728" draw:id="id0" draw:style-name="a0" draw:name="Text Box 7" text:anchor-type="paragraph" svg:x="3.33333in" svg:y="0.19931in" svg:width="3.41667in" svg:height="0.375in" style:rel-width="scale" style:rel-height="scale"><draw:text-box><text:p text:style-name="P191">113.08.15製表(電子檔請至本家網站下載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表日期：民國    年    月    日</dc:title>
    <dc:subject/>
    <meta:initial-creator>user</meta:initial-creator>
    <dc:creator>社會處 彰化縣政府</dc:creator>
    <meta:creation-date>2024-09-23T02:25:00Z</meta:creation-date>
    <dc:date>2024-09-23T02:25:00Z</dc:date>
    <meta:print-date>2024-09-10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