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67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727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3.639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3cm" fo:keep-together="auto"/>
    </style:style>
    <style:style style:name="表格1.12" style:family="table-row">
      <style:table-row-properties style:min-row-height="1.879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4.34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5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7" style:family="paragraph" style:parent-style-name="Standard">
      <style:paragraph-properties style:line-height-at-least="0cm" fo:text-align="end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0.423cm" style:auto-text-indent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0.847cm" fo:margin-right="0.459cm" fo:text-align="end" style:justify-single-word="false" fo:orphans="0" fo:widows="0" fo:text-indent="0cm" style:auto-text-indent="false"/>
    </style:style>
    <style:style style:name="P1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2" fo:widows="2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letter-kerning="false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性騷擾防治實地查核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4">單位基本資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5">單位名稱</text:span><text:span text:style-name="T5"/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C2" table:number-columns-spanned="2" office:value-type="string">
            <text:p text:style-name="P6"><text:span text:style-name="T5">電話</text:span><text:span text:style-name="T5"/>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 table:style-name="表格1.A3"/>
          <table:covered-table-cell table:style-name="表格1.B3"/>
          <table:table-cell table:style-name="表格1.C3" table:number-columns-spanned="2" office:value-type="string">
            <text:p text:style-name="P6"><text:span text:style-name="T5">傳真</text:span><text:span text:style-name="T5"/>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<text:span text:style-name="T5">地址</text:span><text:span text:style-name="T5"/>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<text:span text:style-name="T5">負責人</text:span><text:span text:style-name="T5"/></text:p>
          </table:table-cell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6"><text:span text:style-name="T5">統一編號</text:span><text:span text:style-name="T5"/></text:p>
          </table:table-cell>
          <table:covered-table-cell/>
          <table:table-cell table:style-name="表格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6"><text:span text:style-name="T5">總人數</text:span><text:span text:style-name="T5"/></text:p>
          </table:table-cell>
          <table:table-cell table:style-name="表格1.B6" table:number-columns-spanned="4" office:value-type="string">
            <text:p text:style-name="P10"><text:span text:style-name="T5">組織成員</text:span><text:span text:style-name="T7">(負責人、股東、理監事等)</text:span><text:span text:style-name="T2"/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2"><text:span text:style-name="T5"><text:s text:c="3"/>________</text:span><text:span text:style-name="T7">人</text:span><text:span text:style-name="T2"/></text:p>
          </table:table-cell>
          <table:covered-table-cell/>
        </table:table-row>
        <table:table-row table:style-name="表格1.6">
          <table:covered-table-cell table:style-name="表格1.A7"/>
          <table:table-cell table:style-name="表格1.B7" table:number-columns-spanned="4" office:value-type="string">
            <text:p text:style-name="P10"><text:span text:style-name="T5">受僱人</text:span><text:span text:style-name="T7">(正職員工、兼職員工、工讀生、計時人員等)</text:span><text:span text:style-name="T2"/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2"><text:span text:style-name="T5">+ <text:s/>________</text:span><text:span text:style-name="T7">人</text:span><text:span text:style-name="T7"/></text:p>
          </table:table-cell>
          <table:covered-table-cell/>
        </table:table-row>
        <table:table-row table:style-name="表格1.6">
          <table:covered-table-cell table:style-name="表格1.A8"/>
          <table:table-cell table:style-name="表格1.B8" table:number-columns-spanned="4" office:value-type="string">
            <text:p text:style-name="P10"><text:span text:style-name="T5">受服務人員</text:span><text:span text:style-name="T7">(</text:span><text:span text:style-name="T8">每日平均</text:span><text:span text:style-name="T7">進入單位場所內之顧客、廠商等)</text:span><text:span text:style-name="T2"/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2"><text:span text:style-name="T5">+ <text:s/>________</text:span><text:span text:style-name="T7">人</text:span><text:span text:style-name="T7"/></text:p>
          </table:table-cell>
          <table:covered-table-cell/>
        </table:table-row>
        <table:table-row table:style-name="表格1.6">
          <table:covered-table-cell table:style-name="表格1.A9"/>
          <table:table-cell table:style-name="表格1.B9" table:number-columns-spanned="4" office:value-type="string">
            <text:p text:style-name="P10"><text:span text:style-name="T5">總人數</text:span><text:span text:style-name="T7">(組織人員+受僱人+受服務人員) 合計</text:span><text:span text:style-name="T2"/>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12"><text:span text:style-name="T5">= <text:s/>________</text:span><text:span text:style-name="T7">人</text:span><text:span text:style-name="T7"/></text:p>
          </table:table-cell>
          <table:covered-table-cell/>
        </table:table-row>
        <table:table-row table:style-name="表格1.6">
          <table:covered-table-cell table:style-name="表格1.A10"/>
          <table:table-cell table:style-name="表格1.B10" table:number-columns-spanned="6" office:value-type="string">
            <text:p text:style-name="P13"><text:span text:style-name="T6">以上任1項人員分類不重複計算，無者填「0」，並依總人數填寫下表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><text:span text:style-name="T3">輔導查核事項</text:span><text:span text:style-name="T4"/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符合</text:span><text:span text:style-name="T4"/></text:p>
          </table:table-cell>
          <table:covered-table-cell/>
          <table:covered-table-cell/>
          <table:table-cell table:style-name="表格1.A1" office:value-type="string">
            <text:p text:style-name="P4"><text:span text:style-name="T4">應改善</text:span><text:span text:style-name="T4"/></text:p>
            <text:p text:style-name="P4"><text:span text:style-name="T4">事項建議</text:span><text:span text:style-name="T4"/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5"><text:span text:style-name="T2">每年應定期舉辦或鼓勵所屬人員參與防治性騷擾之相關教育訓練。</text:span><text:span text:style-name="T2"/></text:p>
          </table:table-cell>
          <table:covered-table-cell/>
          <table:covered-table-cell/>
          <table:table-cell table:style-name="表格1.D12" table:number-columns-spanned="3" office:value-type="string">
            <text:p text:style-name="P14"/>
          </table:table-cell>
          <table:covered-table-cell/>
          <table:covered-table-cell/>
          <table:table-cell table:style-name="表格1.G12" office:value-type="string">
            <text:p text:style-name="P14"/>
          </table:table-cell>
        </table:table-row>
        <table:table-row table:style-name="表格1.12">
          <table:table-cell table:style-name="表格1.A13" office:value-type="string">
            <text:p text:style-name="P4"><text:span text:style-name="T2">總人數</text:span><text:span text:style-name="T2"/></text:p>
            <text:p text:style-name="P12"><text:span text:style-name="T2">30人以下</text:span><text:span text:style-name="T2"/></text:p>
          </table:table-cell>
          <table:table-cell table:style-name="表格1.B13" table:number-columns-spanned="2" office:value-type="string">
            <text:p text:style-name="P10"><text:span text:style-name="T2">應設立申訴管道協調處理</text:span><text:span text:style-name="T2"/></text:p>
          </table:table-cell>
          <table:covered-table-cell/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table-cell table:style-name="表格1.G13" office:value-type="string">
            <text:p text:style-name="P15"/>
          </table:table-cell>
        </table:table-row>
        <table:table-row table:style-name="表格1.12">
          <table:table-cell table:style-name="表格1.A14" office:value-type="string">
            <text:p text:style-name="P12"><text:span text:style-name="T2">總人數</text:span><text:span text:style-name="T2"/></text:p>
            <text:p text:style-name="P12"><text:span text:style-name="T2">30人以上</text:span><text:span text:style-name="T2"/></text:p>
          </table:table-cell>
          <table:table-cell table:style-name="表格1.B14" table:number-columns-spanned="2" office:value-type="string">
            <text:p text:style-name="P10"><text:span text:style-name="T2">應設立申訴管道協調處理並應訂定性騷擾防治措施，且公開揭示之。</text:span><text:span text:style-name="T2"/></text:p>
          </table:table-cell>
          <table:covered-table-cell/>
          <table:table-cell table:style-name="表格1.D14" table:number-columns-spanned="3" office:value-type="string">
            <text:p text:style-name="P15"/>
          </table:table-cell>
          <table:covered-table-cell/>
          <table:covered-table-cell/>
          <table:table-cell table:style-name="表格1.G14" office:value-type="string">
            <text:p text:style-name="P15"/>
          </table:table-cell>
        </table:table-row>
        <table:table-row table:style-name="表格1.15">
          <table:table-cell table:style-name="表格1.A15" office:value-type="string">
            <text:p text:style-name="P12"><text:span text:style-name="T2">輔導查核</text:span><text:span text:style-name="T2"/></text:p>
            <text:p text:style-name="P12"><text:span text:style-name="T2">總 結</text:span><text:span text:style-name="T2"/></text:p>
          </table:table-cell>
          <table:table-cell table:style-name="表格1.B15" table:number-columns-spanned="6" office:value-type="string">
            <text:p text:style-name="P10"><text:span text:style-name="T2">□合格，已依性騷擾防治法建置性騷擾防治措施。</text:span><text:span text:style-name="T2"/></text:p>
            <text:p text:style-name="P10"><text:span text:style-name="T2">□本單位承諾依性騷擾防治法相關規定建置完善性騷擾防治措施，</text:span><text:span text:style-name="T2"/></text:p>
            <text:p text:style-name="P11"><text:span text:style-name="T2">並於文到2週內或 <text:s text:c="3"/>年 <text:s text:c="3"/>月 <text:s text:c="3"/>日內完成。</text:span><text:span text:style-name="T2"/></text:p>
            <text:p text:style-name="P10"><text:span text:style-name="T2">□列管單位目前停業、遷移、非營業中等。</text:span><text:span text:style-name="T2"/></text:p>
            <text:p text:style-name="P10"><text:span text:style-name="T2">其他紀錄事項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7" office:value-type="string">
            <text:p text:style-name="P10"><text:span text:style-name="T2">單位負責人(現場人員) ： <text:s text:c="13"/>(簽名或蓋章)</text:span><text:span text:style-name="T2"/></text:p>
            <text:p text:style-name="P15"/>
            <text:p text:style-name="P15"/>
            <text:p text:style-name="P10"><text:span text:style-name="T2">查核人員核章： <text:s text:c="17"/>單位主管核章：</text:span><text:span text:style-name="T2"/></text:p>
            <text:p text:style-name="P15"/>
            <text:p text:style-name="P15"/>
            <text:p text:style-name="P12"><text:span text:style-name="T2">中華民國　　　年　　　月　　　日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2pt" style:font-size-asian="12pt" style:font-size-complex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4pt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size="14pt" style:font-size-asian="14pt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4pt" style:font-size-asian="14pt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style:font-size-asian="14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size="14pt" style:font-size-asian="14pt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7cm" fo:text-indent="-1.27cm" fo:margin-left="0.63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6cm" fo:text-indent="-0.847cm" fo:margin-left="1.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4.26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102年度家庭暴力相對人預防性認知教育課程</dc:title>
    <meta:initial-creator>Acer</meta:initial-creator>
    <dc:creator>林靜君</dc:creator>
    <meta:editing-cycles>12</meta:editing-cycles>
    <meta:print-date>2024-03-13T02:35:00</meta:print-date>
    <meta:creation-date>2020-07-09T08:09:00</meta:creation-date>
    <dc:date>2024-07-22T05:21:00</dc:date>
    <meta:editing-duration>PT8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40" meta:word-count="407" meta:character-count="502" meta:non-whitespace-character-count="437"/>
    <meta:user-defined meta:name="AppVersion">16.0000</meta:user-defined>
    <meta:user-defined meta:name="Company">Taiwan</meta:user-defined>
    <meta:template xlink:type="simple" xlink:actuate="onRequest" xlink:title="Normal" xlink:href=""/>
  </office:meta>
</office:document-meta>
</file>