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194in"/>
    </style:style>
    <style:style style:name="TableColumn3" style:family="table-column">
      <style:table-column-properties style:column-width="0.8055in"/>
    </style:style>
    <style:style style:name="TableColumn4" style:family="table-column">
      <style:table-column-properties style:column-width="1.0277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2798in"/>
    </style:style>
    <style:style style:name="Table1" style:family="table" style:master-page-name="MP0">
      <style:table-properties style:width="6.7875in" fo:margin-left="-0.6645in" table:align="lef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 style:min-row-height="0.38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Row43" style:family="table-row">
      <style:table-row-properties style:min-row-height="0.5208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33" style:family="table-row">
      <style:table-row-properties style:min-row-height="0.468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48" style:family="table-row">
      <style:table-row-properties style:min-row-height="0.45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63" style:family="table-row">
      <style:table-row-properties style:min-row-height="0.45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78" style:family="table-row">
      <style:table-row-properties style:min-row-height="0.45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93" style:family="table-row">
      <style:table-row-properties style:min-row-height="0.45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208" style:family="table-row">
      <style:table-row-properties style:min-row-height="0.45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223" style:family="table-row">
      <style:table-row-properties style:min-row-height="0.45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H19"/>114年度彰化縣社會工作專業人員表揚-推薦人員彙整表<text:bookmark-end text:name="RANGE!A1:H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（請依優先順序排列）</text:span></text:p>
          </table:table-cell>
          <table:table-cell table:style-name="TableCell16">
            <text:p text:style-name="P17">推薦單位</text:p>
          </table:table-cell>
          <table:table-cell table:style-name="TableCell18">
            <text:p text:style-name="P19">表揚類別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工作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年資</text:p>
          </table:table-cell>
        </table:table-row>
        <table:table-row table:style-name="TableRow28">
          <table:table-cell table:style-name="TableCell29">
            <text:p text:style-name="P30">　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</table:table-row>
      </table:table>
      <text:p text:style-name="內文"><text:span text:style-name="T238">註:單位社工人員總數：<text:s/></text:span><text:span text:style-name="T239"><text:s text:c="5"/></text:span><text:span text:style-name="T240">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d</meta:initial-creator>
    <dc:creator>韋廷 陳</dc:creator>
    <meta:creation-date>2023-11-17T01:55:00Z</meta:creation-date>
    <dc:date>2024-11-14T02:04:00Z</dc: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72" meta:row-count="1" meta:non-whitespace-character-count="233"/>
  </office:meta>
</office:document-meta>
</file>