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提供個人資料同意書</text:p>
      <text:p text:style-name="P1"><text:span text:style-name="T1">彰化縣政府(以下簡稱本府)</text:span><text:span text:style-name="T3"> </text:span><text:span text:style-name="T1">依個人資料保護法第15條為蒐集、處理及利用模範</text:span><text:span text:style-name="T4">母</text:span><text:span text:style-name="T1">親個人資料，特告知以下事項：</text:span></text:p>
      <text:p text:style-name="P1"><text:span text:style-name="T1">1.蒐集之目的：將模範</text:span><text:span text:style-name="T4">母</text:span><text:span text:style-name="T1">親個人資料提供予「慶祝114年</text:span><text:span text:style-name="T4">母</text:span><text:span text:style-name="T1">親節暨模</text:span></text:p>
      <text:p text:style-name="P5">範<text:span text:style-name="T5">母</text:span>親表揚活動」主（承）辦單位及各機關團體、民意代表等，作為致贈獎牌（盃）、表揚狀、禮品、編製大會手冊、發佈新聞等公益活動使用。</text:p>
      <text:p text:style-name="P3">2.個人資料之類別：包括姓名、年齡、地址、個人電話及其居住地電</text:p>
      <text:p text:style-name="P4">話等。</text:p>
      <text:p text:style-name="P1"><text:span text:style-name="T1">3.個人資料利用之期間：自公所函報模範</text:span><text:span text:style-name="T4">母</text:span><text:span text:style-name="T1">親個人資料時起，至本府辦理「慶祝114年</text:span><text:span text:style-name="T4">母</text:span><text:span text:style-name="T1">親節暨模範</text:span><text:span text:style-name="T4">母</text:span><text:span text:style-name="T1">親表揚活動」採購案履約期限截止日。</text:span></text:p>
      <text:p text:style-name="P3">4.個人資料利用之地區：彰化縣。</text:p>
      <text:p text:style-name="P1"><text:span text:style-name="T1">5.個人資料利用之對象：</text:span><text:span text:style-name="T2">本縣</text:span><text:span text:style-name="T1">各鄉鎮市公所、社福團體及原住民團體</text:span></text:p>
      <text:p text:style-name="P4">所推薦之模範<text:span text:style-name="T5">母</text:span>親。</text:p>
      <text:p text:style-name="P3">6.個人資料利用之方式：以書面、電話、傳真、電子文件、網際網路</text:p>
      <text:p text:style-name="P4">或其他適當方式為蒐集、處理、利用與傳輸。</text:p>
      <text:p text:style-name="P3">7.模範<text:span text:style-name="T5">母</text:span>親就其個人資料得依個人資料保護法行使下列權利：(1)查</text:p>
      <text:p text:style-name="P3"><text:s text:c="2"/>詢或閱覽；(2)製給複製本；(3)補充或更正；(4)停止蒐集、處理</text:p>
      <text:p text:style-name="P3"><text:s text:c="2"/>或利用；及(5)刪除，但因本府執行職務或業務所必須者，不在此</text:p>
      <text:p text:style-name="P3"><text:s text:c="2"/>限。</text:p>
      <text:p text:style-name="P8">8.如模範母親拒絕提供個人資料為特定目的之利用，本府將不受理模範母親推薦及表揚；如就本個人資料告知事項有任何疑問請洽本府。</text:p>
      <text:p text:style-name="P3">※經模範<text:span text:style-name="T5">母</text:span>親詳閱了解以上事項，同意本府得為上述特定目的蒐集、</text:p>
      <text:p text:style-name="P3"><text:s text:c="2"/>處理、利用或傳輸模範<text:span text:style-name="T5">母</text:span>親之個人資料。</text:p>
      <text:p text:style-name="P2"/>
      <text:p text:style-name="P2">立同意書人（簽名或蓋章）：</text:p>
      <text:p text:style-name="P2"/>
      <text:p text:style-name="P6">中 華 民 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摩根證券投資信託股份有限公司(下稱摩根投信)為蒐集、處理及利用參加人個人資料，特告知以下事項：</dc:title>
    <dc:subject/>
    <meta:keyword/>
    <dc:description/>
    <meta:initial-creator>user</meta:initial-creator>
    <meta:creation-date>2023-02-04T00:31:00</meta:creation-date>
    <dc:date>2024-12-05T14:02:22.506000000</dc:date>
    <meta:editing-cycles>7</meta:editing-cycles>
    <meta:editing-duration>PT9M11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564" meta:character-count="623" meta:non-whitespace-character-count="587"/>
  </office:meta>
</office:document-meta>
</file>