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2.5618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0.1604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7.1826in" fo:margin-left="0in" table:align="center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4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fo:text-align="end" style:line-height-at-least="0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text-align="end" style:line-height-at-least="0in"/>
      <style:text-properties style:font-name-asian="標楷體"/>
    </style:style>
    <style:style style:name="TableRow25" style:family="table-row">
      <style:table-row-properties style:min-row-height="0.34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Standard" style:family="paragraph">
      <style:paragraph-properties fo:text-align="end" style:line-height-at-least="0in"/>
      <style:text-properties style:font-name-asian="標楷體"/>
    </style:style>
    <style:style style:name="TableRow31" style:family="table-row">
      <style:table-row-properties style:min-row-height="0.338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text-align="end" style:line-height-at-least="0in"/>
      <style:text-properties style:font-name-asian="標楷體"/>
    </style:style>
    <style:style style:name="TableRow37" style:family="table-row">
      <style:table-row-properties style:min-row-height="0.338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paragraph-properties fo:text-align="end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-asian="標楷體"/>
    </style:style>
    <style:style style:name="TableRow48" style:family="table-row">
      <style:table-row-properties style:min-row-height="0.33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38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38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38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38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end" fo:margin-left="0.3333in" fo:margin-right="0.1805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letter-kerning="false"/>
    </style:style>
    <style:style style:name="TableRow105" style:family="table-row">
      <style:table-row-properties style:min-row-height="0.427in" style:use-optimal-row-height="false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1.092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P134" style:parent-style-name="Standard" style:family="paragraph">
      <style:text-properties style:font-name="標楷體" style:font-name-asian="標楷體"/>
    </style:style>
    <style:style style:name="P135" style:parent-style-name="Standard" style:family="paragraph">
      <style:text-properties style:font-name="標楷體" style:font-name-asian="標楷體"/>
    </style:style>
    <style:style style:name="P136" style:parent-style-name="Standard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649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Row154" style:family="table-row">
      <style:table-row-properties style:min-row-height="1.491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text-inden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1.84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P174" style:parent-style-name="Standard" style:family="paragraph">
      <style:text-properties style:font-name="標楷體" style:font-name-asian="標楷體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性騷擾防治實地查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單位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單位名稱</text:span>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<text:span text:style-name="T22">電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<text:span text:style-name="T28">傳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地址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負責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統一編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總人數</text:span></text:p>
          </table:table-cell>
          <table:table-cell table:style-name="TableCell52" table:number-columns-spanned="3">
            <text:p text:style-name="Standard"><text:span text:style-name="T53">組織成員</text:span><text:span text:style-name="T54">(</text:span><text:span text:style-name="T55">負責人、股東、理監事等</text:span><text:span text:style-name="T56">)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<text:s text:c="3"/>________</text:span><text:span text:style-name="T60">人</text:span>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Standard"><text:span text:style-name="T63">受僱人</text:span><text:span text:style-name="T64">(</text:span><text:span text:style-name="T65">正職員工、兼職員工、工讀生、計時人員等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+ <text:s/>________</text:span><text:span text:style-name="T70">人</text:span></text:p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Standard"><text:span text:style-name="T73">受服務人員</text:span><text:span text:style-name="T74">(</text:span><text:span text:style-name="T75">每日平均</text:span><text:span text:style-name="T76">進入單位場所內之顧客、廠商等</text:span><text:span text:style-name="T77">)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+ <text:s/>________</text:span><text:span text:style-name="T81">人</text:span></text:p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3">
            <text:p text:style-name="Standard"><text:span text:style-name="T84">總人數</text:span><text:span text:style-name="T85">(</text:span><text:span text:style-name="T86">組織人員</text:span><text:span text:style-name="T87">+</text:span><text:span text:style-name="T88">受僱人</text:span><text:span text:style-name="T89">+</text:span><text:span text:style-name="T90">受服務人員</text:span><text:span text:style-name="T91">)<text:s/></text:span><text:span text:style-name="T92">合計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= <text:s/>________</text:span><text:span text:style-name="T96">人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5">
            <text:p text:style-name="P99"><text:span text:style-name="T100">以上任</text:span><text:span text:style-name="T101">1</text:span><text:span text:style-name="T102">項人員分類不重複計算，無者填「</text:span><text:span text:style-name="T103">0</text:span><text:span text:style-name="T104">」，並依總人數填寫下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輔導查核事項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符合</text:span></text:p>
          </table:table-cell>
          <table:covered-table-cell/>
          <table:table-cell table:style-name="TableCell112">
            <text:p text:style-name="P113"><text:span text:style-name="T114">應改善</text:span></text:p>
            <text:p text:style-name="P115"><text:span text:style-name="T116">事項建議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每年應定期舉辦或鼓勵所屬人員參與防治性騷擾之相關教育訓練。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總人數</text:span></text:p>
            <text:p text:style-name="P129"><text:span text:style-name="T130">30人以下</text:span></text:p>
          </table:table-cell>
          <table:table-cell table:style-name="TableCell131" table:number-columns-spanned="2">
            <text:p text:style-name="P132">應設立申訴管道協調處理</text:p>
            <text:p text:style-name="P133">(1)專責處理人員或單位：_____________________</text:p>
            <text:p text:style-name="P134">(2)專線電話：_______________________________</text:p>
            <text:p text:style-name="P135">(3)專線傳真：_______________________________</text:p>
            <text:p text:style-name="P136">(4)專用（電子）信箱：_______________________</text:p>
            <text:p text:style-name="Standard"><text:span text:style-name="T137">____________________________________________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總人數</text:span></text:p>
            <text:p text:style-name="P146"><text:span text:style-name="T147">30人以上</text:span></text:p>
          </table:table-cell>
          <table:table-cell table:style-name="TableCell148" table:number-columns-spanned="2">
            <text:p text:style-name="Standard"><text:span text:style-name="T149">應設立申訴管道協調處理並應訂定性騷擾防治措施，且公開揭示之。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輔導查核</text:span></text:p>
            <text:p text:style-name="P158"><text:span text:style-name="T159">總 結</text:span></text:p>
          </table:table-cell>
          <table:table-cell table:style-name="TableCell160" table:number-columns-spanned="5">
            <text:p text:style-name="Standard"><text:span text:style-name="T161">□合格，已依性騷擾防治法建置性騷擾防治措施。</text:span></text:p>
            <text:p text:style-name="Standard"><text:span text:style-name="T162">□本單位承諾依性騷擾防治法相關規定建置完善性騷擾防治措施，</text:span></text:p>
            <text:p text:style-name="P163"><text:span text:style-name="T164">並於文到2週內或 <text:s text:c="3"/>年 <text:s text:c="3"/>月 <text:s text:c="3"/>日內完成。</text:span></text:p>
            <text:p text:style-name="Standard"><text:span text:style-name="T165">□列管單位目前停業、遷移、非營業中等。</text:span></text:p>
            <text:p text:style-name="Standard"><text:span text:style-name="T166">其他紀錄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Standard"><text:span text:style-name="T169">單位負責人(現場人員) ： <text:s text:c="13"/>(簽名或蓋章)</text:span></text:p>
            <text:p text:style-name="P170"/>
            <text:p text:style-name="P171"/>
            <text:p text:style-name="Standard"><text:span text:style-name="T172">查核人員核章： <text:s text:c="17"/>單位主管核章：</text:span></text:p>
            <text:p text:style-name="P173"/>
            <text:p text:style-name="P174"/>
            <text:p text:style-name="P175"><text:span text:style-name="T176">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珏伶</meta:initial-creator>
    <dc:creator>林靜君</dc:creator>
    <meta:creation-date>2025-01-14T08:59:00Z</meta:creation-date>
    <dc:date>2025-01-14T08:59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