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541in" text:list-level-position-and-space-mode="label-alignment">
          <style:list-level-label-alignment text:label-followed-by="listtab" fo:margin-left="0.1736in" fo:text-indent="-0.1541in"/>
        </style:list-level-properties>
      </text:list-level-style-number>
      <text:list-level-style-bullet text:level="2" text:style-name="WW_CharLFO1LVL2" text:bullet-char="•">
        <style:list-level-properties text:space-before="0.7388in" text:min-label-width="0.1541in" text:list-level-position-and-space-mode="label-alignment">
          <style:list-level-label-alignment text:label-followed-by="listtab" fo:margin-left="0.893in" fo:text-indent="-0.1541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1541in" text:list-level-position-and-space-mode="label-alignment">
          <style:list-level-label-alignment text:label-followed-by="listtab" fo:margin-left="1.6062in" fo:text-indent="-0.1541in"/>
        </style:list-level-properties>
      </text:list-level-style-bullet>
      <text:list-level-style-bullet text:level="4" text:style-name="WW_CharLFO1LVL4" text:bullet-char="•">
        <style:list-level-properties text:space-before="2.1645in" text:min-label-width="0.1541in" text:list-level-position-and-space-mode="label-alignment">
          <style:list-level-label-alignment text:label-followed-by="listtab" fo:margin-left="2.3187in" fo:text-indent="-0.1541in"/>
        </style:list-level-properties>
      </text:list-level-style-bullet>
      <text:list-level-style-bullet text:level="5" text:style-name="WW_CharLFO1LVL5" text:bullet-char="•">
        <style:list-level-properties text:space-before="2.8777in" text:min-label-width="0.1541in" text:list-level-position-and-space-mode="label-alignment">
          <style:list-level-label-alignment text:label-followed-by="listtab" fo:margin-left="3.0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5909in" text:min-label-width="0.1541in" text:list-level-position-and-space-mode="label-alignment">
          <style:list-level-label-alignment text:label-followed-by="listtab" fo:margin-left="3.7451in" fo:text-indent="-0.1541in"/>
        </style:list-level-properties>
      </text:list-level-style-bullet>
      <text:list-level-style-bullet text:level="7" text:style-name="WW_CharLFO1LVL7" text:bullet-char="•">
        <style:list-level-properties text:space-before="4.3034in" text:min-label-width="0.1541in" text:list-level-position-and-space-mode="label-alignment">
          <style:list-level-label-alignment text:label-followed-by="listtab" fo:margin-left="4.4576in" fo:text-indent="-0.1541in"/>
        </style:list-level-properties>
      </text:list-level-style-bullet>
      <text:list-level-style-bullet text:level="8" text:style-name="WW_CharLFO1LVL8" text:bullet-char="•">
        <style:list-level-properties text:space-before="5.0166in" text:min-label-width="0.1541in" text:list-level-position-and-space-mode="label-alignment">
          <style:list-level-label-alignment text:label-followed-by="listtab" fo:margin-left="5.1708in" fo:text-indent="-0.1541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1541in" text:list-level-position-and-space-mode="label-alignment">
          <style:list-level-label-alignment text:label-followed-by="listtab" fo:margin-left="5.8833in" fo:text-indent="-0.1541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P21" style:parent-style-name="標題" style:family="paragraph">
      <style:paragraph-properties fo:line-height="0.2986in" fo:margin-left="0in" fo:margin-righ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P24" style:parent-style-name="內文" style:family="paragraph">
      <style:paragraph-properties fo:margin-top="0.0833in">
        <style:tab-stops>
          <style:tab-stop style:type="left" style:position="1.7534in"/>
          <style:tab-stop style:type="left" style:position="2.2138in"/>
          <style:tab-stop style:type="left" style:position="6.338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83in"/>
    </style:style>
    <style:style style:name="T31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159in" style:use-optimal-column-width="false"/>
    </style:style>
    <style:style style:name="TableColumn46" style:family="table-column">
      <style:table-column-properties style:column-width="0.8319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7486in" style:use-optimal-column-width="false"/>
    </style:style>
    <style:style style:name="TableColumn49" style:family="table-column">
      <style:table-column-properties style:column-width="0.1673in" style:use-optimal-column-width="false"/>
    </style:style>
    <style:style style:name="TableColumn50" style:family="table-column">
      <style:table-column-properties style:column-width="0.2201in" style:use-optimal-column-width="false"/>
    </style:style>
    <style:style style:name="TableColumn51" style:family="table-column">
      <style:table-column-properties style:column-width="0.4in" style:use-optimal-column-width="false"/>
    </style:style>
    <style:style style:name="TableColumn52" style:family="table-column">
      <style:table-column-properties style:column-width="0.5465in" style:use-optimal-column-width="false"/>
    </style:style>
    <style:style style:name="TableColumn53" style:family="table-column">
      <style:table-column-properties style:column-width="0.948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8083in" style:use-optimal-column-width="false"/>
    </style:style>
    <style:style style:name="Table42" style:family="table">
      <style:table-properties style:width="7.3833in" fo:margin-left="0.109in" table:align="lef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letter-spacing="0.0125in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94in" style:line-height-at-least="0in" fo:margin-left="0.075in" fo:margin-right="0.04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2in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T64" style:parent-style-name="預設段落字型" style:family="text">
      <style:text-properties style:font-name="標楷體" style:font-name-asian="標楷體" fo:letter-spacing="-0.002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694in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94in" style:line-height-at-least="0in" fo:margin-lef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694in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94in" style:line-height-at-least="0in" fo:margin-left="0.0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94in" style:line-height-at-least="0in" fo:margin-left="0.3291in">
        <style:tab-stops>
          <style:tab-stop style:type="left" style:position="0.3833in"/>
          <style:tab-stop style:type="left" style:position="0.765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 style:line-height-at-least="0in" fo:margin-left="0.0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34in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694in" style:line-height-at-least="0in"/>
    </style:style>
    <style:style style:name="T87" style:parent-style-name="預設段落字型" style:family="text">
      <style:text-properties style:font-name="標楷體" style:font-name-asian="標楷體" fo:letter-spacing="0.0125in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944in" fo:margin-left="0.075in" fo:margin-right="0.04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90%" fo:margin-left="0.025in" fo:margin-right="0.0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letter-spacing="-0.0034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06in" fo:margin-left="0.018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P106" style:parent-style-name="TableParagraph" style:family="paragraph">
      <style:paragraph-properties fo:line-height="0.175in" fo:margin-left="0.32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in"/>
    </style:style>
    <style:style style:name="T108" style:parent-style-name="預設段落字型" style:family="text">
      <style:text-properties style:font-name="標楷體" style:font-name-asian="標楷體" fo:letter-spacing="-0.0027in"/>
    </style:style>
    <style:style style:name="TableRow109" style:family="table-row">
      <style:table-row-properties style:min-row-height="0.387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923in" fo:margin-left="0.075in" fo:margin-right="0.04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06in" fo:margin-left="0.018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/>
    </style:style>
    <style:style style:name="P122" style:parent-style-name="TableParagraph" style:family="paragraph">
      <style:paragraph-properties fo:line-height="0.1736in" fo:margin-left="0.32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in"/>
    </style:style>
    <style:style style:name="T124" style:parent-style-name="預設段落字型" style:family="text">
      <style:text-properties style:font-name="標楷體" style:font-name-asian="標楷體" fo:letter-spacing="-0.0027in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94in" style:line-height-at-least="0in" fo:margin-left="0.075in" fo:margin-right="0.0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 style:line-height-at-least="0in" fo:margin-left="0.0312in">
        <style:tab-stops>
          <style:tab-stop style:type="left" style:position="1.9868in"/>
          <style:tab-stop style:type="left" style:position="4.125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69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style:font-name="標楷體" style:font-name-asian="標楷體" fo:letter-spacing="-0.0069in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94in" style:line-height-at-least="0in" fo:margin-left="0.075in" fo:margin-right="0.0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2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94in" style:line-height-at-least="0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694in" style:line-height-at-least="0in" fo:margin-left="0.075in" fo:margin-right="0.0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94in" style:line-height-at-least="0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64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155" style:parent-style-name="TableParagraph" style:family="paragraph">
      <style:paragraph-properties fo:line-height="0.1819in" fo:margin-left="0.0194in" fo:margin-right="-0.0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13in"/>
    </style:style>
    <style:style style:name="P157" style:parent-style-name="TableParagraph" style:family="paragraph">
      <style:paragraph-properties fo:line-height="0.2041in" fo:margin-left="0.0194in">
        <style:tab-stops>
          <style:tab-stop style:type="left" style:position="5.829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ableRow163" style:family="table-row">
      <style:table-row-properties style:min-row-height="0.945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.2083in" fo:margin-left="0.0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2in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171" style:parent-style-name="TableParagraph" style:family="paragraph">
      <style:paragraph-properties style:line-height-at-least="0.2361in" fo:margin-left="0.0194in" fo:margin-right="0.0909in">
        <style:tab-stops>
          <style:tab-stop style:type="left" style:position="5.2291in"/>
          <style:tab-stop style:type="left" style:position="6.2597in"/>
          <style:tab-stop style:type="left" style:position="6.6527in"/>
          <style:tab-stop style:type="left" style:position="7.045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069in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69in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55in"/>
    </style:style>
    <style:style style:name="P182" style:parent-style-name="TableParagraph" style:family="paragraph">
      <style:paragraph-properties style:line-height-at-least="0.2361in" fo:margin-left="0.0194in" fo:margin-right="0.0909in">
        <style:tab-stops>
          <style:tab-stop style:type="left" style:position="5.2291in"/>
          <style:tab-stop style:type="left" style:position="6.2597in"/>
          <style:tab-stop style:type="left" style:position="6.6527in"/>
          <style:tab-stop style:type="left" style:position="7.045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P195" style:parent-style-name="TableParagraph" style:family="paragraph">
      <style:paragraph-properties style:line-height-at-least="0.2361in" fo:margin-left="2.5972in" fo:margin-right="0.0687in">
        <style:tab-stops>
          <style:tab-stop style:type="left" style:position="2.5215in"/>
          <style:tab-stop style:type="left" style:position="4.519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41in"/>
    </style:style>
    <style:style style:name="P199" style:parent-style-name="TableParagraph" style:family="paragraph">
      <style:paragraph-properties style:line-height-at-least="0.2361in" fo:margin-right="0.0687in">
        <style:tab-stops>
          <style:tab-stop style:type="left" style:position="5.1187in"/>
          <style:tab-stop style:type="left" style:position="7.116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TableParagraph" style:family="paragraph">
      <style:paragraph-properties style:line-height-at-least="0.2361in" fo:margin-right="0.0687in">
        <style:tab-stops>
          <style:tab-stop style:type="left" style:position="5.1187in"/>
          <style:tab-stop style:type="left" style:position="7.11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Arial" fo:background-color="#FFFFFF"/>
    </style:style>
    <style:style style:name="TableRow207" style:family="table-row">
      <style:table-row-properties style:min-row-height="0.9708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211" style:parent-style-name="TableParagraph" style:family="paragraph">
      <style:paragraph-properties style:line-height-at-least="0.2361in" fo:margin-left="0.0194in">
        <style:tab-stops>
          <style:tab-stop style:type="left" style:position="7.10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style:font-name="標楷體" style:font-name-asian="標楷體" fo:letter-spacing="-0.0013in"/>
    </style:style>
    <style:style style:name="T214" style:parent-style-name="預設段落字型" style:family="text">
      <style:text-properties style:font-name="標楷體" style:font-name-asian="標楷體" fo:letter-spacing="-0.0013in"/>
    </style:style>
    <style:style style:name="T21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P219" style:parent-style-name="TableParagraph" style:family="paragraph">
      <style:paragraph-properties style:line-height-at-least="0.2361in" fo:margin-left="0.0194in">
        <style:tab-stops>
          <style:tab-stop style:type="left" style:position="7.104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P227" style:parent-style-name="TableParagraph" style:family="paragraph">
      <style:paragraph-properties style:line-height-at-least="0.2361in" fo:margin-left="0.0194in">
        <style:tab-stops>
          <style:tab-stop style:type="left" style:position="7.104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T229" style:parent-style-name="預設段落字型" style:family="text">
      <style:text-properties style:font-name="標楷體" style:font-name-asian="標楷體" fo:letter-spacing="-0.0027in"/>
    </style:style>
    <style:style style:name="T230" style:parent-style-name="預設段落字型" style:family="text">
      <style:text-properties style:font-name="標楷體" style:font-name-asian="標楷體" fo:letter-spacing="-0.0027in"/>
    </style:style>
    <style:style style:name="T231" style:parent-style-name="預設段落字型" style:family="text">
      <style:text-properties style:font-name="標楷體" style:font-name-asian="標楷體" fo:letter-spacing="-0.0013in"/>
    </style:style>
    <style:style style:name="T232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65" style:family="table-row">
      <style:table-row-properties style:min-row-height="0.6298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2in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P270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P271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6298in" style:use-optimal-row-height="false" fo:keep-together="always"/>
    </style:style>
    <style:style style:name="P275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P278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6298in" style:use-optimal-row-height="false" fo:keep-together="always"/>
    </style:style>
    <style:style style:name="P282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7083in" style:use-optimal-row-height="false" fo:keep-together="always"/>
    </style:style>
    <style:style style:name="P289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P292" style:parent-style-name="TableParagraph" style:family="paragraph">
      <style:paragraph-properties fo:text-align="center"/>
      <style:text-properties style:font-name="標楷體" style:font-name-asian="標楷體" fo:letter-spacing="-0.002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9451in" style:use-optimal-row-height="false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138in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300" style:parent-style-name="本文" style:family="paragraph">
      <style:paragraph-properties fo:line-height="0.1743in" fo:margin-left="0.0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0">彰化縣兒童發展通報轉介中心</text:span></text:p>
      <text:p text:style-name="P21"><text:span text:style-name="T22">零至六歲發展遲緩及疑似發展遲緩幼兒</text:span><text:span text:style-name="T23">巡迴輔導申請單</text:span></text:p>
      <text:p text:style-name="P24"><text:span text:style-name="T25">通報</text:span><text:span text:style-name="T26">/申請</text:span><text:span text:style-name="T27">日期</text:span><text:span text:style-name="T28">：</text:span><text:span text:style-name="T29"><text:s text:c="3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6"/></text:span><text:span text:style-name="T36"><text:tab/></text:span><text:span text:style-name="T37"><text:s text:c="3"/></text:span><text:span text:style-name="T38">11</text:span><text:span text:style-name="T39">4.01</text:span><text:span text:style-name="T40">修</text:span><text:span text:style-name="T41">正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3">
            <text:p text:style-name="P58">兒童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兒</text:span><text:span text:style-name="T63">童</text:span><text:span text:style-name="T64">姓名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身份證號碼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出生日期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年</text:span><text:span text:style-name="T78"><text:tab/></text:span><text:span text:style-name="T79">月</text:span><text:span text:style-name="T80"><text:tab/></text:span><text:span text:style-name="T81">日</text:span></text:p>
          </table:table-cell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>
            <text:p text:style-name="P86"><text:span text:style-name="T87">□男□女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監護人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rows-spanned="2">
            <text:p text:style-name="P95"><text:span text:style-name="T96">與兒童關係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<text:span text:style-name="T101">父母</text:span><text:span text:style-name="T102">身分</text:span></text:p>
          </table:table-cell>
          <table:covered-table-cell/>
          <table:table-cell table:style-name="TableCell103" table:number-columns-spanned="5">
            <text:p text:style-name="P104"><text:span text:style-name="T105">父：□ㄧ般 □原住民 □大陸 □印尼 □越南</text:span></text:p>
            <text:p text:style-name="P106"><text:span text:style-name="T107">□泰國 □其他：</text:span><text:span text:style-name="T108">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聯絡人姓名</text:span></text:p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><text:span text:style-name="T121">母：□ㄧ般 □原住民 □大陸 □印尼 □越南</text:span></text:p>
            <text:p text:style-name="P122"><text:span text:style-name="T123">□泰國 □其他：</text:span><text:span text:style-name="T124">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聯絡電話</text:span></text:p>
          </table:table-cell>
          <table:covered-table-cell/>
          <table:table-cell table:style-name="TableCell129" table:number-columns-spanned="11">
            <text:p text:style-name="P130"><text:span text:style-name="T131">（日</text:span><text:span text:style-name="T132">）</text:span><text:span text:style-name="T133"><text:tab/></text:span><text:span text:style-name="T134">（夜</text:span><text:span text:style-name="T135">）</text:span><text:span text:style-name="T136"><text:tab/></text:span><text:span text:style-name="T137">（手機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戶籍住址</text:span></text:p>
          </table: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聯絡地址</text:span></text:p>
          </table:table-cell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幼兒在下列哪些方面出現問題：</text:span></text:p>
            <text:p text:style-name="P155"><text:span text:style-name="T156">□語言溝通能力 <text:s/>□認知能力 <text:s/>□社會、情緒發展 □粗動作 <text:s/>□精細動作 □視覺 □聽力 □生活自理</text:span></text:p>
            <text:p text:style-name="P157"><text:span text:style-name="T158">□高危險背景環境</text:span><text:span text:style-name="T159">（如早產、低重兒、低社經家庭…等）</text:span><text:span text:style-name="T160">□染色體異常：＿＿＿＿</text:span><text:span text:style-name="T161"><text:tab/></text:span><text:span text:style-name="T162">□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幼兒目前是否領有</text:span><text:span text:style-name="T167">(</text:span><text:span text:style-name="T168">請提供相關證明</text:span><text:span text:style-name="T169">)</text:span><text:span text:style-name="T170">：</text:span></text:p>
            <text:p text:style-name="P171"><text:span text:style-name="T172">□</text:span><text:span text:style-name="T173">發展遲緩證明：□申請中□已持有，鑑定醫院：</text:span><text:span text:style-name="T174"><text:tab/></text:span><text:span text:style-name="T175">鑑定日期：</text:span><text:span text:style-name="T176"><text:tab/></text:span><text:span text:style-name="T177">年</text:span><text:span text:style-name="T178"><text:tab/></text:span><text:span text:style-name="T179">月</text:span><text:span text:style-name="T180"><text:tab/></text:span><text:span text:style-name="T181">日</text:span></text:p>
            <text:p text:style-name="P182"><text:span text:style-name="T183">□</text:span><text:span text:style-name="T184">身心障礙證明：□申請中□已持有，鑑定醫院：</text:span><text:span text:style-name="T185">＿＿</text:span><text:span text:style-name="T186">＿＿</text:span><text:span text:style-name="T187"><text:tab/></text:span><text:span text:style-name="T188">鑑定日期：</text:span><text:span text:style-name="T189"><text:tab/></text:span><text:span text:style-name="T190">年</text:span><text:span text:style-name="T191"><text:tab/></text:span><text:span text:style-name="T192">月</text:span><text:span text:style-name="T193"><text:tab/></text:span><text:span text:style-name="T194">日</text:span></text:p>
            <text:p text:style-name="P195"><text:span text:style-name="T196">障礙類別：</text:span><text:span text:style-name="T197"><text:tab/></text:span><text:span text:style-name="T198">程度：□輕□中□重□極重度</text:span></text:p>
            <text:p text:style-name="P199"><text:span text:style-name="T200">□</text:span><text:span text:style-name="T201">重大傷病卡：□申請中□已持有，疾病名稱：</text:span><text:span text:style-name="T202"><text:tab/></text:span><text:span text:style-name="T203"><text:tab/></text:span></text:p>
            <text:p text:style-name="P204"><text:span text:style-name="T205">□</text:span><text:span text:style-name="T206">學齡前兒童發展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<text:span text:style-name="T210">幼兒目前是否就學或接受治療：</text:span></text:p>
            <text:p text:style-name="P211"><text:span text:style-name="T212">□未就學</text:span><text:span text:style-name="T213"><text:s text:c="7"/></text:span><text:span text:style-name="T214">□就學（學校或機構名稱：＿＿＿＿＿＿＿＿＿＿</text:span><text:span text:style-name="T215">＿</text:span><text:span text:style-name="T216"><text:s text:c="32"/></text:span><text:span text:style-name="T217">＿</text:span><text:span text:style-name="T218">）</text:span></text:p>
            <text:p text:style-name="P219"><text:span text:style-name="T220">□未復健治療</text:span><text:span text:style-name="T221"><text:s text:c="3"/></text:span><text:span text:style-name="T222">□復健治療（□語言治療□物理治療□職能治療□其他＿＿＿</text:span><text:span text:style-name="T223">＿＿＿＿</text:span><text:span text:style-name="T224"><text:s text:c="12"/></text:span><text:span text:style-name="T225">＿＿＿</text:span><text:span text:style-name="T226">）</text:span></text:p>
            <text:p text:style-name="P227"><text:span text:style-name="T228">□未</text:span><text:span text:style-name="T229">療育課程</text:span><text:span text:style-name="T230"><text:s text:c="3"/></text:span><text:span text:style-name="T231">□療育課程（□時段療育□在宅服務□其他</text:span><text:span text:style-name="T232">＿＿＿＿＿＿＿＿</text:span><text:span text:style-name="T233"><text:s text:c="22"/></text:span><text:span text:style-name="T234">＿＿</text:span><text:span text:style-name="T2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單位</text:span><text:span text:style-name="T240">名稱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<text:span text:style-name="T245">填表</text:span><text:span text:style-name="T246">人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與幼兒關係</text:span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聯絡地址</text:span></text:p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聯絡電話</text:span>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現況描述</text:p>
          </table:table-cell>
          <table:table-cell table:style-name="TableCell268">
            <text:p text:style-name="P269">語言</text:p>
            <text:p text:style-name="P270">溝通</text:p>
            <text:p text:style-name="P271">能力</text:p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動作</text:p>
            <text:p text:style-name="P278">能力</text:p>
          </table: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認知</text:p>
            <text:p text:style-name="P285">能力</text:p>
          </table:table-cell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社會</text:p>
            <text:p text:style-name="P292">情緒</text:p>
          </table:table-cell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具體問題陳述</text:span><text:span text:style-name="T299">(托育人員對該兒童在照顧技巧的擔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2805in" fo:margin-left="1.8805in" fo:margin-right="1.5145in">
        <style:tab-stops/>
      </style:paragraph-properties>
      <style:text-properties style:font-name="Adobe Fan Heiti Std B" style:font-name-asian="Adobe Fan Heiti Std B" style:font-name-complex="Adobe Fan Heiti Std B"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541in" text:list-level-position-and-space-mode="label-alignment">
          <style:list-level-label-alignment text:label-followed-by="listtab" fo:margin-left="0.1736in" fo:text-indent="-0.1541in"/>
        </style:list-level-properties>
      </text:list-level-style-number>
      <text:list-level-style-bullet text:level="2" text:style-name="WW_CharLFO1LVL2" text:bullet-char="•">
        <style:list-level-properties text:space-before="0.7388in" text:min-label-width="0.1541in" text:list-level-position-and-space-mode="label-alignment">
          <style:list-level-label-alignment text:label-followed-by="listtab" fo:margin-left="0.893in" fo:text-indent="-0.1541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1541in" text:list-level-position-and-space-mode="label-alignment">
          <style:list-level-label-alignment text:label-followed-by="listtab" fo:margin-left="1.6062in" fo:text-indent="-0.1541in"/>
        </style:list-level-properties>
      </text:list-level-style-bullet>
      <text:list-level-style-bullet text:level="4" text:style-name="WW_CharLFO1LVL4" text:bullet-char="•">
        <style:list-level-properties text:space-before="2.1645in" text:min-label-width="0.1541in" text:list-level-position-and-space-mode="label-alignment">
          <style:list-level-label-alignment text:label-followed-by="listtab" fo:margin-left="2.3187in" fo:text-indent="-0.1541in"/>
        </style:list-level-properties>
      </text:list-level-style-bullet>
      <text:list-level-style-bullet text:level="5" text:style-name="WW_CharLFO1LVL5" text:bullet-char="•">
        <style:list-level-properties text:space-before="2.8777in" text:min-label-width="0.1541in" text:list-level-position-and-space-mode="label-alignment">
          <style:list-level-label-alignment text:label-followed-by="listtab" fo:margin-left="3.0319in" fo:text-indent="-0.1541in"/>
        </style:list-level-properties>
      </text:list-level-style-bullet>
      <text:list-level-style-bullet text:level="6" text:style-name="WW_CharLFO1LVL6" text:bullet-char="•">
        <style:list-level-properties text:space-before="3.5909in" text:min-label-width="0.1541in" text:list-level-position-and-space-mode="label-alignment">
          <style:list-level-label-alignment text:label-followed-by="listtab" fo:margin-left="3.7451in" fo:text-indent="-0.1541in"/>
        </style:list-level-properties>
      </text:list-level-style-bullet>
      <text:list-level-style-bullet text:level="7" text:style-name="WW_CharLFO1LVL7" text:bullet-char="•">
        <style:list-level-properties text:space-before="4.3034in" text:min-label-width="0.1541in" text:list-level-position-and-space-mode="label-alignment">
          <style:list-level-label-alignment text:label-followed-by="listtab" fo:margin-left="4.4576in" fo:text-indent="-0.1541in"/>
        </style:list-level-properties>
      </text:list-level-style-bullet>
      <text:list-level-style-bullet text:level="8" text:style-name="WW_CharLFO1LVL8" text:bullet-char="•">
        <style:list-level-properties text:space-before="5.0166in" text:min-label-width="0.1541in" text:list-level-position-and-space-mode="label-alignment">
          <style:list-level-label-alignment text:label-followed-by="listtab" fo:margin-left="5.1708in" fo:text-indent="-0.1541in"/>
        </style:list-level-properties>
      </text:list-level-style-bullet>
      <text:list-level-style-bullet text:level="9" text:style-name="WW_CharLFO1LVL9" text:bullet-char="•">
        <style:list-level-properties text:space-before="5.7291in" text:min-label-width="0.1541in" text:list-level-position-and-space-mode="label-alignment">
          <style:list-level-label-alignment text:label-followed-by="listtab" fo:margin-left="5.8833in" fo:text-indent="-0.1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65in" fo:margin-left="0.3194in" fo:margin-bottom="0.196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-0.002in"/>
      </style:footer-style>
    </style:page-layout>
    <style:style style:name="P2" style:parent-style-name="頁首" style:family="paragraph">
      <style:paragraph-properties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complex="新細明體"/>
    </style:style>
    <style:style style:name="P10" style:parent-style-name="本文" style:family="paragraph">
      <style:paragraph-properties fo:line-height="0.1743in">
        <style:tab-stops>
          <style:tab-stop style:type="left" style:position="3.963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line-height="0.1666in">
        <style:tab-stops>
          <style:tab-stop style:type="left" style:position="3.999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超連結" style:family="text">
      <style:text-properties style:font-name="標楷體" style:font-name-asian="標楷體" fo:letter-spacing="-0.001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居托</text:span><text:span text:style-name="T4">人員</text:span><text:span text:style-name="T5">/托嬰</text:span><text:span text:style-name="T6">中心使用</text:span><text:span text:style-name="T7"><text:s text:c="69"/></text:span><text:span text:style-name="T8"><draw:frame draw:style-name="a0" draw:name="圖片 17" text:anchor-type="as-char" svg:x="0in" svg:y="0in" svg:width="0.3937in" svg:height="0.35433in" style:rel-width="scale" style:rel-height="scale"><draw:image xlink:href="media/image1.png" xlink:type="simple" xlink:show="embed" xlink:actuate="onLoad"/><svg:title/><svg:desc>C:\Users\user\Desktop\彰化LOGO-01_13_1080117.png</svg:desc></draw:frame></text:span><text:span text:style-name="T9"><draw:frame draw:style-name="a1" draw:name="圖片 16" text:anchor-type="as-char" svg:x="0in" svg:y="0in" svg:width="0.3937in" svg:height="0.37054in" style:rel-width="scale" style:rel-height="scale"><draw:image xlink:href="media/image2.png" xlink:type="simple" xlink:show="embed" xlink:actuate="onLoad"/><svg:title/><svg:desc/></draw:frame></text:span><draw:frame draw:style-name="a2" draw:name="圖片 21" text:anchor-type="as-char" svg:x="0in" svg:y="0in" svg:width="0.3937in" svg:height="0.30285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0"><text:span text:style-name="T11">彰化縣兒童發展通報轉介中心-通報諮詢電話：04-8837588</text:span><text:span text:style-name="T12"><text:tab/></text:span><text:span text:style-name="T13">傳真電話：04-8837551</text:span></text:p>
        <text:p text:style-name="P14"><text:span text:style-name="T15">地址：522彰化縣田尾鄉北曾村福德巷343號3</text:span><text:span text:style-name="T16">樓</text:span><text:span text:style-name="T17"><text:tab/></text:span><text:span text:style-name="T18">E-mail：</text:span><text:a xlink:href="mailto:chcgchildjoyce@gmail.com" office:target-frame-name="_top" xlink:show="replace"><text:span text:style-name="T19">chcgchildjoyce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惠晴</meta:initial-creator>
    <dc:creator>楊以岑</dc:creator>
    <meta:creation-date>2025-01-21T02:42:00Z</meta:creation-date>
    <dc:date>2025-01-21T02:42:00Z</dc:date>
    <meta:print-date>2023-02-01T07:28:00Z</meta:print-date>
    <meta:template xlink:href="Normal.dotm" xlink:type="simple"/>
    <meta:editing-cycles>2</meta:editing-cycles>
    <meta:editing-duration>PT60S</meta:editing-duration>
    <meta:user-defined meta:name="Created" meta:value-type="date">2021-08-19T00:00:00Z</meta:user-defined>
    <meta:user-defined meta:name="Creator">Microsoft® Word 2010</meta:user-defined>
    <meta:user-defined meta:name="LastSaved" meta:value-type="date">2023-01-12T00:00:00Z</meta:user-defined>
    <meta:user-defined meta:name="Producer">Microsoft® Word 2010</meta:user-defined>
    <meta:document-statistic meta:page-count="1" meta:paragraph-count="1" meta:word-count="125" meta:character-count="843" meta:row-count="5" meta:non-whitespace-character-count="719"/>
  </office:meta>
</office:document-meta>
</file>