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cjk" style:family="paragraph">
      <style:paragraph-properties style:line-height-at-least="0.279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清單段落1" style:family="paragraph">
      <style:paragraph-properties fo:line-height="0.2777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548DD4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P51" style:parent-style-name="內文" style:family="paragraph">
      <style:paragraph-properties fo:line-height="0.2777in" fo:margin-left="1.2652in" fo:text-indent="-1.2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清單段落1" style:family="paragraph">
      <style:paragraph-properties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8" style:parent-style-name="清單段落1" style:family="paragraph">
      <style:paragraph-properties fo:line-height="0.2777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清單段落1" style:family="paragraph">
      <style:paragraph-properties style:snap-to-layout-grid="false" fo:line-height="0.2777in" fo:margin-left="0in" fo:text-indent="0.3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1" style:family="paragraph">
      <style:paragraph-properties fo:line-height="0.2777in" fo:margin-left="0in" fo:text-indent="0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9" style:parent-style-name="清單段落1" style:family="paragraph">
      <style:paragraph-properties fo:line-height="0.2777in" fo:margin-left="0in" fo:text-indent="0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清單段落1" style:family="paragraph">
      <style:paragraph-properties fo:line-height="0.2777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style:font-size-complex="10pt"/>
    </style:style>
    <style:style style:name="TableColumn78" style:family="table-column">
      <style:table-column-properties style:column-width="1.2805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2.6597in" style:use-optimal-column-width="false"/>
    </style:style>
    <style:style style:name="TableColumn81" style:family="table-column">
      <style:table-column-properties style:column-width="1.7701in" style:use-optimal-column-width="false"/>
    </style:style>
    <style:style style:name="Table77" style:family="table">
      <style:table-properties style:width="7.0881in" fo:margin-left="-0.1777in" table:align="left"/>
    </style:style>
    <style:style style:name="TableRow82" style:family="table-row">
      <style:table-row-properties style:min-row-height="0.3388in" style:use-optimal-row-height="false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5" style:family="table-cell">
      <style:table-cell-properties fo:border-top="0.020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7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0pt"/>
    </style:style>
    <style:style style:name="TableCell9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9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fo:color="#FF0000" style:letter-kerning="false" style:font-size-complex="10pt"/>
    </style:style>
    <style:style style:name="TableRow100" style:family="table-row">
      <style:table-row-properties style:min-row-height="0.3541in" style:use-optimal-row-height="false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center" fo:margin-bottom="0.0826in" fo:line-height="100%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 style:font-size-complex="10pt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ableCell11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新細明體" fo:color="#FF0000" style:letter-kerning="false" style:font-size-complex="10pt"/>
    </style:style>
    <style:style style:name="TableRow112" style:family="table-row">
      <style:table-row-properties style:min-row-height="0.3541in" style:use-optimal-row-height="false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cjk" style:family="paragraph">
      <style:paragraph-properties fo:text-align="center" fo:margin-bottom="0in" fo:line-height="100%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ableCell11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center" fo:margin-bottom="0.0826in" fo:line-height="100%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Cell120" style:family="table-cell">
      <style:table-cell-properties fo:border-top="0.0069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4" style:family="table-column">
      <style:table-column-properties style:column-width="1.1111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0.6555in"/>
    </style:style>
    <style:style style:name="TableColumn127" style:family="table-column">
      <style:table-column-properties style:column-width="0.9625in"/>
    </style:style>
    <style:style style:name="TableColumn128" style:family="table-column">
      <style:table-column-properties style:column-width="3.2625in"/>
    </style:style>
    <style:style style:name="Table123" style:family="table">
      <style:table-properties style:width="7.0743in" fo:margin-left="-0.3465in" table:align="center"/>
    </style:style>
    <style:style style:name="TableRow129" style:family="table-row">
      <style:table-row-properties style:min-row-height="0.4895in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cjk" style:family="paragraph">
      <style:paragraph-properties fo:text-align="center" style:line-height-at-least="0.2798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479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5" style:family="table-row">
      <style:table-row-properties style:min-row-height="0.4479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6" style:family="table-row">
      <style:table-row-properties style:min-row-height="0.209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8" style:family="table-row">
      <style:table-row-properties style:min-row-height="0.3847in"/>
    </style:style>
    <style:style style:name="TableCell1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9" style:family="table-row">
      <style:table-row-properties style:min-row-height="0.4236in"/>
    </style:style>
    <style:style style:name="TableCell1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0" style:parent-style-name="內文" style:family="paragraph">
      <style:paragraph-properties style:snap-to-layout-grid="false" fo:line-height="0.2777in" fo:margin-left="0.2222in" fo:text-indent="-0.22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Row214" style:family="table-row">
      <style:table-row-properties style:min-row-height="0.3902in"/>
    </style:style>
    <style:style style:name="TableCell2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3902in"/>
    </style:style>
    <style:style style:name="TableCell2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3868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4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ableColumn253" style:family="table-column">
      <style:table-column-properties style:column-width="1.352in"/>
    </style:style>
    <style:style style:name="TableColumn254" style:family="table-column">
      <style:table-column-properties style:column-width="4.4437in"/>
    </style:style>
    <style:style style:name="Table252" style:family="table">
      <style:table-properties style:width="5.7958in" fo:margin-left="0.4506in" table:align="left"/>
    </style:style>
    <style:style style:name="TableRow255" style:family="table-row">
      <style:table-row-properties style:min-row-height="0.508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style:text-autospace="none" fo:line-height="200%"/>
      <style:text-properties style:font-name="標楷體" style:font-name-asian="標楷體" style:font-name-complex="新細明體" style:letter-kerning="false" style:font-size-complex="11pt" fo:background-color="#FFFFFF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 fo:background-color="#FFFFFF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</office:automatic-styles>
  <office:body>
    <office:text text:use-soft-page-breaks="true">
      <text:p text:style-name="P1">彰化縣政府114年辦理「育有未滿二歲兒童育兒津貼-親職教育」</text:p>
      <text:p text:style-name="P2">計畫書</text:p>
      <text:p text:style-name="P3"><text:span text:style-name="T4">壹、</text:span><text:span text:style-name="T5">計畫概要</text:span><text:span text:style-name="T6">：</text:span><text:span text:style-name="T7">應包含計畫目的、計畫內容、</text:span><text:span text:style-name="T8">參與男女人次（含大人、兒童），</text:span><text:span text:style-name="T9">說明規劃活動及課程內容與親職教育之關聯性。</text:span></text:p>
      <text:p text:style-name="P10"><text:span text:style-name="T11">貳</text:span><text:span text:style-name="T12">、</text:span><text:span text:style-name="T13">指導單位：</text:span><text:span text:style-name="T14">衛生福利部社會及家庭署</text:span></text:p>
      <text:p text:style-name="P15"><text:span text:style-name="T16">參、主辦單位</text:span><text:span text:style-name="T17">：</text:span><text:span text:style-name="T18">彰化縣政府</text:span></text:p>
      <text:p text:style-name="P19"><text:span text:style-name="T20">肆</text:span><text:span text:style-name="T21">、</text:span><text:span text:style-name="T22">承辦單位</text:span><text:span text:style-name="T23">名稱</text:span><text:span text:style-name="T24">：</text:span><text:span text:style-name="T25"><text:s/></text:span><text:span text:style-name="T26"><text:s text:c="7"/></text:span><text:span text:style-name="T27"><text:s text:c="2"/></text:span><text:span text:style-name="T28">、</text:span><text:span text:style-name="T29">承辦單位</text:span><text:span text:style-name="T30">統一編號</text:span><text:span text:style-name="T31">：</text:span></text:p>
      <text:p text:style-name="P32"><text:span text:style-name="T33">伍</text:span><text:span text:style-name="T34">、</text:span><text:span text:style-name="T35">辦理日期：</text:span><text:span text:style-name="T36">1</text:span><text:span text:style-name="T37">1</text:span><text:span text:style-name="T38">4</text:span><text:span text:style-name="T39">年</text:span><text:span text:style-name="T40">○</text:span><text:span text:style-name="T41">月</text:span><text:span text:style-name="T42">○</text:span><text:span text:style-name="T43">日</text:span><text:span text:style-name="T44">、</text:span><text:span text:style-name="T45">時間：</text:span><text:span text:style-name="T46"><text:s text:c="8"/></text:span><text:span text:style-name="T47">、</text:span><text:span text:style-name="T48">上課地點</text:span><text:span text:style-name="T49">：</text:span><text:span text:style-name="T50">○○○(地址)</text:span></text:p>
      <text:p text:style-name="P51">陸、聯絡人/職稱： <text:s text:c="10"/>、電話：</text:p>
      <text:p text:style-name="P52"><text:span text:style-name="T53">柒</text:span><text:span text:style-name="T54">、</text:span><text:span text:style-name="T55">參加對象：</text:span><text:span text:style-name="T56"><text:s/></text:span><text:span text:style-name="T57">○○○</text:span></text:p>
      <text:p text:style-name="P58"><text:span text:style-name="T59">捌、</text:span><text:span text:style-name="T60">預期效益：</text:span></text:p>
      <text:p text:style-name="P61"><text:span text:style-name="T62">一、</text:span><text:span text:style-name="T63">○○○</text:span><text:span text:style-name="T64">。</text:span></text:p>
      <text:p text:style-name="P65"><text:span text:style-name="T66">二、</text:span><text:bookmark-start text:name="OLE_LINK1"/><text:bookmark-start text:name="OLE_LINK2"/><text:span text:style-name="T67">○○○</text:span><text:span text:style-name="T68">。</text:span><text:bookmark-end text:name="OLE_LINK1"/><text:bookmark-end text:name="OLE_LINK2"/></text:p>
      <text:p text:style-name="P69"><text:span text:style-name="T70">三、</text:span><text:span text:style-name="T71">○○○</text:span><text:span text:style-name="T72">。</text:span></text:p>
      <text:p text:style-name="P73"><text:span text:style-name="T74">玖、</text:span><text:span text:style-name="T75">課程表</text:span><text:span text:style-name="T76">(範例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課程日期</text:p>
          </table:table-cell>
          <table:table-cell table:style-name="TableCell85">
            <text:p text:style-name="P86">課程時間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講師</text:p>
          </table:table-cell>
        </table:table-row>
        <table:table-row table:style-name="TableRow91">
          <table:table-cell table:style-name="TableCell92" table:number-rows-spanned="3">
            <text:p text:style-name="P93">114/1/1(一)</text:p>
          </table:table-cell>
          <table:table-cell table:style-name="TableCell94">
            <text:p text:style-name="P95">9:30-10：00</text:p>
          </table:table-cell>
          <table:table-cell table:style-name="TableCell96">
            <text:p text:style-name="P97">報到時間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：00-12:00</text:p>
          </table:table-cell>
          <table:table-cell table:style-name="TableCell104">
            <text:p text:style-name="P105"><text:span text:style-name="T106">主題</text:span><text:span text:style-name="T107">(範例)</text:span><text:span text:style-name="T108"><text:line-break/></text:span><text:span text:style-name="T109">嬰幼兒語言發展領域</text:span></text:p>
          </table:table-cell>
          <table:table-cell table:style-name="TableCell110">
            <text:p text:style-name="P111">○○○講師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2：00-12：30</text:span></text:p>
          </table:table-cell>
          <table:table-cell table:style-name="TableCell117">
            <text:p text:style-name="P118"><text:span text:style-name="T119">課後分享交流</text:span></text:p>
          </table:table-cell>
          <table:table-cell table:style-name="TableCell120">
            <text:p text:style-name="P121"/>
          </table:table-cell>
        </table:table-row>
      </table:table>
      <text:p text:style-name="P122">拾、經費概算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P133">數量</text:p>
          </table:table-cell>
          <table:table-cell table:style-name="TableCell134">
            <text:p text:style-name="P135">單價</text:p>
          </table:table-cell>
          <table:table-cell table:style-name="TableCell136">
            <text:p text:style-name="P137">金額</text:p>
          </table:table-cell>
          <table:table-cell table:style-name="TableCell138">
            <text:p text:style-name="P139"><text:span text:style-name="T140">備註</text:span></text:p>
          </table:table-cell>
        </table:table-row>
        <table:table-row table:style-name="TableRow141">
          <table:table-cell table:style-name="TableCell142">
            <text:p text:style-name="P143">講師鐘點費</text:p>
          </table:table-cell>
          <table:table-cell table:style-name="TableCell144">
            <text:p text:style-name="P145">2小時*1場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依行政院函頒之講座鐘點費支給表標準核定：</text:p>
            <text:p text:style-name="P152">外聘：最高2,000元/小時。</text:p>
            <text:p text:style-name="P153">內聘：最高1,000元/小時(內聘講師須於非上班時間擔任方可領取講師鐘點費)。</text:p>
            <text:p text:style-name="P154">講座時間每場以2小時為限，核銷須檢附領據（註明單價、時數）。</text:p>
          </table:table-cell>
        </table:table-row>
        <table:table-row table:style-name="TableRow155">
          <table:table-cell table:style-name="TableCell156">
            <text:p text:style-name="P157">講師交通費</text:p>
          </table:table-cell>
          <table:table-cell table:style-name="TableCell158">
            <text:p text:style-name="P159">一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每位講師最高補助 1,500元，採實報實銷。</text:p>
          </table:table-cell>
        </table:table-row>
        <table:table-row table:style-name="TableRow166">
          <table:table-cell table:style-name="TableCell167">
            <text:p text:style-name="P168">場地費</text:p>
          </table:table-cell>
          <table:table-cell table:style-name="TableCell169">
            <text:p text:style-name="P170">一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活動布條、器材租借等辦理活動所需之場地佈置費用。</text:p>
            <text:p text:style-name="P177">場地租借費(核銷須檢附租借單位所開立之收據或發票)。</text:p>
          </table:table-cell>
        </table:table-row>
        <text:soft-page-break/>
        <table:table-row table:style-name="TableRow178">
          <table:table-cell table:style-name="TableCell179">
            <text:p text:style-name="P180">印刷費</text:p>
          </table:table-cell>
          <table:table-cell table:style-name="TableCell181">
            <text:p text:style-name="P182">一式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課程講義、宣傳單張、報名表、成果冊等。</text:p>
          </table:table-cell>
        </table:table-row>
        <table:table-row table:style-name="TableRow189">
          <table:table-cell table:style-name="TableCell190">
            <text:p text:style-name="P191">膳費</text:p>
          </table:table-cell>
          <table:table-cell table:style-name="TableCell192">
            <text:p text:style-name="P193"><text:span text:style-name="T194">○</text:span><text:span text:style-name="T195">人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逾用餐時間</text:span><text:span text:style-name="T203">，</text:span><text:span text:style-name="T204">每人每餐最高補助</text:span><text:span text:style-name="T205">100</text:span><text:span text:style-name="T206">元</text:span><text:span text:style-name="T207">，</text:span><text:span text:style-name="T208">核銷時須檢附收據或發票</text:span><text:span text:style-name="T209">。</text:span></text:p>
            <text:p text:style-name="P210"><text:span text:style-name="T211">(</text:span><text:span text:style-name="T212">午餐時間為 12 時至 13 時，晚餐時間為 17 時至 18 時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材料費</text:p>
          </table:table-cell>
          <table:table-cell table:style-name="TableCell217">
            <text:p text:style-name="P218"><text:span text:style-name="T219">○</text:span><text:span text:style-name="T220">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教具製作、親子DIY互動課程，檢附學員簽到表，核實支付。</text:p>
          </table:table-cell>
        </table:table-row>
        <table:table-row table:style-name="TableRow227">
          <table:table-cell table:style-name="TableCell228">
            <text:p text:style-name="P229">雜支</text:p>
          </table:table-cell>
          <table:table-cell table:style-name="TableCell230">
            <text:p text:style-name="P231">一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郵資、文具等(不包括飲料、點心、服裝、水果、墨水匣、水電費、電信費），核銷須檢附收據、發票或購票證明。</text:p>
          </table:table-cell>
        </table:table-row>
        <table:table-row table:style-name="TableRow238">
          <table:table-cell table:style-name="TableCell239" table:number-columns-spanned="3">
            <text:p text:style-name="P240">總計</text:p>
          </table:table-cell>
          <table:covered-table-cell/>
          <table:covered-table-cell/>
          <table:table-cell table:style-name="TableCell241">
            <text:p text:style-name="P242">20,000</text:p>
          </table:table-cell>
          <table:table-cell table:style-name="TableCell243">
            <text:p text:style-name="P244"><text:span text:style-name="T245">各項經費得予相互勻支</text:span></text:p>
          </table:table-cell>
        </table:table-row>
      </table:table>
      <text:p text:style-name="P246"><text:span text:style-name="T247">拾壹</text:span><text:span text:style-name="T248">、講師學經歷</text:span><text:span text:style-name="T249">(學歷</text:span><text:span text:style-name="T250">、</text:span><text:span text:style-name="T251">經歷或相關領域工作3年以上之服務證明文件)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講師姓名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經歷</text:p>
          </table:table-cell>
          <table:table-cell table:style-name="TableCell269">
            <text:p text:style-name="P270"/>
            <text:p text:style-name="P271"/>
          </table:table-cell>
        </table:table-row>
      </table:table>
      <text:p text:style-name="P272">【備註】</text:p>
      <text:p text:style-name="P273">一、接受委辦單位應依計畫所訂時間辦理完畢。</text:p>
      <text:p text:style-name="P274"><text:span text:style-name="T275">二、活動現場佈置、書面資料</text:span><text:span text:style-name="T276">應呈現「</text:span><text:span text:style-name="T277">指導</text:span><text:span text:style-name="T278">單位：衛生福利部社會及家庭署、</text:span><text:span text:style-name="T279">主辦單位</text:span><text:span text:style-name="T280">：</text:span><text:span text:style-name="T281">彰化</text:span><text:span text:style-name="T282">縣政府、委</text:span><text:span text:style-name="T283">辦單位</text:span><text:span text:style-name="T284">：</text:span><text:span text:style-name="T285">○○○</text:span><text:span text:style-name="T286">」</text:span><text:span text:style-name="T287">字</text:span><text:span text:style-name="T288">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表格內文1" style:display-name="表格內文1" style:family="paragraph" style:parent-style-name="內文">
      <style:paragraph-properties fo:text-align="justify" fo:line-height="0.2222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yiv1507375442msonormal" style:display-name="yiv150737544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25-03-05T08:12:00Z</meta:creation-date>
    <dc:date>2025-03-05T08:12:00Z</dc:date>
    <meta:print-date>2019-03-26T02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90" meta:row-count="7" meta:non-whitespace-character-count="844"/>
  </office:meta>
</office:document-meta>
</file>