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公文系統字型, 'Times New Roman'" svg:font-family="華康公文系統字型, 'Times New Roman'" style:font-family-generic="system"/>
    <style:font-face style:name="華康隸書體W3(P), 'Microsoft JhengHei" svg:font-family="華康隸書體W3(P), 'Microsoft JhengHei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944in" style:page-number="49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style:snap-to-layout-grid="false" fo:text-align="justify" fo:line-height="0.3472in" fo:margin-left="0.375in" fo:margin-right="0.504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style:snap-to-layout-grid="false" fo:text-align="justify" fo:line-height="0.3472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style:snap-to-layout-grid="false" fo:text-align="justify" fo:line-height="0.3611in" fo:margin-left="0.375in" fo:margin-right="0.5048in" fo:text-indent="0.5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華康隸書體W3(P), 'Microsoft JhengHei" style:font-name-asian="華康隸書體W3(P), 'Microsoft JhengHei" fo:font-weight="bold" style:font-weight-asian="bold" fo:color="#999999"/>
    </style:style>
    <style:style style:name="P18" style:parent-style-name="Standard" style:family="paragraph">
      <style:paragraph-properties fo:text-align="center"/>
      <style:text-properties style:font-name="華康隸書體W3(P), 'Microsoft JhengHei" style:font-name-asian="華康隸書體W3(P), 'Microsoft JhengHei" fo:font-weight="bold" style:font-weight-asian="bold" fo:color="#999999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21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2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3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24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5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6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27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8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9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style:snap-to-layout-grid="false" fo:text-align="justify" fo:line-height="0.3611in" fo:margin-right="0.5048in" fo:text-indent="0.417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line-height="0.4861in" fo:text-inden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Standard" style:family="paragraph">
      <style:paragraph-properties style:snap-to-layout-grid="false" fo:line-height="0.4861in" fo:text-inden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Standard" style:family="paragraph">
      <style:paragraph-properties style:snap-to-layout-grid="false" fo:line-height="0.4861in" fo:text-inden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Standard" style:family="paragraph">
      <style:paragraph-properties style:snap-to-layout-grid="false" fo:line-height="0.4861in" fo:text-indent="0.333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P44" style:parent-style-name="Standard" style:family="paragraph">
      <style:paragraph-properties style:snap-to-layout-grid="false" fo:line-height="0.4861in" fo:text-inden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0.4861in" fo:text-indent="0.3333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9999" style:text-position="sub 5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9999" style:text-position="sub 5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9999" style:text-position="sub 50%" fo:font-size="16pt" style:font-size-asian="16pt" style:font-size-complex="16pt"/>
    </style:style>
    <style:style style:name="TableColumn57" style:family="table-column">
      <style:table-column-properties style:column-width="1.3416in" style:use-optimal-column-width="false"/>
    </style:style>
    <style:style style:name="TableColumn58" style:family="table-column">
      <style:table-column-properties style:column-width="4.2902in" style:use-optimal-column-width="false"/>
    </style:style>
    <style:style style:name="Table56" style:family="table">
      <style:table-properties style:width="5.6319in" fo:margin-left="0.9965in" table:align="lef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 fo:text-align="justify" fo:line-height="0.3194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2444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領<text:s text:c="5"/>據</text:p>
      <text:p text:style-name="P3"><text:span text:style-name="T4">茲收到</text:span><text:span text:style-name="T5">彰化縣政府</text:span><text:span text:style-name="T6">11</text:span><text:span text:style-name="T7">4</text:span><text:span text:style-name="T8">年度委託辦理「</text:span><text:span text:style-name="T9">育有未滿二歲兒童育兒津貼</text:span><text:span text:style-name="T10">-</text:span><text:span text:style-name="T11">親職教育」</text:span><text:span text:style-name="T12"><text:s/></text:span><text:span text:style-name="T13">經費，</text:span></text:p>
      <text:p text:style-name="P14">計新臺幣○萬○,○○○元整，實屬無訛。</text:p>
      <text:p text:style-name="P15"><text:span text:style-name="T16"><draw:frame draw:z-index="251658240" draw:id="id0" draw:style-name="a0" draw:name="外框1" text:anchor-type="paragraph" svg:x="5.14646in" svg:y="0.22441in" svg:width="1.5375in" svg:height="3.13125in" style:rel-width="scale" style:rel-height="scale"><draw:text-box><text:p text:style-name="P17"/><text:p text:style-name="P18"/><text:p text:style-name="P19"><text:span text:style-name="T20">單</text:span><text:span text:style-name="T21"></text:span><text:span text:style-name="T22"><text:s/></text:span><text:span text:style-name="T23">位</text:span><text:span text:style-name="T24"></text:span><text:span text:style-name="T25"><text:s/></text:span><text:span text:style-name="T26">圖</text:span><text:span text:style-name="T27"></text:span><text:span text:style-name="T28"><text:s/></text:span><text:span text:style-name="T29">記</text:span></text:p></draw:text-box><svg:title/><svg:desc/></draw:frame></text:span><text:span text:style-name="T30">此致</text:span></text:p>
      <text:p text:style-name="P31">彰化縣政府</text:p>
      <text:p text:style-name="P32"/>
      <text:p text:style-name="P33">具領單位：</text:p>
      <text:p text:style-name="P34">單位地址：</text:p>
      <text:p text:style-name="P35">統一編號：</text:p>
      <text:p text:style-name="P36"><text:span text:style-name="T37">單位負責人：</text:span><text:span text:style-name="T38"><text:s text:c="17"/></text:span><text:span text:style-name="T39">(</text:span><text:span text:style-name="T40">簽</text:span><text:span text:style-name="T41"><text:s text:c="2"/></text:span><text:span text:style-name="T42">章</text:span><text:span text:style-name="T43">)</text:span></text:p>
      <text:p text:style-name="P44"><text:span text:style-name="T45">會計：</text:span><text:span text:style-name="T46"><text:s text:c="23"/></text:span><text:span text:style-name="T47">（簽</text:span><text:span text:style-name="T48"><text:s text:c="2"/></text:span><text:span text:style-name="T49">章）</text:span></text:p>
      <text:p text:style-name="P50"><text:span text:style-name="T51">出納：</text:span><text:span text:style-name="T52"><text:s text:c="23"/></text:span><text:span text:style-name="T53">（簽</text:span><text:span text:style-name="T54"><text:s text:c="2"/></text:span><text:span text:style-name="T55">章）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匯款銀行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存簿帳號：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span text:style-name="T72">中華民國</text:span><text:span text:style-name="T73"><text:s/></text:span><text:span text:style-name="T74"><text:s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<text:p text:style-name="P80"/>
      <text:p text:style-name="P81"><text:span text:style-name="T82">-</text:span><text:span text:style-name="T83">--</text:span><text:span text:style-name="T84">--------------</text:span><text:span text:style-name="T85">存</text:span><text:span text:style-name="T86">--</text:span><text:span text:style-name="T87">簿</text:span><text:span text:style-name="T88">--</text:span><text:span text:style-name="T89">封</text:span><text:span text:style-name="T90">--</text:span><text:span text:style-name="T91">面</text:span><text:span text:style-name="T92">--</text:span><text:span text:style-name="T93">影</text:span><text:span text:style-name="T94">--</text:span><text:span text:style-name="T95">本</text:span><text:span text:style-name="T96">--</text:span><text:span text:style-name="T97">黏</text:span><text:span text:style-name="T98">--</text:span><text:span text:style-name="T99">貼</text:span><text:span text:style-name="T100">--</text:span><text:span text:style-name="T101">處</text:span><text:span text:style-name="T102">----------------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公文系統字型, 'Times New Roman'" svg:font-family="華康公文系統字型, 'Times New Roman'" style:font-family-generic="system"/>
    <style:font-face style:name="華康隸書體W3(P), 'Microsoft JhengHei" svg:font-family="華康隸書體W3(P), 'Microsoft JhengHei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, 'Times New Roman'" fo:font-size="14pt" style:font-size-asian="14pt" style:font-size-complex="10pt" fo:hyphenate="false"/>
    </style:style>
    <style:style style:name="樣式3" style:display-name="樣式3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name-complex="標楷體" style:font-weight-complex="normal" fo:color="#000000" fo:font-size="24pt" style:font-size-asian="24pt" style:font-size-complex="20pt" fo:hyphenate="false"/>
    </style:style>
    <style:style style:name="樣式1" style:display-name="樣式1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style:line-height-at-least="0.3194in" fo:margin-left="0in" fo:text-indent="0in">
        <style:tab-stops>
          <style:tab-stop style:type="left" style:position="0.6666in"/>
          <style:tab-stop style:type="left" style:position="0.8333in"/>
        </style:tab-stops>
      </style:paragraph-properties>
      <style:text-properties style:font-weight-complex="bold" fo:color="#FF0000" style:font-size-complex="26pt" fo:hyphenate="false"/>
    </style:style>
    <style:style style:name="樣式6" style:display-name="樣式6" style:family="paragraph" style:parent-style-name="樣式1" style:default-outline-level="1">
      <style:paragraph-properties fo:margin-left="0in" fo:text-indent="0in">
        <style:tab-stops>
          <style:tab-stop style:type="left" style:position="0.6666in"/>
          <style:tab-stop style:type="left" style:position="0.8333in"/>
        </style:tab-stops>
      </style:paragraph-properties>
      <style:text-properties style:font-size-complex="2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速別" style:display-name="速別" style:family="paragraph" style:parent-style-name="Standard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hp</meta:initial-creator>
    <dc:creator>chcg</dc:creator>
    <meta:creation-date>2012-11-27T08:31:00Z</meta:creation-date>
    <dc:date>2025-03-05T08:19:00Z</dc:date>
    <meta:print-date>2011-02-23T10:21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44" meta:character-count="296" meta:row-count="2" meta:non-whitespace-character-count="253"/>
  </office:meta>
</office:document-meta>
</file>