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margin-bottom="0.0833in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" style:family="table-column">
      <style:table-column-properties style:column-width="2.0048in" style:use-optimal-column-width="false"/>
    </style:style>
    <style:style style:name="TableColumn17" style:family="table-column">
      <style:table-column-properties style:column-width="1.2909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2.025in" style:use-optimal-column-width="false"/>
    </style:style>
    <style:style style:name="Table15" style:family="table">
      <style:table-properties style:width="6.8104in" fo:margin-left="0in" table:align="center"/>
    </style:style>
    <style:style style:name="TableRow20" style:family="table-row">
      <style:table-row-properties style:min-row-height="0.5152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3" style:family="table-cell">
      <style:table-cell-properties fo:border-top="0.0312in double #000000" style:border-line-width-top="0.0104in 0.0104in 0.0104in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7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9" style:family="table-row">
      <style:table-row-properties style:min-row-height="0.5041in" style:use-optimal-row-height="false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2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6" style:family="table-cell">
      <style:table-cell-properties fo:border-top="0.0208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38" style:family="table-row">
      <style:table-row-properties style:min-row-height="0.5152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5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7" style:family="table-row">
      <style:table-row-properties style:min-row-height="0.4694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4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56" style:family="table-row">
      <style:table-row-properties style:min-row-height="0.4694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3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65" style:family="table-row">
      <style:table-row-properties style:min-row-height="0.5152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208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2" style:family="table-cell">
      <style:table-cell-properties fo:border-top="0.0104in solid #000000" fo:border-left="0.0208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74" style:family="table-row">
      <style:table-row-properties style:min-row-height="0.5041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83" style:family="table-row">
      <style:table-row-properties style:min-row-height="0.4583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6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end" fo:margin-top="0.0416in" fo:margin-bottom="0.0416in" fo:margin-right="0.039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8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0" style:family="table-cell">
      <style:table-cell-properties fo:border-top="0.0208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92" style:family="table-row">
      <style:table-row-properties style:min-row-height="0.4694in"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9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01" style:family="table-row">
      <style:table-row-properties style:min-row-height="0.4694in" style:use-optimal-row-height="false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8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0" style:family="table-row">
      <style:table-row-properties style:min-row-height="0.4694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7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9" style:family="table-row">
      <style:table-row-properties style:min-row-height="0.4694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6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28" style:family="table-row">
      <style:table-row-properties style:min-row-height="0.4694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5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37" style:family="table-row">
      <style:table-row-properties style:min-row-height="0.4583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4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46" style:family="table-row">
      <style:table-row-properties style:min-row-height="0.5041in" style:use-optimal-row-height="false"/>
    </style:style>
    <style:style style:name="TableCell147" style:family="table-cell">
      <style:table-cell-properties fo:border-top="0.0208in solid #000000" fo:border-left="0.0312in double #000000" style:border-line-width-left="0.0104in 0.0104in 0.0104in" fo:border-bottom="0.0208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9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51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5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55" style:family="table-row">
      <style:table-row-properties style:min-row-height="0.5041in" style:use-optimal-row-height="false"/>
    </style:style>
    <style:style style:name="TableCell15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58" style:family="table-cell">
      <style:table-cell-properties fo:border-top="0.0208in solid #000000" fo:border-left="0.0208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60" style:family="table-cell">
      <style:table-cell-properties fo:border-top="0.0208in solid #000000" fo:border-left="0.0104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62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64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計畫名稱：</text:span><text:span text:style-name="T4">11</text:span><text:span text:style-name="T5">4</text:span><text:span text:style-name="T6">年度辦理育有未滿二歲兒童育兒津貼</text:span><text:span text:style-name="T7">-</text:span><text:span text:style-name="T8">親職教育</text:span></text:p>
      <text:p text:style-name="P9">單位名稱：</text:p>
      <text:p text:style-name="P10"><text:span text:style-name="T11">　　　　　　</text:span><text:span text:style-name="T12"><text:s text:c="8"/></text:span><text:span text:style-name="T13">經費收支明細表</text:span><text:span text:style-name="T14">　　　　</text:span>單位：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收入名稱</text:p>
          </table:table-cell>
          <table:table-cell table:style-name="TableCell23">
            <text:p text:style-name="P24">預算金額</text:p>
          </table:table-cell>
          <table:table-cell table:style-name="TableCell25">
            <text:p text:style-name="P26">實收金額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彰化縣政府委辦費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自籌款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合計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支出名稱</text:p>
          </table:table-cell>
          <table:table-cell table:style-name="TableCell77">
            <text:p text:style-name="P78">預算金額</text:p>
          </table:table-cell>
          <table:table-cell table:style-name="TableCell79">
            <text:p text:style-name="P80">實支金額</text:p>
          </table: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講師鐘點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講師交通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場地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印刷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膳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材料費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雜支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結餘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soft-page-break/>
      <text:p text:style-name="P165"><text:span text:style-name="T166">製表人：　　　　　　負責人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24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：</dc:title>
    <meta:initial-creator>USER</meta:initial-creator>
    <dc:creator>chcg</dc:creator>
    <meta:creation-date>2009-09-08T14:51:00Z</meta:creation-date>
    <dc:date>2025-03-05T08:23:00Z</dc:date>
    <meta:print-date>2019-03-26T10:38:00Z</meta:print-date>
    <meta:template xlink:href="Normal" xlink:type="simple"/>
    <meta:editing-cycles>1</meta:editing-cycles>
    <meta:editing-duration>PT5580S</meta:editing-duration>
    <meta:document-statistic meta:page-count="2" meta:paragraph-count="1" meta:word-count="35" meta:character-count="235" meta:row-count="1" meta:non-whitespace-character-count="201"/>
  </office:meta>
</office:document-meta>
</file>