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asian="標楷體" fo:font-size="16pt" style:font-size-asian="16pt" style:font-size-complex="16pt"/>
    </style:style>
    <style:style style:name="P2" style:parent-style-name="Standard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150%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P14" style:parent-style-name="Standard" style:family="paragraph">
      <style:paragraph-properties fo:text-align="justify" fo:margin-top="0.0395in" fo:margin-bottom="0.0395in" fo:line-height="115%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1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olumn19" style:family="table-column">
      <style:table-column-properties style:column-width="1.1444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0.4694in" style:use-optimal-column-width="false"/>
    </style:style>
    <style:style style:name="TableColumn22" style:family="table-column">
      <style:table-column-properties style:column-width="0.4701in" style:use-optimal-column-width="false"/>
    </style:style>
    <style:style style:name="TableColumn23" style:family="table-column">
      <style:table-column-properties style:column-width="0.4701in" style:use-optimal-column-width="false"/>
    </style:style>
    <style:style style:name="TableColumn24" style:family="table-column">
      <style:table-column-properties style:column-width="0.4694in" style:use-optimal-column-width="false"/>
    </style:style>
    <style:style style:name="TableColumn25" style:family="table-column">
      <style:table-column-properties style:column-width="0.4701in" style:use-optimal-column-width="false"/>
    </style:style>
    <style:style style:name="TableColumn26" style:family="table-column">
      <style:table-column-properties style:column-width="0.4701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18" style:family="table">
      <style:table-properties style:width="6.6902in" fo:margin-left="-0.0034in" table:align="left"/>
    </style:style>
    <style:style style:name="TableRow28" style:family="table-row">
      <style:table-row-properties style:min-row-height="0.245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1187in" fo:margin-bottom="0.1187in" fo:line-height="0.25in"/>
      <style:text-properties style:font-name-asian="標楷體" fo:font-size="14pt" style:font-size-asian="14pt"/>
    </style:style>
    <style:style style:name="TableRow37" style:family="table-row">
      <style:table-row-properties style:min-row-height="0.2347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50" style:family="table-row">
      <style:table-row-properties style:min-row-height="0.3736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 fo:line-height="0.25in"/>
      <style:text-properties style:font-name-asian="標楷體" fo:font-size="14pt" style:font-size-asian="14pt"/>
    </style:style>
    <style:style style:name="P69" style:parent-style-name="Standard" style:family="paragraph">
      <style:text-properties style:font-name-asian="標楷體" fo:font-size="14pt" style:font-size-asian="14pt"/>
    </style:style>
    <style:style style:name="TableColumn71" style:family="table-column">
      <style:table-column-properties style:column-width="1.6381in" style:use-optimal-column-width="false"/>
    </style:style>
    <style:style style:name="TableColumn72" style:family="table-column">
      <style:table-column-properties style:column-width="1.6388in" style:use-optimal-column-width="false"/>
    </style:style>
    <style:style style:name="TableColumn73" style:family="table-column">
      <style:table-column-properties style:column-width="1.6388in" style:use-optimal-column-width="false"/>
    </style:style>
    <style:style style:name="TableColumn74" style:family="table-column">
      <style:table-column-properties style:column-width="1.6388in" style:use-optimal-column-width="false"/>
    </style:style>
    <style:style style:name="Table70" style:family="table">
      <style:table-properties style:width="6.5548in" fo:margin-left="0.0375in" table:align="left"/>
    </style:style>
    <style:style style:name="TableRow75" style:family="table-row">
      <style:table-row-properties style:min-row-height="0.4625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0.4625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95" style:parent-style-name="預設段落字型" style:family="text">
      <style:text-properties fo:font-size="9pt" style:font-size-asian="9pt"/>
    </style:style>
    <style:style style:name="P9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Standard" style:list-style-name="WW8Num1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list-style-name="WW8Num1" style:family="paragraph">
      <style:paragraph-properties fo:text-align="justify"/>
      <style:text-properties style:font-name-asian="標楷體"/>
    </style:style>
    <style:style style:name="P101" style:parent-style-name="Standard" style:list-style-name="WW8Num1" style:family="paragraph">
      <style:paragraph-properties fo:text-align="justify"/>
      <style:text-properties style:font-name-asian="標楷體"/>
    </style:style>
    <style:style style:name="P102" style:parent-style-name="Standard" style:list-style-name="WW8Num1" style:family="paragraph">
      <style:paragraph-properties fo:text-align="justify"/>
      <style:text-properties style:font-name-asian="標楷體"/>
    </style:style>
    <style:style style:name="P103" style:parent-style-name="Standard" style:list-style-name="WW8Num1" style:family="paragraph">
      <style:paragraph-properties fo:text-align="justify"/>
      <style:text-properties style:font-name-asian="標楷體"/>
    </style:style>
    <style:style style:name="P104" style:parent-style-name="Standard" style:list-style-name="WW8Num1" style:family="paragraph">
      <style:paragraph-properties fo:text-align="justify"/>
      <style:text-properties style:font-name-asian="標楷體"/>
    </style:style>
    <style:style style:name="P105" style:parent-style-name="Standard" style:list-style-name="WW8Num1" style:family="paragraph">
      <style:paragraph-properties fo:text-align="justify"/>
      <style:text-properties style:font-name-asian="標楷體"/>
    </style:style>
    <style:style style:name="P106" style:parent-style-name="Standard" style:list-style-name="WW8Num1" style:family="paragraph">
      <style:paragraph-properties fo:text-align="justify"/>
      <style:text-properties style:font-name-asian="標楷體"/>
    </style:style>
    <style:style style:name="P107" style:parent-style-name="Standard" style:list-style-name="WW8Num1" style:family="paragraph">
      <style:paragraph-properties fo:text-align="justify"/>
      <style:text-properties style:font-name-asian="標楷體"/>
    </style:style>
    <style:style style:name="P108" style:parent-style-name="Standard" style:list-style-name="WW8Num1" style:family="paragraph">
      <style:paragraph-properties fo:text-align="justify"/>
    </style:style>
    <style:style style:name="T10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彰化縣政府</text:span><text:span text:style-name="T4">委託</text:span><text:span text:style-name="T5">助辦理</text:span></text:p>
      <text:p text:style-name="P6"><text:span text:style-name="T7">「</text:span><text:span text:style-name="T8">11</text:span><text:span text:style-name="T9">4</text:span><text:span text:style-name="T10">年度辦理育有未滿二歲兒童育兒津貼</text:span><text:span text:style-name="T11">-</text:span><text:span text:style-name="T12">親職教育</text:span><text:span text:style-name="T13">」</text:span></text:p>
      <text:p text:style-name="P14"><text:span text:style-name="T15">受補助單位名稱：</text:span></text:p>
      <text:p text:style-name="P16">黏貼憑證用紙</text:p>
      <text:p text:style-name="Standard"><text:span text:style-name="T17"><draw:frame draw:z-index="251658240" draw:id="id0" draw:style-name="a0" draw:name="外框1" text:anchor-type="paragraph" svg:x="-0.01597in" svg:y="0.35417in" svg:width="7.43264in" svg:height="1.40556in" style:rel-width="scale" style:rel-height="scale"><draw:text-box><table:table table:style-name="Table18"><table:table-columns><table:table-column table:style-name="TableColumn19"/><table:table-column table:style-name="TableColumn20"/><table:table-column table:style-name="TableColumn21"/><table:table-column table:style-name="TableColumn22"/><table:table-column table:style-name="TableColumn23"/><table:table-column table:style-name="TableColumn24"/><table:table-column table:style-name="TableColumn25"/><table:table-column table:style-name="TableColumn26"/><table:table-column table:style-name="TableColumn27"/></table:table-columns><table:table-row table:style-name="TableRow28"><table:table-cell table:style-name="TableCell29" table:number-rows-spanned="2"><text:p text:style-name="P30">憑證編號</text:p></table:table-cell><table:table-cell table:style-name="TableCell31" table:number-rows-spanned="2"><text:p text:style-name="P32">預算科目</text:p></table:table-cell><table:table-cell table:style-name="TableCell33" table:number-columns-spanned="6"><text:p text:style-name="P34">金額</text:p></table:table-cell><table:covered-table-cell/><table:covered-table-cell/><table:covered-table-cell/><table:covered-table-cell/><table:covered-table-cell/><table:table-cell table:style-name="TableCell35" table:number-rows-spanned="2"><text:p text:style-name="P36">用途說明</text:p></table:table-cell></table:table-row><table:table-row table:style-name="TableRow37"><table:covered-table-cell><text:p text:style-name="內文"/></table:covered-table-cell><table:covered-table-cell><text:p text:style-name="內文"/></table:covered-table-cell><table:table-cell table:style-name="TableCell38"><text:p text:style-name="P39">十萬</text:p></table:table-cell><table:table-cell table:style-name="TableCell40"><text:p text:style-name="P41">萬</text:p></table:table-cell><table:table-cell table:style-name="TableCell42"><text:p text:style-name="P43">千</text:p></table:table-cell><table:table-cell table:style-name="TableCell44"><text:p text:style-name="P45">百</text:p></table:table-cell><table:table-cell table:style-name="TableCell46"><text:p text:style-name="P47">拾</text:p></table:table-cell><table:table-cell table:style-name="TableCell48"><text:p text:style-name="P49">元</text:p></table:table-cell><table:covered-table-cell><text:p text:style-name="內文"/></table:covered-table-cell></table:table-row><table:table-row table:style-name="TableRow50"><table:table-cell table:style-name="TableCell51"><text:p text:style-name="P52"/></table:table-cell><table:table-cell table:style-name="TableCell53"><text:p text:style-name="P54"/></table:table-cell><table:table-cell table:style-name="TableCell55"><text:p text:style-name="P56"/></table:table-cell><table:table-cell table:style-name="TableCell57"><text:p text:style-name="P58"/></table:table-cell><table:table-cell table:style-name="TableCell59"><text:p text:style-name="P60"/></table:table-cell><table:table-cell table:style-name="TableCell61"><text:p text:style-name="P62"/></table:table-cell><table:table-cell table:style-name="TableCell63"><text:p text:style-name="P64"/></table:table-cell><table:table-cell table:style-name="TableCell65"><text:p text:style-name="P66"/></table:table-cell><table:table-cell table:style-name="TableCell67"><text:p text:style-name="P68"/></table:table-cell></table:table-row></table:table><text:p text:style-name="內文"/></draw:text-box><svg:title/><svg:desc/></draw:frame>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經辦人</text:p>
          </table:table-cell>
          <table:table-cell table:style-name="TableCell78">
            <text:p text:style-name="P79">驗收或證明</text:p>
          </table:table-cell>
          <table:table-cell table:style-name="TableCell80">
            <text:p text:style-name="P81">會計單位</text:p>
          </table:table-cell>
          <table:table-cell table:style-name="TableCell82">
            <text:p text:style-name="P83">單位負責人</text:p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Standard"/>
      <text:p text:style-name="Standard">----------------------------------------------------<text:span text:style-name="T95">原始憑證貼於下方</text:span>-------------------------------------------------------</text:p>
      <text:p text:style-name="Standard"/>
      <text:p text:style-name="P96">注意事項：</text:p>
      <text:list text:style-name="WW8Num1">
        <text:list-item text:start-value="1">
          <text:p text:style-name="P97"><text:span text:style-name="T98">一張</text:span><text:span text:style-name="T99">黏貼憑證用紙限用同一項預算科目，同一項預算科目可有多張憑證。</text:span></text:p>
        </text:list-item>
        <text:list-item>
          <text:p text:style-name="P100">每張憑證(收據或發票)必須有抬頭、日期、數量及單價等明細，請勿用「一批」代替(紅布條及音響租借、外拍攝影除外)。</text:p>
        </text:list-item>
        <text:list-item>
          <text:p text:style-name="P101">若開立憑證之公司行號為有開立統一發票者，則必須開立統一發票，不得以收據代替。</text:p>
        </text:list-item>
        <text:list-item>
          <text:p text:style-name="P102">若憑證為收銀機統一發票，務必要蓋承辦人印章。</text:p>
        </text:list-item>
        <text:list-item>
          <text:p text:style-name="P103">憑證不得為出貨單或類此單據。</text:p>
        </text:list-item>
        <text:list-item>
          <text:p text:style-name="P104">若收款商號之憑證不以發票章、而以負責人簽名及身份證字號代替，則必須檢附所得扣繳憑單第三聯之影本。</text:p>
        </text:list-item>
        <text:list-item>
          <text:p text:style-name="P105">講師費、競賽獎金（新臺幣1000元以上）或其他個人所得均須檢附領據（或請領清冊）及所得扣繳憑單第三聯之影本。</text:p>
        </text:list-item>
        <text:list-item>
          <text:p text:style-name="P106">評審、講師或競賽獎品或禮品須檢附請領清冊。</text:p>
        </text:list-item>
        <text:list-item>
          <text:p text:style-name="P107">本府補助金額須檢附憑證正本，其餘自籌金額須檢附憑證影本。</text:p>
        </text:list-item>
        <text:list-item>
          <text:p text:style-name="P108"><text:span text:style-name="T109">郵資請檢附購票證明，並於抬頭須加註團體名稱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新細明體, PMingLiU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新細明體, PMingLiU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憑證編號</dc:title>
    <dc:description/>
    <dc:subject/>
    <meta:initial-creator>user</meta:initial-creator>
    <dc:creator>chcg</dc:creator>
    <meta:creation-date>2012-06-22T11:42:00Z</meta:creation-date>
    <dc:date>2025-03-05T08:46:00Z</dc:date>
    <meta:print-date>2008-12-22T13:59:00Z</meta:print-date>
    <meta:template xlink:href="Normal" xlink:type="simple"/>
    <meta:editing-cycles>30</meta:editing-cycles>
    <meta:editing-duration>PT2040S</meta:editing-duration>
    <meta:document-statistic meta:page-count="1" meta:paragraph-count="1" meta:word-count="82" meta:character-count="555" meta:row-count="3" meta:non-whitespace-character-count="474"/>
  </office:meta>
</office:document-meta>
</file>