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2777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4784in"/>
    </style:style>
    <style:style style:name="TableColumn4" style:family="table-column">
      <style:table-column-properties style:column-width="1.9152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1.0256in"/>
    </style:style>
    <style:style style:name="TableColumn7" style:family="table-column">
      <style:table-column-properties style:column-width="1.9965in"/>
    </style:style>
    <style:style style:name="Table2" style:family="table">
      <style:table-properties style:width="7.3833in" fo:margin-left="-0.3743in" table:align="left"/>
    </style:style>
    <style:style style:name="TableRow8" style:family="table-row">
      <style:table-row-properties style:min-row-height="0.5118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name-complex="Arial" style:font-size-complex="12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35" style:parent-style-name="內文" style:list-style-name="LFO1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Arial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P43" style:parent-style-name="內文" style:list-style-name="LFO1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44" style:family="table-row">
      <style:table-row-properties style:min-row-height="0.454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letter-spacing="-0.0138in" style:font-size-complex="12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letter-spacing="-0.0138in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Row55" style:family="table-row">
      <style:table-row-properties style:min-row-height="0.3833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Row61" style:family="table-row">
      <style:table-row-properties style:min-row-height="0.3881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style:font-name-complex="Arial" style:font-size-complex="12pt"/>
    </style:style>
    <style:style style:name="TableRow67" style:family="table-row">
      <style:table-row-properties style:min-row-height="0.384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size-complex="12pt"/>
    </style:style>
    <style:style style:name="TableRow74" style:family="table-row">
      <style:table-row-properties style:min-row-height="0.5118in"/>
    </style:style>
    <style:style style:name="P75" style:parent-style-name="內文" style:family="paragraph">
      <style:text-properties style:font-name="標楷體" style:font-name-asian="標楷體" style:font-name-complex="Arial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8" style:family="table-row">
      <style:table-row-properties style:min-row-height="0.564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05" style:parent-style-name="內文" style:family="paragraph">
      <style:text-properties style:font-name="標楷體" style:font-name-asian="標楷體" style:font-name-complex="Arial" style:font-size-complex="12pt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16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117" style:parent-style-name="內文" style:family="paragraph">
      <style:text-properties style:font-name="標楷體" style:font-name-asian="標楷體" style:font-name-complex="Arial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 style:font-size-complex="12pt"/>
    </style:style>
    <style:style style:name="P125" style:parent-style-name="內文" style:family="paragraph">
      <style:text-properties style:font-name="標楷體" style:font-name-asian="標楷體" style:font-name-complex="Arial" style:font-size-complex="12pt"/>
    </style:style>
    <style:style style:name="P126" style:parent-style-name="內文" style:family="paragraph">
      <style:text-properties style:font-name="標楷體" style:font-name-asian="標楷體" style:font-name-complex="Arial" style:font-size-complex="12pt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 style:font-size-complex="12pt"/>
    </style:style>
    <style:style style:name="TableRow134" style:family="table-row">
      <style:table-row-properties style:min-row-height="0.452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 style:font-size-complex="12pt"/>
    </style:style>
    <style:style style:name="P140" style:parent-style-name="內文" style:family="paragraph">
      <style:text-properties style:font-name="標楷體" style:font-name-asian="標楷體" style:font-name-complex="Arial" style:font-size-complex="12pt"/>
    </style:style>
    <style:style style:name="P141" style:parent-style-name="內文" style:family="paragraph">
      <style:text-properties style:font-name="標楷體" style:font-name-asian="標楷體" style:font-name-complex="Arial" style:font-size-complex="12pt"/>
    </style:style>
    <style:style style:name="TableRow142" style:family="table-row">
      <style:table-row-properties style:min-row-height="0.5118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46" style:parent-style-name="預設段落字型" style:family="text">
      <style:text-properties fo:font-size="11pt" style:font-size-asian="11pt" style:font-size-complex="13pt"/>
    </style:style>
    <style:style style:name="T147" style:parent-style-name="預設段落字型" style:family="text">
      <style:text-properties style:font-name="Arial" style:font-name-complex="Arial" fo:font-size="11pt" style:font-size-asian="11pt" style:font-size-complex="13pt"/>
    </style:style>
    <style:style style:name="T148" style:parent-style-name="預設段落字型" style:family="text">
      <style:text-properties fo:font-size="11pt" style:font-size-asian="11pt" style:font-size-complex="13pt"/>
    </style:style>
    <style:style style:name="T149" style:parent-style-name="預設段落字型" style:family="text">
      <style:text-properties style:font-name="Arial" style:font-name-complex="Arial" fo:font-size="11pt" style:font-size-asian="11pt" style:font-size-complex="13pt"/>
    </style:style>
    <style:style style:name="T150" style:parent-style-name="預設段落字型" style:family="text">
      <style:text-properties fo:font-size="11pt" style:font-size-asian="11pt" style:font-size-complex="13pt"/>
    </style:style>
    <style:style style:name="T151" style:parent-style-name="預設段落字型" style:family="text">
      <style:text-properties style:font-name="Arial" style:font-name-complex="Arial" fo:font-size="11pt" style:font-size-asian="11pt" style:font-size-complex="13pt"/>
    </style:style>
    <style:style style:name="T152" style:parent-style-name="預設段落字型" style:family="text">
      <style:text-properties fo:font-size="11pt" style:font-size-asian="11pt" style:font-size-complex="13pt"/>
    </style:style>
    <style:style style:name="T153" style:parent-style-name="預設段落字型" style:family="text">
      <style:text-properties style:font-name="Arial" style:font-name-complex="Arial" fo:font-size="11pt" style:font-size-asian="11pt" style:font-size-complex="13pt"/>
    </style:style>
    <style:style style:name="T154" style:parent-style-name="預設段落字型" style:family="text">
      <style:text-properties fo:font-size="11pt" style:font-size-asian="11pt" style:font-size-complex="13pt"/>
    </style:style>
    <style:style style:name="TableRow155" style:family="table-row">
      <style:table-row-properties style:min-row-height="0.3868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name-complex="Arial" style:font-size-complex="12pt"/>
    </style:style>
    <style:style style:name="P160" style:parent-style-name="內文" style:family="paragraph">
      <style:text-properties style:font-name="標楷體" style:font-name-asian="標楷體" style:font-name-complex="Arial" style:font-size-complex="12pt"/>
    </style:style>
    <style:style style:name="TableRow161" style:family="table-row">
      <style:table-row-properties style:min-row-height="0.8388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Arial" fo:letter-spacing="-0.0041in" fo:font-size="10pt" style:font-size-asian="10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Arial" fo:letter-spacing="-0.0041in" fo:font-size="10pt" style:font-size-asian="10pt"/>
    </style:style>
    <style:style style:name="P165" style:parent-style-name="內文" style:family="paragraph">
      <style:paragraph-properties fo:text-align="justify" fo:margin-left="0.0118in" fo:text-indent="-0.0118in">
        <style:tab-stops/>
      </style:paragraph-properties>
      <style:text-properties style:font-name="標楷體" style:font-name-asian="標楷體" style:font-name-complex="Arial" fo:letter-spacing="-0.0041in" fo:font-size="10pt" style:font-size-asian="10pt"/>
    </style:style>
    <style:style style:name="P166" style:parent-style-name="內文" style:family="paragraph">
      <style:paragraph-properties fo:text-align="justify" fo:margin-left="0.0118in" fo:text-indent="-0.0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ableRow176" style:family="table-row">
      <style:table-row-properties style:min-row-height="0.4784in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P179" style:parent-style-name="內文" style:family="paragraph">
      <style:paragraph-properties fo:margin-bottom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政府辦理兒童及少年福利活動成果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辦理單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主辦人及</text:p>
            <text:p text:style-name="P15">聯絡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4">
            <text:p text:style-name="P22"><text:span text:style-name="T23">11</text:span><text:span text:style-name="T24">4</text:span><text:span text:style-name="T25">年度辦理育有未滿二歲兒童育兒津貼</text:span><text:span text:style-name="T26">-</text:span><text:span text:style-name="T27">親職教育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時<text:s text:c="4"/>間</text:p>
          </table:table-cell>
          <table:table-cell table:style-name="TableCell31">
            <text:p text:style-name="P32">年<text:s text:c="5"/>月<text:s text:c="5"/>日</text:p>
          </table:table-cell>
          <table:table-cell table:style-name="TableCell33" table:number-columns-spanned="3">
            <text:list text:style-name="LFO1" text:continue-numbering="true">
              <text:list-item>
                <text:p text:style-name="P34">與計畫預定時間相同。</text:p>
              </text:list-item>
              <text:list-item>
                <text:p text:style-name="P35">因故更改時間，原因：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地<text:s text:c="4"/>點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list text:style-name="LFO1" text:continue-numbering="true">
              <text:list-item>
                <text:p text:style-name="P42">與計畫預定地點相同。</text:p>
              </text:list-item>
              <text:list-item>
                <text:p text:style-name="P43">因故更改地點，原因：</text:p>
              </text:list-item>
            </text:list>
          </table:table-cell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經<text:s/>費<text:s/>支<text:s/>出<text:s/>概<text:s/>況</text:p>
            <text:p text:style-name="P47"><text:span text:style-name="T48">(</text:span><text:span text:style-name="T49">單位：新臺幣</text:span><text:span text:style-name="T50">)</text:span></text:p>
          </table:table-cell>
          <table:table-cell table:style-name="TableCell51">
            <text:p text:style-name="P52">實際支出總經費</text:p>
          </table:table-cell>
          <table:table-cell table:style-name="TableCell53" table:number-columns-spanned="3">
            <text:p text:style-name="P54">(元)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核銷金額</text:p>
          </table:table-cell>
          <table:table-cell table:style-name="TableCell59" table:number-columns-spanned="3">
            <text:p text:style-name="P60">(元)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繳回金額</text:p>
          </table:table-cell>
          <table:table-cell table:style-name="TableCell65" table:number-columns-spanned="3">
            <text:p text:style-name="P66">(元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參加人數</text:p>
          </table:table-cell>
          <table:table-cell table:style-name="TableCell70">
            <text:p text:style-name="P71">預定參加(服務)人數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實際參加(服務)人數</text:p>
          </table:table-cell>
          <table:table-cell table:style-name="TableCell78" table:number-columns-spanned="3">
            <text:p text:style-name="P79"><text:span text:style-name="T80">男性部分</text:span><text:span text:style-name="T81">:</text:span><text:span text:style-name="T82">成人</text:span><text:span text:style-name="T83"><text:s/></text:span><text:span text:style-name="T84">　　　</text:span><text:span text:style-name="T85">名、兒</text:span><text:span text:style-name="T86">童</text:span><text:span text:style-name="T87">　　　</text:span><text:span text:style-name="T88">名</text:span></text:p>
            <text:p text:style-name="P89"><text:span text:style-name="T90">女性部分</text:span><text:span text:style-name="T91">:</text:span><text:span text:style-name="T92">成人</text:span><text:span text:style-name="T93"><text:s/></text:span><text:span text:style-name="T94">　　　</text:span><text:span text:style-name="T95">名、兒童</text:span><text:span text:style-name="T96">　　　</text:span><text:span text:style-name="T97">名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活動內容</text:p>
          </table:table-cell>
          <table:table-cell table:style-name="TableCell101" table:number-columns-spanned="4">
            <text:p text:style-name="內文"><text:span text:style-name="T102">【含時間、內容、對象</text:span><text:span text:style-name="T103">及預期效益</text:span><text:span text:style-name="T104">】</text:span>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實際</text:p>
            <text:p text:style-name="P109"><text:span text:style-name="T110">執行情形</text:span></text:p>
          </table:table-cell>
          <table:table-cell table:style-name="TableCell111" table:number-columns-spanned="4">
            <text:p text:style-name="內文"><text:span text:style-name="T112">【</text:span><text:span text:style-name="T113">以文字摘要敘述</text:span><text:span text:style-name="T114">活動執行情形</text:span><text:span text:style-name="T115">】</text:span></text:p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未達成預期效益之原因分析</text:p>
            <text:p text:style-name="P121"><text:span text:style-name="T122">（無則免填）</text:span></text:p>
          </table:table-cell>
          <table:table-cell table:style-name="TableCell123" table:number-columns-spanned="4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計畫執行中遭遇之困難處</text:span><text:span text:style-name="T131">（簡述困難之處及因應方法）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待改善檢討之問題</text:span></text:p>
          </table:table-cell>
          <table:table-cell table:style-name="TableCell138" table:number-columns-spanned="4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總效益評估</text:p>
          </table:table-cell>
          <table:table-cell table:style-name="TableCell145" table:number-columns-spanned="4">
            <text:p text:style-name="cjk"><text:span text:style-name="T146">【受益對象滿意度、實際參加者是否符合計畫欲服務人口標的群、成本效益</text:span><text:span text:style-name="T147">(</text:span><text:span text:style-name="T148">資源投入和服務產出之比較</text:span><text:span text:style-name="T149">)</text:span><text:span text:style-name="T150">、活動效益</text:span><text:span text:style-name="T151">(</text:span><text:span text:style-name="T152">確能符合參加者所需、個人或社會問題有否解決或改善</text:span><text:span text:style-name="T153">)</text:span><text:span text:style-name="T154">】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相關建議</text:p>
          </table:table-cell>
          <table:table-cell table:style-name="TableCell158" table:number-columns-spanned="4"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１活動照片。(必備)</text:p>
            <text:p text:style-name="P164">２活動計畫書。(必備)</text:p>
            <text:p text:style-name="P165">□３經費支出明細表。<text:s text:c="6"/>□４活動手冊等印刷品。□５研習、講座之課程表。</text:p>
            <text:p text:style-name="P166"><text:span text:style-name="T167">□</text:span><text:span text:style-name="T168">６研習、講座之講師簡歷。</text:span><text:span text:style-name="T169">□</text:span><text:span text:style-name="T170">７參加人員意見調查結果分析。</text:span><text:span text:style-name="T171">□</text:span><text:span text:style-name="T172">８其他。</text:span><text:span text:style-name="T173">(</text:span><text:span text:style-name="T174">自行選備</text:span><text:span text:style-name="T1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接受本府補助經費辦理婦女、兒童及少年福利宣導、研習訓練、觀摩活動、兒童及少年福利講座、表揚活動、綜合性活動或其他經本府指定補助方案等，於核銷時，均應填具成果報告表並備齊應備附件報核。</text:p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補助活動計畫執行成果報告</dc:title>
    <dc:subject/>
    <meta:initial-creator>USER</meta:initial-creator>
    <dc:creator>chcg</dc:creator>
    <meta:creation-date>2024-03-14T02:43:00Z</meta:creation-date>
    <dc:date>2025-03-05T09:22:00Z</dc:date>
    <meta:print-date>2019-03-26T02:4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1" meta:character-count="680" meta:row-count="4" meta:non-whitespace-character-count="580"/>
  </office:meta>
</office:document-meta>
</file>