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өũ" svg:font-family="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72cm" fo:margin-left="-0.792cm" table:align="left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6.643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3cm"/>
    </style:style>
    <style:style style:name="表格1.G" style:family="table-column">
      <style:table-column-properties style:column-width="6.168cm"/>
    </style:style>
    <style:style style:name="表格1.1" style:family="table-row">
      <style:table-row-properties style:min-row-height="1.18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8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.328cm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24cm"/>
    </style:style>
    <style:style style:name="表格1.5" style:family="table-row">
      <style:table-row-properties style:min-row-height="1.24cm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3.568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7" style:family="table-row">
      <style:table-row-properties style:min-row-height="3.45cm"/>
    </style:style>
    <style:style style:name="表格1.8" style:family="table-row">
      <style:table-row-properties style:min-row-height="3.69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9" style:family="table-row">
      <style:table-row-properties style:min-row-height="3.905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master-page-name="MP0">
      <style:paragraph-properties fo:margin-left="0cm" fo:margin-right="0cm" fo:text-indent="13.123cm" style:auto-text-indent="false" style:page-number="auto" fo:break-before="page" style:writing-mode="lr-tb">
        <style:tab-stops>
          <style:tab-stop style:position="14.579cm"/>
        </style:tab-stops>
      </style:paragraph-properties>
      <style:text-properties fo:color="#6b5e9b"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fo:font-size="18pt" style:font-name-asian="標楷體" style:font-size-asian="18pt" style:font-size-complex="14pt"/>
    </style:style>
    <style:style style:name="T3" style:family="text">
      <style:text-properties style:font-name="標楷體" fo:font-size="18pt" style:font-name-asian="標楷體" style:font-size-asian="18pt" style:font-name-complex="Times New Roman" style:font-size-complex="14pt"/>
    </style:style>
    <style:style style:name="T4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請依單位實際申訴方式修正<text:bookmark-start text:name="_Hlk1925041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">單位：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4">申訴日期</text:p>
          </table:table-cell>
          <table:covered-table-cell/>
          <table:table-cell table:style-name="表格1.G1" table:number-rows-spanned="2" office:value-type="string">
            <text:p text:style-name="P6"><text:span text:style-name="預設段落字型"><text:span text:style-name="T1">　 <text:s text:c="2"/>年　月　　日</text:span>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3">申訴方 式</text:p>
          </table:table-cell>
          <table:table-cell table:style-name="表格1.B2" table:number-rows-spanned="4" office:value-type="string">
            <text:p text:style-name="P3">□現場申訴</text:p>
            <text:p text:style-name="P3">□電話申訴</text:p>
            <text:p text:style-name="P3">□電子郵件申訴</text:p>
            <text:p text:style-name="P6"><text:span text:style-name="預設段落字型"><text:span text:style-name="T2">□</text:span></text:span><text:span text:style-name="預設段落字型"><text:span text:style-name="T3">LINE</text:span></text:span><text:span text:style-name="預設段落字型"><text:span text:style-name="T2">申訴</text:span></text:span></text:p>
          </table:table-cell>
          <table:table-cell table:style-name="表格1.B2" table:number-rows-spanned="4" table:number-columns-spanned="2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姓名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電話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電子郵件</text:p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申訴內容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訴調查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申訴回覆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5">志工督導或志工承辦人<text:soft-page-break/>員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table:number-columns-spanned="2" office:value-type="string">
            <text:p text:style-name="P3">單 <text:s/>位</text:p>
            <text:p text:style-name="P3">主 <text:s/>管</text:p>
          </table:table-cell>
          <table:covered-table-cell/>
          <table:table-cell table:style-name="表格1.B6" table:number-columns-spanned="2" office:value-type="string">
            <text:p text:style-name="P3"/>
          </table:table-cell>
          <table:covered-table-cell/>
        </table:table-row>
      </table:table>
      <text:p text:style-name="P7"><text:span text:style-name="預設段落字型"><text:span text:style-name="T4">中華民國 <text:s/>年 <text:s/>月 <text:s/>日</text:span></text:span><text:bookmark-end text:name="_Hlk192504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өũ" svg:font-family="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82cm" fo:hyphenation-ladder-count="no-limit"/>
      <style:text-properties fo:color="#1f1f1f" style:font-name="өũ" fo:font-family="өũ" style:font-family-generic="roman" style:text-underline-style="non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hyphenation-ladder-count="no-limit"/>
      <style:text-properties fo:color="#1f1f1f" style:font-name="өũ" fo:font-family="өũ" style:font-family-generic="roman" style:text-underline-style="non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1f1f1f" style:font-name="өũ" fo:font-family="өũ" style:font-family-generic="roman" fo:font-size="10pt" style:text-underline-style="none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1f1f1f" style:font-name="өũ" fo:font-family="өũ" style:font-family-generic="roman" fo:font-size="10pt" style:text-underline-style="none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fo:color="#1f1f1f" style:font-name="Cambria" fo:font-family="Cambria" style:font-family-generic="roman" style:font-pitch="variable" fo:font-size="9pt" style:text-underline-style="none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1f1f1f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志工申訴表(範本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user</meta:initial-creator>
    <meta:creation-date>2025-03-10T05:50:00Z</meta:creation-date>
    <dc:date>2025-03-10T13:53:40.505000000</dc:date>
    <meta:print-date>2024-09-13T02:08:00Z</meta:print-date>
    <meta:editing-cycles>3</meta:editing-cycles>
    <meta:editing-duration>PT1M21S</meta:editing-duration>
    <meta:document-statistic meta:table-count="1" meta:image-count="0" meta:object-count="0" meta:page-count="2" meta:paragraph-count="21" meta:word-count="101" meta:character-count="123" meta:non-whitespace-character-count="105"/>
    <meta:template xlink:type="simple" xlink:actuate="onRequest" xlink:title="" xlink:href="Normal.dotm"/>
  </office:meta>
</office:document-meta>
</file>