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өũ" svg:font-family="өũ" style:font-family-generic="roman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清單段落">
      <style:paragraph-properties fo:margin-left="0.63cm" fo:margin-right="0cm" fo:line-height="0.6cm" fo:text-align="justify" style:justify-single-word="false" fo:text-indent="0cm" style:auto-text-indent="false">
        <style:tab-stops/>
      </style:paragraph-properties>
      <style:text-properties style:font-name="微軟正黑體" style:font-name-asian="微軟正黑體"/>
    </style:style>
    <style:style style:name="P3" style:family="paragraph" style:parent-style-name="清單段落">
      <style:paragraph-properties fo:margin-left="0.63cm" fo:margin-right="0cm" fo:line-height="0.6cm" fo:text-indent="0cm" style:auto-text-indent="false">
        <style:tab-stops/>
      </style:paragraph-properties>
      <style:text-properties style:font-name="微軟正黑體" style:font-name-asian="微軟正黑體"/>
    </style:style>
    <style:style style:name="P4" style:family="paragraph" style:parent-style-name="Text_20_body">
      <style:paragraph-properties fo:margin-left="0cm" fo:margin-right="1.693cm" fo:text-indent="0cm" style:auto-text-indent="false"/>
    </style:style>
    <style:style style:name="P5" style:family="paragraph" style:parent-style-name="Text_20_body" style:master-page-name="MP0">
      <style:paragraph-properties fo:text-align="center" style:justify-single-word="false" style:page-number="auto" fo:break-before="page" style:snap-to-layout-grid="false"/>
      <style:text-properties officeooo:paragraph-rsid="000e7ef8"/>
    </style:style>
    <style:style style:name="P6" style:family="paragraph" style:parent-style-name="Text_20_body">
      <style:paragraph-properties fo:line-height="0.706cm" fo:text-align="center" style:justify-single-word="false" style:writing-mode="lr-tb"/>
      <style:text-properties style:font-name="標楷體" fo:font-size="20pt" fo:font-weight="bold" officeooo:paragraph-rsid="000e7ef8" style:font-name-asian="標楷體" style:font-size-asian="20pt" style:font-weight-asian="bold" style:font-size-complex="16pt" style:font-weight-complex="bold"/>
    </style:style>
    <style:style style:name="P7" style:family="paragraph" style:parent-style-name="清單段落" style:list-style-name="L1">
      <style:paragraph-properties fo:margin-left="0.63cm" fo:margin-right="0cm" fo:line-height="0.6cm" fo:text-align="justify" style:justify-single-word="false" fo:text-indent="0cm" style:auto-text-indent="false">
        <style:tab-stops/>
      </style:paragraph-properties>
      <style:text-properties style:font-name="微軟正黑體" style:font-name-asian="微軟正黑體"/>
    </style:style>
    <style:style style:name="P8" style:family="paragraph">
      <style:paragraph-properties fo:text-align="center" style:writing-mode="lr-tb"/>
    </style:style>
    <style:style style:name="P9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10" style:family="paragraph">
      <style:paragraph-properties fo:line-height="0.423cm" fo:text-align="center" style:writing-mode="lr-tb"/>
    </style:style>
    <style:style style:name="P11" style:family="paragraph">
      <loext:graphic-properties draw:fill="none"/>
    </style:style>
    <style:style style:name="P12" style:family="paragraph">
      <loext:graphic-properties draw:fill="gradient" draw:fill-gradient-name="a22"/>
      <style:paragraph-properties style:writing-mode="lr-tb" style:font-independent-line-spacing="false"/>
    </style:style>
    <style:style style:name="P13" style:family="paragraph">
      <style:paragraph-properties fo:line-height="0.529cm" fo:text-align="center" style:writing-mode="lr-tb"/>
    </style:style>
    <style:style style:name="P14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T1" style:family="text">
      <style:text-properties style:font-name="標楷體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0pt" style:font-weight-asian="bold" style:font-size-complex="16pt" style:font-weight-complex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size-complex="16pt" style:font-weight-complex="bold"/>
    </style:style>
    <style:style style:name="T3" style:family="text">
      <style:text-properties style:font-name="微軟正黑體" fo:font-size="10pt" style:font-name-asian="微軟正黑體" style:font-size-asian="10pt" style:font-size-complex="10pt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color="#729fcf" fo:font-size="13pt" style:font-size-asian="13pt" style:font-size-complex="13pt"/>
    </style:style>
    <style:style style:name="T7" style:family="text">
      <style:text-properties style:font-name-complex="Times New Roman"/>
    </style:style>
    <style:style style:name="T8" style:family="text">
      <style:text-properties fo:font-weight="bold" style:font-weight-asian="bold" style:font-name-complex="Times New Roman" style:font-weight-complex="bold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9pt" style:font-size-asian="9pt" style:font-name-complex="Times New Roman" style:font-size-complex="9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top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000000" svg:stroke-opacity="100%" draw:stroke-linejoin="miter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background"/>
    </style:style>
    <style:style style:name="gr3" style:family="graphic">
      <style:graphic-properties draw:stroke="solid" svg:stroke-width="0.018cm" svg:stroke-color="#000000" svg:stroke-opacity="100%" draw:stroke-linejoin="miter" draw:fill="none" fo:padding-top="-0.008cm" fo:padding-bottom="-0.008cm" fo:padding-left="-0.008cm" fo:padding-right="-0.008cm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000000" svg:stroke-opacity="100%" draw:stroke-linejoin="miter" draw:fill="none" style:run-through="background"/>
    </style:style>
    <style:style style:name="gr6" style:family="graphic">
      <style:graphic-properties draw:stroke="none" draw:fill="gradient" draw:fill-gradient-name="a22" draw:textarea-horizontal-align="left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53cm" draw:shadow-color="#000000" draw:shadow-opacity="63%" style:run-through="background"/>
    </style:style>
    <style:style style:name="gr7" style:family="graphic">
      <style:graphic-properties draw:stroke="solid" svg:stroke-width="0.035cm" svg:stroke-color="#000000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35cm" svg:stroke-color="#000000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預設段落字型"><text:span text:style-name="T1"><text:s text:c="18"/></text:span></text:span><text:span text:style-name="預設段落字型"><text:span text:style-name="T2">志工隊</text:span></text:span></text:p>
      <text:p text:style-name="P6">志工申訴處理流程圖(範本) <text:span text:style-name="T6">請依單位實際處理流程修正</text:span></text:p>
      <text:p text:style-name="Text_20_body"><draw:frame draw:style-name="fr1" draw:name="文字方塊 7" text:anchor-type="paragraph" svg:x="16.378cm" svg:y="0.176cm" svg:width="4.022cm" style:rel-width="scale" svg:height="20.055cm" style:rel-height="scale" draw:z-index="1"><draw:text-box><text:list xml:id="list1172846582" text:style-name="L1"><text:list-item><text:p text:style-name="P7">志工申訴之文件需全程保密並裝訂於專案檔案。</text:p></text:list-item></text:list><text:p text:style-name="P3"/><text:p text:style-name="P3"/><text:list xml:id="list135532427365943" text:continue-numbering="true" text:style-name="L1"><text:list-item><text:p text:style-name="P7">申訴問題應對事不對人,申訴內容應有具體內容、詳述人事時地物，影響為何，個人希望處理方案。</text:p></text:list-item></text:list><text:p text:style-name="Text_20_body"/><text:p text:style-name="Text_20_body"/><text:list xml:id="list135533239786341" text:continue-numbering="true" text:style-name="L1"><text:list-item><text:p text:style-name="P7">志工申訴委員會由主管志工單位(運用單位)邀集第三方單位(外單位)之成員，至少3人以上組成，並作成會議紀錄留存。</text:p></text:list-item></text:list><text:p text:style-name="P2"/><text:p text:style-name="P3"/><text:list xml:id="list135532873848852" text:continue-numbering="true" text:style-name="L1"><text:list-item><text:p text:style-name="P7">志工不接受申訴結果，單位應再與其懇談，同步告知再申訴(目的事業主管機關)管道。</text:p></text:list-item></text:list><text:p text:style-name="Text_20_body"/><text:p text:style-name="Text_20_body"/><text:p text:style-name="Text_20_body"/></draw:text-box></draw:frame><draw:custom-shape text:anchor-type="paragraph" draw:z-index="4" draw:name="矩形: 圓角 5" draw:style-name="gr8" draw:text-style-name="P14" svg:width="2.999cm" svg:height="1.738cm" svg:x="5.313cm" svg:y="12.344cm"><text:p text:style-name="P10">召開志工申訴委員會議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3" draw:name="矩形: 圓角 3" draw:style-name="gr8" draw:text-style-name="P14" svg:width="2.999cm" svg:height="1.738cm" svg:x="8.595cm" svg:y="12.356cm"><text:p text:style-name="P10">提報相關</text:p><text:p text:style-name="P10">會議討論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2" draw:name="矩形: 圓角 1" draw:style-name="gr7" draw:text-style-name="P14" svg:width="2.999cm" svg:height="1.738cm" svg:x="2.069cm" svg:y="12.37cm"><text:p text:style-name="P10">工作任務</text:p><text:p text:style-name="P10">調整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g text:anchor-type="as-char" draw:z-index="0" draw:name="畫布 1" draw:style-name="gr1"><draw:custom-shape draw:name="矩形: 圓角 2" draw:style-name="gr2" draw:text-style-name="P9" svg:width="3.747cm" svg:height="1.46cm" svg:x="3.769cm" svg:y="0cm"><text:p text:style-name="P8">志工申訴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draw:name="矩形: 圓角 3" draw:style-name="gr2" draw:text-style-name="P9" svg:width="3.747cm" svg:height="1.461cm" svg:x="0.459cm" svg:y="2.214cm"><text:p text:style-name="P10"><text:span text:style-name="T7">專用信箱</text:span><text:span text:style-name="T7">/LINE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draw:name="矩形: 圓角 4" draw:style-name="gr2" draw:text-style-name="P9" svg:width="3.746cm" svg:height="1.46cm" svg:x="6.449cm" svg:y="2.194cm"><text:p text:style-name="P10"><text:span text:style-name="T7">現場</text:span><text:span text:style-name="T7">/</text:span><text:span text:style-name="T7">專線電話</text:span></text:p><text:p text:style-name="P10"><text:span text:style-name="T7">04-XXXXXXX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name="接點: 肘形 5" draw:style-name="gr3" draw:text-style-name="P11" svg:x1="5.643cm" svg:y1="1.462cm" svg:x2="2.332cm" svg:y2="2.215cm" svg:d="M5643-19789h-1655v753h-1656" svg:viewBox="0 0 3313 755"><text:p/></draw:connector><draw:connector draw:name="接點: 肘形 6" draw:style-name="gr3" draw:text-style-name="P11" svg:x1="5.674cm" svg:y1="1.843cm" svg:x2="8.322cm" svg:y2="2.196cm" svg:d="M5674-19408h1325v353h1323" svg:viewBox="0 0 2649 355"><text:p/></draw:connector><draw:custom-shape draw:name="矩形: 圓角 7" draw:style-name="gr2" draw:text-style-name="P9" svg:width="3.952cm" svg:height="1.412cm" svg:x="3.374cm" svg:y="4.727cm"><text:p text:style-name="P8">專人受理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name="接點: 肘形 8" draw:style-name="gr3" draw:text-style-name="P11" svg:x1="2.238cm" svg:y1="3.675cm" svg:x2="5.255cm" svg:y2="4.728cm" svg:d="M2238-17576h1509v1053h1508" svg:viewBox="0 0 3018 1055"><text:p/></draw:connector><draw:connector draw:name="接點: 肘形 9" draw:style-name="gr3" draw:text-style-name="P11" svg:x1="8.324cm" svg:y1="3.654cm" svg:x2="5.35cm" svg:y2="4.729cm" svg:d="M8324-17597h-1487v1075h-1487" svg:viewBox="0 0 2976 1076"><text:p/></draw:connector><draw:custom-shape draw:name="矩形: 圓角 10" draw:style-name="gr2" draw:text-style-name="P9" svg:width="3.553cm" svg:height="1.676cm" svg:x="3.577cm" svg:y="6.615cm"><text:p text:style-name="P8"><text:span text:style-name="T7">傾聽了解志工申訴內容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draw:name="矩形: 圓角 12" draw:style-name="gr2" draw:text-style-name="P9" svg:width="3.952cm" svg:height="1.412cm" svg:x="3.404cm" svg:y="14.951cm"><text:p text:style-name="P8"><text:span text:style-name="T8">書面</text:span><text:span text:style-name="T7">回覆結果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g draw:name="群組 16" draw:style-name="gr4"><draw:custom-shape draw:name="矩形 14" draw:style-name="gr2" draw:text-style-name="P9" svg:width="3.449cm" svg:height="1.595cm" svg:x="8.033cm" svg:y="5.597cm"><text:p text:style-name="P8">限3日內受理承辦</text:p><draw:enhanced-geometry svg:viewBox="0 0 21600 21600" draw:type="non-primitive" draw:enhanced-path="M 0 0 L 21600 0 21600 21600 0 21600 Z N"/></draw:custom-shape><draw:connector draw:name="直線接點 15" draw:style-name="gr5" draw:text-style-name="P11" draw:type="line" svg:x1="8.033cm" svg:y1="6.396cm" svg:x2="5.35cm" svg:y2="6.351cm" svg:d="M8033-14855l-2683-45" svg:viewBox="0 0 2685 46"><text:p/></draw:connector></draw:g><draw:custom-shape draw:name="矩形: 圓角 17" draw:style-name="gr2" draw:text-style-name="P9" svg:width="3.033cm" svg:height="1.412cm" svg:x="0cm" svg:y="17.798cm"><text:p text:style-name="P8"><text:span text:style-name="T7">接受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draw:name="矩形: 圓角 18" draw:style-name="gr2" draw:text-style-name="P9" svg:width="3.031cm" svg:height="1.412cm" svg:x="7.019cm" svg:y="17.764cm"><text:p text:style-name="P8"><text:span text:style-name="T7">不接受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draw:name="矩形: 圓角 19" draw:style-name="gr2" draw:text-style-name="P9" svg:width="3.031cm" svg:height="1.412cm" svg:x="0.002cm" svg:y="19.794cm"><text:p text:style-name="P8"><text:span text:style-name="T7">結案存檔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name="直線接點 20" draw:style-name="gr3" draw:text-style-name="P11" draw:type="line" svg:x1="1.517cm" svg:y1="19.21cm" svg:x2="1.517cm" svg:y2="19.796cm" svg:d="M1517-2041v586" svg:viewBox="0 0 2 587"><text:p/></draw:connector><draw:connector draw:name="接點: 肘形 21" draw:style-name="gr3" draw:text-style-name="P11" svg:x1="5.382cm" svg:y1="16.363cm" svg:x2="1.517cm" svg:y2="17.799cm" svg:d="M5382-4888h-1932v1436h-1933" svg:viewBox="0 0 3866 1438"><text:p/></draw:connector><draw:connector draw:name="接點: 肘形 22" draw:style-name="gr3" draw:text-style-name="P11" svg:x1="5.382cm" svg:y1="16.363cm" svg:x2="8.534cm" svg:y2="17.766cm" svg:d="M5382-4888h1577v1403h1575" svg:viewBox="0 0 3154 1404"><text:p/></draw:connector><draw:custom-shape draw:name="矩形: 圓角 29" draw:style-name="gr6" draw:text-style-name="P12" svg:width="10.164cm" svg:height="2.493cm" svg:x="0.293cm" svg:y="11.587cm"><text:p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draw:name="矩形: 圓角 32" draw:style-name="gr2" draw:text-style-name="P9" svg:width="3.551cm" svg:height="1.675cm" svg:x="3.577cm" svg:y="9.26cm"><text:p text:style-name="P8"><text:span text:style-name="T7">申訴事項分類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name="直線接點 33" draw:style-name="gr3" draw:text-style-name="P11" draw:type="line" svg:x1="5.353cm" svg:y1="8.291cm" svg:x2="5.353cm" svg:y2="9.261cm" svg:d="M5353-12960v970" svg:viewBox="0 0 2 972"><text:p/></draw:connector><draw:connector draw:name="直線接點 34" draw:style-name="gr3" draw:text-style-name="P11" draw:type="line" svg:x1="5.35cm" svg:y1="6.139cm" svg:x2="5.353cm" svg:y2="6.615cm" svg:d="M5350-15112l3 476" svg:viewBox="0 0 5 478"><text:p/></draw:connector><draw:connector draw:name="直線接點 37" draw:style-name="gr3" draw:text-style-name="P11" draw:type="line" svg:x1="5.353cm" svg:y1="10.935cm" svg:x2="5.375cm" svg:y2="11.587cm" svg:d="M5353-10316l22 652" svg:viewBox="0 0 23 654"><text:p/></draw:connector><draw:connector draw:name="直線接點 38" draw:style-name="gr3" draw:text-style-name="P11" draw:type="line" svg:x1="5.375cm" svg:y1="14.082cm" svg:x2="5.382cm" svg:y2="14.951cm" svg:d="M5375-7169l7 869" svg:viewBox="0 0 9 871"><text:p/></draw:connector><draw:connector draw:name="直線接點 1545645843" draw:style-name="gr3" draw:text-style-name="P11" draw:type="line" svg:x1="8.597cm" svg:y1="19.182cm" svg:x2="8.597cm" svg:y2="19.766cm" svg:d="M8597-2069v584" svg:viewBox="0 0 2 586"><text:p/></draw:connector><draw:custom-shape draw:name="矩形: 圓角 1789288950" draw:style-name="gr2" draw:text-style-name="P9" svg:width="3.714cm" svg:height="1.505cm" svg:x="6.793cm" svg:y="19.743cm"><text:p text:style-name="P13"><text:span text:style-name="T9">再申訴</text:span></text:p><text:p text:style-name="P13"><text:span text:style-name="T10">(</text:span><text:span text:style-name="T10">目的事業主管機關</text:span><text:span text:style-name="T10">)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/text:p>
      <text:p text:style-name="P4"/>
      <text:p text:style-name="P1"><text:span text:style-name="預設段落字型"><text:span text:style-name="T3">彰化縣政府製11309版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өũ" svg:font-family="өũ" style:font-family-generic="roman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a22" draw:style="linear" draw:start-color="#71a6db" draw:end-color="#559bdb" draw:start-intensity="100%" draw:end-intensity="100%" draw:angle="0" draw:border="0%"/>
    <style:default-style style:family="graphic">
      <style:graphic-properties draw:stroke="solid" svg:stroke-width="0.071cm" svg:stroke-color="#1c334e" draw:stroke-linejoin="miter" svg:stroke-linecap="butt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0.5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0.5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fo:hyphenation-remain-char-count="2" fo:hyphenation-push-char-count="2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mbria" fo:font-family="Cambria" style:font-family-generic="roman" style:font-pitch="variable" fo:font-size="9pt" style:font-name-asian="新細明體1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fo:hyphenation-remain-char-count="2" fo:hyphenation-push-char-count="2"/>
    </style:style>
    <style:style style:name="無間距" style:family="paragraph">
      <style:paragraph-properties fo:hyphenation-ladder-count="no-limit"/>
      <style:text-properties fo:color="#1f1f1f" style:font-name="өũ" fo:font-family="өũ" style:font-family-generic="roman" style:text-underline-style="none" style:letter-kerning="false" style:font-name-asian="新細明體1" style:font-family-asian="新細明體" style:font-family-generic-asian="roman" style:font-pitch-asian="variable" style:font-name-complex="新細明體1" style:font-family-complex="新細明體" style:font-family-generic-complex="roman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fo:color="#1f1f1f" style:font-name="Cambria" fo:font-family="Cambria" style:font-family-generic="roman" style:font-pitch="variable" fo:font-size="9pt" style:text-underline-style="none" style:letter-kerning="false" style:font-name-asian="新細明體1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meta:initial-creator>user</meta:initial-creator>
    <meta:creation-date>2025-03-10T05:51:00Z</meta:creation-date>
    <dc:date>2025-03-10T13:55:31.790000000</dc:date>
    <meta:print-date>2024-09-12T05:32:00Z</meta:print-date>
    <meta:editing-cycles>4</meta:editing-cycles>
    <meta:editing-duration>PT2M42S</meta:editing-duration>
    <meta:document-statistic meta:table-count="0" meta:image-count="0" meta:object-count="0" meta:page-count="1" meta:paragraph-count="8" meta:word-count="199" meta:character-count="226" meta:non-whitespace-character-count="207"/>
    <meta:template xlink:type="simple" xlink:actuate="onRequest" xlink:title="" xlink:href="Normal.dotm"/>
  </office:meta>
</office:document-meta>
</file>