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 fo:margin-bottom="0.1083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Column10" style:family="table-column">
      <style:table-column-properties style:column-width="0.3479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2.0694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9" style:family="table">
      <style:table-properties style:width="7.6236in" fo:margin-left="0in" table:align="center"/>
    </style:style>
    <style:style style:name="TableRow18" style:family="table-row">
      <style:table-row-properties style:min-row-height="0.463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3472in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104in solid #000000" fo:border-bottom="0.0104in solid #000000" fo:border-right="none" style:writing-mode="lr-tb" style:vertical-align="bottom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7263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2.1666in" fo:text-indent="-2.1666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4166in" fo:margin-left="2.1666in" fo:text-indent="-2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1.5548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1083in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fo:margin-top="0.1083in" fo:line-height="0.2777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margin-top="0.1083in" fo:line-height="0.277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1083in" fo:line-height="0.277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清單段落" style:list-style-name="WW8Num6" style:family="paragraph">
      <style:text-properties style:font-name="標楷體" style:font-name-asian="標楷體" style:font-name-complex="標楷體"/>
    </style:style>
    <style:style style:name="P96" style:parent-style-name="清單段落" style:list-style-name="WW8Num6" style:family="paragraph">
      <style:text-properties style:font-name="標楷體" style:font-name-asian="標楷體" style:font-name-complex="標楷體"/>
    </style:style>
    <style:style style:name="P97" style:parent-style-name="清單段落" style:list-style-name="WW8Num6" style:family="paragraph">
      <style:text-properties style:font-name="標楷體" style:font-name-asian="標楷體" style:font-name-complex="標楷體"/>
    </style:style>
    <style:style style:name="P98" style:parent-style-name="清單段落" style:list-style-name="WW8Num6" style:family="paragraph">
      <style:text-properties style:font-name="標楷體" style:font-name-asian="標楷體" style:font-name-complex="標楷體"/>
    </style:style>
    <style:style style:name="P99" style:parent-style-name="清單段落" style:list-style-name="WW8Num6" style:family="paragraph">
      <style:text-properties style:font-name="標楷體" style:font-name-asian="標楷體" style:font-name-complex="標楷體"/>
    </style:style>
    <style:style style:name="P100" style:parent-style-name="清單段落" style:family="paragraph">
      <style:paragraph-properties fo:margin-left="0.25in" fo:text-indent="0.1666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min-row-height="2.1909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6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7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8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11" style:parent-style-name="清單段落" style:list-style-name="WW8Num4" style:family="paragraph">
      <style:paragraph-properties fo:line-height="0.2777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清單段落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6" style:family="table-row">
      <style:table-row-properties style:min-row-height="1.8062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9861in" style:use-optimal-row-height="false"/>
    </style:style>
    <style:style style:name="TableCell148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083in" fo:line-height="0.2777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margin-top="0.1083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彰化縣政府</text:span><text:span text:style-name="T4">低收入戶老人安養護</text:span><text:span text:style-name="T5">申請書</text:span><text:span text:style-name="T6">1</text:span><text:span text:style-name="T7">140113</text:span><text:span text:style-name="T8">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身分證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　□女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><text:span text:style-name="T38">民國</text:span><text:span text:style-name="T39"><text:s text:c="4"/></text:span><text:span text:style-name="T40">年</text:span><text:span text:style-name="T41"><text:s text:c="4"/></text:span><text:span text:style-name="T42">月<text:s/></text:span><text:span text:style-name="T43"><text:s text:c="3"/></text:span><text:span text:style-name="T44">日</text:span></text:p>
          </table:table-cell>
          <table:table-cell table:style-name="TableCell45" table:number-rows-spanned="2">
            <text:p text:style-name="P46">戶籍地址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Standard"><text:span text:style-name="T53"><text:s text:c="5"/></text:span><text:span text:style-name="T54">-</text:span><text:span text:style-name="T55"><text:s text:c="15"/>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聯絡地址</text:p>
          </table:table-cell>
          <table:covered-table-cell/>
          <table:table-cell table:style-name="TableCell59" table:number-columns-spanned="5">
            <text:p text:style-name="P60">1.□同戶籍地址</text:p>
            <text:p text:style-name="P61"><text:span text:style-name="T62">2.</text:span><text:span text:style-name="T63"><text:s text:c="6"/></text:span><text:span text:style-name="T64">縣</text:span><text:span text:style-name="T65"><text:s text:c="6"/></text:span><text:span text:style-name="T66">鄉(鎮、市)</text:span><text:span text:style-name="T67"><text:s text:c="6"/></text:span><text:span text:style-name="T68">村(里)</text:span><text:span text:style-name="T69"><text:s text:c="6"/></text:span><text:span text:style-name="T70">路(街)</text:span><text:span text:style-name="T71"><text:s text:c="4"/></text:span><text:span text:style-name="T72">段</text:span><text:span text:style-name="T73"><text:s text:c="4"/></text:span><text:span text:style-name="T74">弄</text:span><text:span text:style-name="T75"><text:s text:c="5"/></text:span><text:span text:style-name="T76">號</text:span><text:span text:style-name="T77"><text:s text:c="3"/></text:span><text:span text:style-name="T7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人資料</text:p>
          </table:table-cell>
          <table:table-cell table:style-name="TableCell82" table:number-columns-spanned="3">
            <text:p text:style-name="P83"><text:span text:style-name="T84">姓名：______________</text:span></text:p>
            <text:p text:style-name="P85"><text:span text:style-name="T86">與申請人關係：_________________</text:span></text:p>
            <text:p text:style-name="P87"><text:span text:style-name="T88">聯絡電話： __________________</text:span><text:span text:style-name="T89"><text:s/></text:span></text:p>
            <text:p text:style-name="P90"><text:span text:style-name="T91">行動電話：____________________</text:span></text:p>
          </table:table-cell>
          <table:covered-table-cell/>
          <table:covered-table-cell/>
          <table:table-cell table:style-name="TableCell92">
            <text:p text:style-name="P93">應備文件</text:p>
          </table:table-cell>
          <table:table-cell table:style-name="TableCell94" table:number-columns-spanned="3">
            <text:list text:style-name="WW8Num6" text:continue-numbering="true">
              <text:list-item>
                <text:p text:style-name="P95">□本申請書</text:p>
              </text:list-item>
              <text:list-item>
                <text:p text:style-name="P96">□身分證影本、戶口名簿影本、戶籍謄本（擇一檢附）</text:p>
              </text:list-item>
              <text:list-item>
                <text:p text:style-name="P97">□當年度低收入戶證明書</text:p>
              </text:list-item>
              <text:list-item>
                <text:p text:style-name="P98">□長期照顧申請書</text:p>
              </text:list-item>
              <text:list-item>
                <text:p text:style-name="P99">□衛生福利部彰化老人養護中心或</text:p>
              </text:list-item>
            </text:list>
            <text:p text:style-name="P100">中區老人之家申請書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長期照顧管理中心審核</text:p>
          </table:table-cell>
          <table:table-cell table:style-name="TableCell104" table:number-columns-spanned="7">
            <text:list text:style-name="WW8Num4" text:continue-numbering="true">
              <text:list-item>
                <text:p text:style-name="P105">設籍本縣且年滿65歲以上： <text:s/>□是　□否</text:p>
              </text:list-item>
              <text:list-item>
                <text:p text:style-name="P106">列冊本縣低收入戶： <text:s text:c="7"/>□是　□否</text:p>
              </text:list-item>
              <text:list-item>
                <text:p text:style-name="P107">領有身心障礙手冊/證明： <text:s text:c="2"/>□是　□否</text:p>
              </text:list-item>
              <text:list-item>
                <text:p text:style-name="P108">使用其他機構安置服務： <text:s text:c="3"/>□是（安置型態：□遊民收容輔導 <text:s/>□身障托育養護 <text:s/></text:p>
              </text:list-item>
            </text:list>
            <text:p text:style-name="P109"><text:s text:c="43"/>□老人保護庇護安置 <text:s/>□身心障礙保護安置）</text:p>
            <text:p text:style-name="P110"><text:s text:c="30"/>□否</text:p>
            <text:list text:style-name="WW8Num4" text:continue-numbering="true">
              <text:list-item>
                <text:p text:style-name="P111"><text:span text:style-name="T112">評估失能程度：□輕度　□中度 <text:s/>□重度</text:span></text:p>
              </text:list-item>
            </text:list>
            <text:p text:style-name="P113"><text:span text:style-name="T114"><text:s/></text:span><text:span text:style-name="T115">照顧管理專員： <text:s text:c="15"/>照顧管理督導： <text:s text:c="14"/>科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本府核定</text:p>
          </table:table-cell>
          <table:table-cell table:style-name="TableCell119">
            <text:p text:style-name="P120">失能程度</text:p>
          </table:table-cell>
          <table:table-cell table:style-name="TableCell121" table:number-columns-spanned="6">
            <text:list text:style-name="WW8Num5" text:continue-numbering="true">
              <text:list-item>
                <text:p text:style-name="P122"><text:span text:style-name="T123">□</text:span><text:span text:style-name="T124">重度</text:span><text:span text:style-name="T125">失能，每月補助新臺幣</text:span><text:span text:style-name="T126">2萬2,000元</text:span><text:span text:style-name="T127">整。</text:span></text:p>
              </text:list-item>
              <text:list-item>
                <text:p text:style-name="P128"><text:span text:style-name="T129">□</text:span><text:span text:style-name="T130">中度</text:span><text:span text:style-name="T131">失能，經評估家庭支持情形有進住機構必要者，每月補助新臺幣</text:span><text:span text:style-name="T132">2萬2,000元</text:span><text:span text:style-name="T133">整。</text:span></text:p>
              </text:list-item>
              <text:list-item>
                <text:p text:style-name="P134"><text:span text:style-name="T135">□不符前述2項標準，每月補助新臺幣</text:span><text:span text:style-name="T136">2萬元</text:span><text:span text:style-name="T137">整。</text:span></text:p>
              </text:list-item>
              <text:list-item>
                <text:p text:style-name="P138"><text:span text:style-name="T139">□</text:span><text:span text:style-name="T140">未達中度失能</text:span><text:span text:style-name="T141">，每月補助新臺幣</text:span><text:span text:style-name="T142">1萬元</text:span><text:span text:style-name="T143">整。</text:span></text:p>
              </text:list-item>
              <text:list-item>
                <text:p text:style-name="P144"><text:span text:style-name="T145">□其他</text:span><text:span text:style-name="T146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安置機構</text:p>
          </table:table-cell>
          <table:table-cell table:style-name="TableCell150" table:number-columns-spanned="6">
            <text:p text:style-name="P151">轉介至契約機構：________________________</text:p>
            <text:p text:style-name="P152"><text:span text:style-name="T153">承辦人： <text:s text:c="14"/>科長： <text:s text:c="13"/>副處長： <text:s text:c="13"/>處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.5pt" style:font-size-asian="13.5pt" style:font-size-complex="13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3.5pt" style:font-size-asian="13.5pt" style:font-size-complex="13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.5pt" style:font-size-asian="13.5pt" style:font-size-complex="13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.5pt" style:font-size-asian="13.5pt" style:font-size-complex="13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3.5pt" style:font-size-asian="13.5pt" style:font-size-complex="13.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2pt" style:font-size-asian="12pt" style:font-size-complex="13.5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3.5pt" style:font-size-asian="13.5pt" style:font-size-complex="13.5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984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黃雯琳</dc:creator>
    <meta:creation-date>2025-01-13T00:48:00Z</meta:creation-date>
    <dc:date>2025-01-13T00:48:00Z</dc:date>
    <meta:print-date>2024-03-19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