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0.326cm" table:align="left" style:writing-mode="lr-tb"/>
    </style:style>
    <style:style style:name="表格1.A" style:family="table-column">
      <style:table-column-properties style:column-width="1.889cm"/>
    </style:style>
    <style:style style:name="表格1.B" style:family="table-column">
      <style:table-column-properties style:column-width="3.921cm"/>
    </style:style>
    <style:style style:name="表格1.C" style:family="table-column">
      <style:table-column-properties style:column-width="1.861cm"/>
    </style:style>
    <style:style style:name="表格1.D" style:family="table-column">
      <style:table-column-properties style:column-width="1.797cm"/>
    </style:style>
    <style:style style:name="表格1.E" style:family="table-column">
      <style:table-column-properties style:column-width="2.279cm"/>
    </style:style>
    <style:style style:name="表格1.F" style:family="table-column">
      <style:table-column-properties style:column-width="1.693cm"/>
    </style:style>
    <style:style style:name="表格1.G" style:family="table-column">
      <style:table-column-properties style:column-width="2.117cm"/>
    </style:style>
    <style:style style:name="表格1.H" style:family="table-column">
      <style:table-column-properties style:column-width="1.905cm"/>
    </style:style>
    <style:style style:name="表格1.I" style:family="table-column">
      <style:table-column-properties style:column-width="1.92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191cm" fo:padding-right="0.191cm" fo:padding-top="0cm" fo:padding-bottom="0cm" fo:border="0.018cm solid #000000" style:writing-mode="lr-tb"/>
    </style:style>
    <style:style style:name="表格1.I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tab-stops>
          <style:tab-stop style:position="0.953cm"/>
        </style:tab-stops>
      </style:paragraph-properties>
    </style:style>
    <style:style style:name="P3" style:family="paragraph" style:parent-style-name="Standard">
      <style:paragraph-properties fo:line-height="0.811cm" fo:text-align="justify" style:justify-single-word="false">
        <style:tab-stops>
          <style:tab-stop style:position="0.953cm"/>
        </style:tab-stops>
      </style:paragraph-properties>
    </style:style>
    <style:style style:name="P4" style:family="paragraph" style:parent-style-name="Standard">
      <style:paragraph-properties fo:line-height="0.811cm" fo:text-align="justify" style:justify-single-word="false">
        <style:tab-stops>
          <style:tab-stop style:position="1.21cm"/>
        </style:tab-stops>
      </style:paragraph-properties>
    </style:style>
    <style:style style:name="P5" style:family="paragraph" style:parent-style-name="Standard">
      <style:paragraph-properties fo:line-height="0.811cm" fo:text-align="center" style:justify-single-word="false"/>
      <style:text-properties fo:font-size="18pt" fo:font-weight="bold" style:font-name-asian="標楷體" style:font-size-asian="18pt" style:font-weight-asian="bold" style:font-name-complex="標楷體"/>
    </style:style>
    <style:style style:name="P6" style:family="paragraph" style:parent-style-name="Standard">
      <style:paragraph-properties fo:line-height="0.811cm" fo:text-align="justify"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fo:line-height="0.811cm" fo:text-align="justify" style:justify-single-word="false">
        <style:tab-stops>
          <style:tab-stop style:position="0.953cm"/>
        </style:tab-stops>
      </style:paragraph-properties>
      <style:text-properties fo:font-size="16pt" fo:font-weight="bold" style:font-name-asian="標楷體" style:font-size-asian="16pt" style:font-weight-asian="bold" style:font-size-complex="16pt"/>
    </style:style>
    <style:style style:name="P8" style:family="paragraph" style:parent-style-name="Standard">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11cm" fo:text-align="justify" style:justify-single-word="false"/>
      <style:text-properties fo:font-size="14pt" style:font-size-asian="14pt" style:font-size-complex="14pt"/>
    </style:style>
    <style:style style:name="P10" style:family="paragraph" style:parent-style-name="Standard">
      <style:paragraph-properties fo:line-height="0.811cm" fo:text-align="justify" style:justify-single-word="false">
        <style:tab-stops>
          <style:tab-stop style:position="0.953cm"/>
        </style:tab-stops>
      </style:paragraph-properties>
      <style:text-properties fo:font-size="14pt" style:font-name-asian="標楷體" style:font-size-asian="14pt" style:font-size-complex="14pt"/>
    </style:style>
    <style:style style:name="P11" style:family="paragraph" style:parent-style-name="Standard">
      <style:paragraph-properties fo:line-height="0.811cm" fo:text-align="center" style:justify-single-word="false">
        <style:tab-stops>
          <style:tab-stop style:position="0.953cm"/>
        </style:tab-stops>
      </style:paragraph-properties>
      <style:text-properties style:font-name-asian="標楷體" style:font-size-complex="12pt"/>
    </style:style>
    <style:style style:name="P12" style:family="paragraph" style:parent-style-name="Standard">
      <style:paragraph-properties fo:line-height="0.811cm" fo:text-align="center" style:justify-single-word="false" style:snap-to-layout-grid="false">
        <style:tab-stops>
          <style:tab-stop style:position="0.953cm"/>
        </style:tab-stops>
      </style:paragraph-properties>
      <style:text-properties style:font-name-asian="標楷體" style:font-size-complex="12pt"/>
    </style:style>
    <style:style style:name="P13" style:family="paragraph" style:parent-style-name="Standard">
      <style:paragraph-properties fo:line-height="0.811cm" fo:text-align="center" style:justify-single-word="false">
        <style:tab-stops>
          <style:tab-stop style:position="0.953cm"/>
        </style:tab-stops>
      </style:paragraph-properties>
      <style:text-properties style:font-name-asian="標楷體" style:font-size-complex="12pt"/>
    </style:style>
    <style:style style:name="P14" style:family="paragraph" style:parent-style-name="Standard">
      <style:paragraph-properties fo:line-height="0.811cm">
        <style:tab-stops>
          <style:tab-stop style:position="0.953cm"/>
        </style:tab-stops>
      </style:paragraph-properties>
      <style:text-properties style:font-name-asian="標楷體" style:font-size-complex="12pt"/>
    </style:style>
    <style:style style:name="P15" style:family="paragraph" style:parent-style-name="Standard">
      <style:paragraph-properties fo:line-height="0.811cm" fo:text-align="center" style:justify-single-word="false">
        <style:tab-stops>
          <style:tab-stop style:position="0.953cm"/>
        </style:tab-stops>
      </style:paragraph-properties>
      <style:text-properties style:letter-kerning="true" style:font-size-complex="12pt"/>
    </style:style>
    <style:style style:name="P16" style:family="paragraph" style:parent-style-name="Standard">
      <style:paragraph-properties fo:line-height="0.811cm" fo:text-align="center" style:justify-single-word="false" style:snap-to-layout-grid="false">
        <style:tab-stops>
          <style:tab-stop style:position="0.953cm"/>
        </style:tab-stops>
      </style:paragraph-properties>
      <style:text-properties style:letter-kerning="true" style:font-size-complex="12pt"/>
    </style:style>
    <style:style style:name="P17" style:family="paragraph" style:parent-style-name="Standard">
      <style:paragraph-properties fo:line-height="0.811cm" fo:text-align="center" style:justify-single-word="false">
        <style:tab-stops>
          <style:tab-stop style:position="0.953cm"/>
        </style:tab-stops>
      </style:paragraph-properties>
      <style:text-properties style:letter-kerning="true" style:font-size-complex="12pt"/>
    </style:style>
    <style:style style:name="P18" style:family="paragraph" style:parent-style-name="Standard">
      <style:paragraph-properties fo:margin-left="-0.102cm" fo:margin-right="0cm" fo:line-height="0.811cm" fo:text-align="justify" style:justify-single-word="false" fo:text-indent="0.84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995cm" fo:margin-right="0cm" fo:line-height="0.811cm" fo:text-align="justify" style:justify-single-word="false" fo:text-indent="0.988cm" style:auto-text-indent="false"/>
    </style:style>
    <style:style style:name="P20" style:family="paragraph" style:parent-style-name="Standard">
      <style:paragraph-properties fo:margin-top="0.318cm" fo:margin-bottom="0cm" fo:line-height="0.811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1.499cm" fo:margin-right="0cm" fo:line-height="0.811cm" fo:text-align="justify" style:justify-single-word="false" fo:text-indent="-0.988cm" style:auto-text-indent="false"/>
      <style:text-properties fo:font-size="14pt" style:font-name-asian="標楷體" style:font-size-asian="14pt" style:font-size-complex="14pt"/>
    </style:style>
    <style:style style:name="P22" style:family="paragraph" style:parent-style-name="Standard">
      <style:paragraph-properties fo:margin-left="1.478cm" fo:margin-right="0cm" fo:line-height="0.811cm" fo:text-indent="-0.988cm" style:auto-text-indent="false"/>
    </style:style>
    <style:style style:name="P23" style:family="paragraph" style:parent-style-name="Standard">
      <style:paragraph-properties fo:margin-left="1.478cm" fo:margin-right="0cm" fo:line-height="0.811cm" fo:text-align="justify" style:justify-single-word="false" fo:text-indent="-0.988cm" style:auto-text-indent="false">
        <style:tab-stops>
          <style:tab-stop style:position="1.062cm"/>
        </style:tab-stops>
      </style:paragraph-properties>
    </style:style>
    <style:style style:name="P24" style:family="paragraph" style:parent-style-name="Standard">
      <style:paragraph-properties fo:margin-left="1.47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78cm" fo:margin-right="0cm" fo:line-height="0.811cm" fo:text-align="justify" style:justify-single-word="false" fo:text-indent="-0.988cm" style:auto-text-indent="false">
        <style:tab-stops>
          <style:tab-stop style:position="1.2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811cm"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11cm" fo:text-align="justify" style:justify-single-word="false" fo:text-indent="0.494cm" style:auto-text-indent="false">
        <style:tab-stops>
          <style:tab-stop style:position="1.08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811cm" fo:text-indent="0.494cm" style:auto-text-indent="false"/>
    </style:style>
    <style:style style:name="P29" style:family="paragraph" style:parent-style-name="Standard">
      <style:paragraph-properties fo:margin-left="0cm" fo:margin-right="0cm" fo:line-height="0.811cm" fo:text-align="justify" style:justify-single-word="false" fo:text-indent="0.494cm" style:auto-text-indent="false">
        <style:tab-stops>
          <style:tab-stop style:position="1.21cm"/>
        </style:tab-stops>
      </style:paragraph-properties>
    </style:style>
    <style:style style:name="P30" style:family="paragraph" style:parent-style-name="Standard">
      <style:paragraph-properties fo:margin-left="0cm" fo:margin-right="0cm" fo:line-height="0.811cm" fo:text-align="justify" style:justify-single-word="false" fo:text-indent="0.494cm" style:auto-text-indent="false"/>
      <style:text-properties fo:font-size="14pt" style:font-name-asian="標楷體" style:font-size-asian="14pt" style:font-size-complex="14pt"/>
    </style:style>
    <style:style style:name="P31" style:family="paragraph" style:parent-style-name="Standard">
      <style:paragraph-properties fo:margin-left="2.461cm" fo:margin-right="0cm" fo:margin-top="0.088cm" fo:margin-bottom="0cm" fo:line-height="0.811cm" fo:text-align="justify" style:justify-single-word="false" fo:text-indent="-0.988cm" style:auto-text-indent="false">
        <style:tab-stops>
          <style:tab-stop style:position="1.926cm"/>
        </style:tab-stops>
      </style:paragraph-properties>
    </style:style>
    <style:style style:name="P32" style:family="paragraph" style:parent-style-name="Standard">
      <style:paragraph-properties fo:margin-left="0.716cm" fo:margin-right="0cm" fo:margin-top="0.088cm" fo:margin-bottom="0cm" fo:line-height="0.811cm" fo:text-align="justify" style:justify-single-word="false" fo:text-indent="0.741cm" style:auto-text-indent="false">
        <style:tab-stops>
          <style:tab-stop style:position="1.926cm"/>
        </style:tab-stops>
      </style:paragraph-properties>
    </style:style>
    <style:style style:name="P33" style:family="paragraph" style:parent-style-name="Standard">
      <style:paragraph-properties fo:margin-left="0cm" fo:margin-right="0cm" fo:margin-top="0.088cm" fo:margin-bottom="0cm" fo:line-height="0.811cm" fo:text-align="justify" style:justify-single-word="false" fo:text-indent="1.482cm" style:auto-text-indent="false">
        <style:tab-stops>
          <style:tab-stop style:position="1.926cm"/>
        </style:tab-stops>
      </style:paragraph-properties>
    </style:style>
    <style:style style:name="P34" style:family="paragraph" style:parent-style-name="Standard">
      <style:paragraph-properties fo:margin-left="0cm" fo:margin-right="0cm" fo:line-height="0.811cm" fo:text-align="justify" style:justify-single-word="false" fo:text-indent="1.235cm" style:auto-text-indent="false"/>
      <style:text-properties fo:font-size="14pt" style:font-name-asian="標楷體" style:font-size-asian="14pt" style:font-size-complex="14pt"/>
    </style:style>
    <style:style style:name="P35" style:family="paragraph" style:parent-style-name="Standard">
      <style:paragraph-properties fo:margin-left="0cm" fo:margin-right="0cm" fo:line-height="0.811cm" fo:text-align="justify" style:justify-single-word="false" fo:text-indent="0.741cm" style:auto-text-indent="false">
        <style:tab-stops>
          <style:tab-stop style:position="1.087cm"/>
        </style:tab-stops>
      </style:paragraph-properties>
      <style:text-properties fo:font-size="14pt" style:font-name-asian="標楷體" style:font-size-asian="14pt" style:font-size-complex="14pt"/>
    </style:style>
    <style:style style:name="P36" style:family="paragraph" style:parent-style-name="Standard">
      <style:paragraph-properties fo:margin-left="0cm" fo:margin-right="0cm" fo:line-height="0.811cm" fo:text-align="justify" style:justify-single-word="false" fo:text-indent="0.741cm" style:auto-text-indent="false">
        <style:tab-stops>
          <style:tab-stop style:position="0.953cm"/>
        </style:tab-stops>
      </style:paragraph-properties>
      <style:text-properties fo:font-size="14pt" style:font-name-asian="標楷體" style:font-size-asian="14pt" style:font-size-complex="14pt"/>
    </style:style>
    <style:style style:name="P37" style:family="paragraph" style:parent-style-name="Standard">
      <style:paragraph-properties fo:margin-left="0.737cm" fo:margin-right="0cm" fo:line-height="0.811cm" fo:text-indent="0.988cm" style:auto-text-indent="false" style:text-autospace="none"/>
    </style:style>
    <style:style style:name="P38" style:family="paragraph" style:parent-style-name="Standard">
      <style:paragraph-properties fo:margin-left="0.737cm" fo:margin-right="0cm" fo:line-height="0.811cm" fo:text-align="justify" style:justify-single-word="false" fo:text-indent="0.988cm" style:auto-text-indent="false">
        <style:tab-stops>
          <style:tab-stop style:position="0.953cm"/>
        </style:tab-stops>
      </style:paragraph-properties>
    </style:style>
    <style:style style:name="P39" style:family="paragraph" style:parent-style-name="Standard">
      <style:paragraph-properties fo:margin-left="1.729cm" fo:margin-right="0cm" fo:line-height="0.811cm" fo:text-align="justify" style:justify-single-word="false" fo:text-indent="-1.729cm" style:auto-text-indent="false">
        <style:tab-stops>
          <style:tab-stop style:position="0.953cm"/>
        </style:tab-stops>
      </style:paragraph-properties>
    </style:style>
    <style:style style:name="P40" style:family="paragraph" style:parent-style-name="Standard">
      <style:paragraph-properties fo:margin-left="2.469cm" fo:margin-right="0cm" fo:line-height="0.811cm" fo:text-align="justify" style:justify-single-word="false" fo:text-indent="-2.469cm" style:auto-text-indent="false">
        <style:tab-stops>
          <style:tab-stop style:position="0.953cm"/>
        </style:tab-stops>
      </style:paragraph-properties>
    </style:style>
    <style:style style:name="P41" style:family="paragraph" style:parent-style-name="Standard">
      <style:paragraph-properties fo:margin-left="1.605cm" fo:margin-right="0cm" fo:line-height="0.811cm" fo:text-align="justify" style:justify-single-word="false" fo:text-indent="-0.988cm" style:auto-text-indent="false">
        <style:tab-stops>
          <style:tab-stop style:position="1.21cm"/>
        </style:tab-stops>
      </style:paragraph-properties>
    </style:style>
    <style:style style:name="P42" style:family="paragraph" style:parent-style-name="Standard">
      <style:paragraph-properties fo:margin-left="2.083cm" fo:margin-right="0cm" fo:line-height="0.811cm" fo:text-align="justify" style:justify-single-word="false" fo:text-indent="-0.741cm" style:auto-text-indent="false"/>
    </style:style>
    <style:style style:name="P43" style:family="paragraph" style:parent-style-name="Standard">
      <style:paragraph-properties fo:margin-left="1.342cm" fo:margin-right="0cm" fo:line-height="0.811cm" fo:text-align="justify" style:justify-single-word="false" fo:text-indent="0cm" style:auto-text-indent="false"/>
    </style:style>
    <style:style style:name="P44" style:family="paragraph" style:parent-style-name="Standard">
      <style:paragraph-properties fo:margin-left="1.547cm" fo:margin-right="0cm" fo:line-height="0.811cm" fo:text-align="justify" style:justify-single-word="false" fo:text-indent="-0.988cm" style:auto-text-indent="false"/>
    </style:style>
    <style:style style:name="P45" style:family="paragraph" style:parent-style-name="Standard">
      <style:paragraph-properties fo:margin-left="1.471cm" fo:margin-right="0cm" fo:line-height="0.811cm" fo:text-align="justify" style:justify-single-word="false" fo:text-indent="-0.988cm" style:auto-text-indent="false">
        <style:tab-stops>
          <style:tab-stop style:position="1.21cm"/>
        </style:tab-stops>
      </style:paragraph-properties>
    </style:style>
    <style:style style:name="P46" style:family="paragraph" style:parent-style-name="Standard">
      <style:paragraph-properties fo:margin-left="0.496cm" fo:margin-right="0cm" fo:line-height="0.811cm" fo:text-align="justify" style:justify-single-word="false" fo:text-indent="1.235cm" style:auto-text-indent="false"/>
    </style:style>
    <style:style style:name="P47" style:family="paragraph" style:parent-style-name="Standard">
      <style:paragraph-properties fo:margin-left="2.464cm" fo:margin-right="0cm" fo:line-height="0.811cm" fo:text-align="justify" style:justify-single-word="false" fo:text-indent="-0.741cm" style:auto-text-indent="false"/>
    </style:style>
    <style:style style:name="P48" style:family="paragraph" style:parent-style-name="Standard">
      <style:paragraph-properties fo:margin-left="1.72cm" fo:margin-right="0cm" fo:line-height="0.811cm" fo:text-align="justify" style:justify-single-word="false" fo:text-indent="-0.988cm" style:auto-text-indent="false">
        <style:tab-stops>
          <style:tab-stop style:position="1.21cm"/>
        </style:tab-stops>
      </style:paragraph-properties>
    </style:style>
    <style:style style:name="P49" style:family="paragraph" style:parent-style-name="Standard">
      <style:paragraph-properties fo:margin-left="1.72cm" fo:margin-right="0cm" fo:line-height="0.811cm" fo:text-align="justify" style:justify-single-word="false" fo:text-indent="-0.988cm" style:auto-text-indent="false">
        <style:tab-stops>
          <style:tab-stop style:position="1.21cm"/>
        </style:tab-stops>
      </style:paragraph-properties>
      <style:text-properties style:font-name="標楷體" fo:font-size="14pt" style:font-name-asian="標楷體" style:font-size-asian="14pt" style:font-name-complex="標楷體"/>
    </style:style>
    <style:style style:name="P50" style:family="paragraph" style:parent-style-name="Standard" style:master-page-name="Standard">
      <style:paragraph-properties fo:line-height="0.811cm" fo:text-align="center" style:justify-single-word="false" style:page-number="auto">
        <style:tab-stops>
          <style:tab-stop style:position="1.588cm"/>
        </style:tab-stops>
      </style:paragraph-properties>
    </style:style>
    <style:style style:name="P51" style:family="paragraph" style:parent-style-name="HTML_20_Preformatted">
      <style:paragraph-properties fo:margin-left="1.547cm" fo:margin-right="0cm" fo:line-height="0.811cm" fo:text-indent="-0.988cm" style:auto-text-indent="false">
        <style:tab-stops>
          <style:tab-stop style:position="0.95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HTML_20_Preformatted">
      <style:paragraph-properties fo:margin-left="1.547cm" fo:margin-right="0cm" fo:line-height="0.811cm" fo:text-indent="-0.988cm" style:auto-text-indent="false">
        <style:tab-stops>
          <style:tab-stop style:position="0.95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53" style:family="paragraph" style:parent-style-name="HTML_20_Preformatted">
      <style:paragraph-properties fo:margin-left="0cm" fo:margin-right="0cm" fo:line-height="0.811cm" fo:text-indent="0.494cm" style:auto-text-indent="false">
        <style:tab-stops>
          <style:tab-stop style:position="0.95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HTML_20_Preformatted">
      <style:paragraph-properties fo:margin-left="0cm" fo:margin-right="0cm" fo:line-height="0.811cm" fo:text-indent="0.494cm" style:auto-text-indent="false"/>
      <style:text-properties fo:font-size="14pt" style:font-name-asian="標楷體" style:font-size-asian="14pt" style:font-size-complex="14pt"/>
    </style:style>
    <style:style style:name="P55" style:family="paragraph" style:parent-style-name="HTML_20_Preformatted">
      <style:paragraph-properties fo:margin-left="0cm" fo:margin-right="0cm" fo:line-height="0.811cm" fo:text-indent="0.741cm" style:auto-text-indent="false"/>
      <style:text-properties fo:font-size="14pt" style:font-name-asian="標楷體" style:font-size-asian="14pt" style:font-size-complex="14pt"/>
    </style:style>
    <style:style style:name="P56" style:family="paragraph" style:parent-style-name="HTML_20_Preformatted">
      <style:paragraph-properties fo:margin-left="0.487cm" fo:margin-right="0cm" fo:line-height="0.811cm" fo:text-indent="0.247cm" style:auto-text-indent="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P57" style:family="paragraph" style:parent-style-name="HTML_20_Preformatted">
      <style:paragraph-properties fo:margin-left="1.72cm" fo:margin-right="0cm" fo:line-height="0.811cm" fo:text-indent="-0.988cm" style:auto-text-indent="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Preformatted">
      <style:paragraph-properties fo:margin-left="1.473cm" fo:margin-right="0cm" fo:line-height="0.811cm" fo:text-indent="-0.741cm" style:auto-text-indent="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style>
    <style:style style:name="T1" style:family="text">
      <style:text-properties fo:font-size="18pt" fo:font-weight="bold" style:font-name-asian="標楷體" style:font-size-asian="18pt" style:font-weight-asian="bold" style:font-name-complex="標楷體"/>
    </style:style>
    <style:style style:name="T2" style:family="text">
      <style:text-properties fo:font-size="18pt" fo:font-weight="bold" style:font-name-asian="標楷體" style:font-size-asian="18pt" style:font-weight-asian="bold" style:font-name-complex="標楷體"/>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letter-kerning="true" style:font-name-asian="標楷體" style:font-size-asian="14pt" style:font-name-complex="標楷體" style:font-size-complex="14pt"/>
    </style:style>
    <style:style style:name="T21" style:family="text">
      <style:text-properties fo:font-size="14pt" style:letter-kerning="true" style:font-name-asian="標楷體" style:font-size-asian="14pt" style:font-name-complex="標楷體" style:font-size-complex="14pt"/>
    </style:style>
    <style:style style:name="T22" style:family="text">
      <style:text-properties fo:font-size="14pt" style:letter-kerning="true" style:font-name-asian="標楷體" style:font-size-asian="14pt" style:font-size-complex="14pt"/>
    </style:style>
    <style:style style:name="T23" style:family="text">
      <style:text-properties fo:font-size="14pt" style:letter-kerning="true" style:font-name-asian="標楷體" style:font-size-asian="14pt" style:font-size-complex="14pt"/>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font-size="16pt" fo:font-weight="bold" style:font-name-asian="標楷體" style:font-size-asian="16pt" style:font-weight-asian="bold" style:font-size-complex="16pt"/>
    </style:style>
    <style:style style:name="T30" style:family="text">
      <style:text-properties fo:font-size="16pt" fo:font-weight="bold" style:font-name-asian="標楷體" style:font-size-asian="16pt" style:font-weight-asian="bold" style:font-size-complex="16pt" style:font-weight-complex="bold"/>
    </style:style>
    <style:style style:name="T31" style:family="text">
      <style:text-properties style:letter-kerning="tru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彰化縣</text:span><text:span text:style-name="T1">政府辦理</text:span></text:p>
      <text:p text:style-name="P5">我國長期照顧十年計畫-居家服務實施計畫</text:p>
      <text:p text:style-name="P18"><text:s text:c="54"/></text:p>
      <text:p text:style-name="P8">壹、依據</text:p>
      <text:p text:style-name="P19"><text:span text:style-name="T6">「我國長期照顧十年計畫</text:span><text:span text:style-name="T6">­</text:span><text:span text:style-name="T6">」、「彰化縣長期照顧整合第二期計畫」及「衛生福利部社會及家庭署推展社會福利補助經費申請補助項目及基準」。</text:span></text:p>
      <text:p text:style-name="P20">貮、目的</text:p>
      <text:p text:style-name="P21">一、結合社會資源及民間單位共同推動居家服務，協助因身心受損致日常生活功能需他人協助之居家老人及身心障礙者得到所需之持續性照顧。</text:p>
      <text:p text:style-name="P21">二、落實「福利社區化」政策，於社區中設置居家服務支援中心，整合社區各項福利資源網絡。</text:p>
      <text:p text:style-name="P21">三、促進民眾就業，讓接受照顧服務員訓練的民眾在社區中從事居家服務，增加家庭收入，減少外籍看護，推動照顧服務福利與產業。</text:p>
      <text:p text:style-name="P6">參、服務對象</text:p>
      <text:p text:style-name="P23"><text:span text:style-name="T6">一、</text:span><text:span text:style-name="T15">65</text:span><text:span text:style-name="T18">歲以上老</text:span><text:span text:style-name="T24">人、</text:span><text:span text:style-name="T25">50-64</text:span><text:span text:style-name="T24">歲身心障礙者、僅</text:span><text:span text:style-name="T25">IADL</text:span><text:span text:style-name="T24">失能且獨居之老人、</text:span><text:span text:style-name="T15">55-64</text:span><text:span text:style-name="T18">歲之山</text:span><text:span text:style-name="T6">地原住民等四類對象，經本縣長期照顧管理中心評估因身心受損致日常生活功能需他人協助之失能者。</text:span></text:p>
      <text:p text:style-name="P27">二、前項失能之認定標準如下：</text:p>
      <text:p text:style-name="P31"><text:span text:style-name="T15">(</text:span><text:span text:style-name="T18">一</text:span><text:span text:style-name="T15">)</text:span><text:span text:style-name="T18">輕度失能</text:span><text:span text:style-name="T17">：經日常生活活動功能量表</text:span><text:span text:style-name="T14">(ADLs)</text:span><text:span text:style-name="T17">評估有一至二項失能</text:span><text:span text:style-name="T14"> <text:s/></text:span><text:span text:style-name="T17">項目者；僅工具性日常生活量表</text:span><text:span text:style-name="T14">(IADL)</text:span><text:span text:style-name="T17">失能之獨居老人。</text:span></text:p>
      <text:p text:style-name="P32"><text:span text:style-name="T14">(</text:span><text:span text:style-name="T17">二</text:span><text:span text:style-name="T14">)</text:span><text:span text:style-name="T17">中度失能：經日常生活活動功能量表評估有三至四項失能項目者。</text:span></text:p>
      <text:p text:style-name="P33"><text:span text:style-name="T14">(</text:span><text:span text:style-name="T17">三</text:span><text:span text:style-name="T14">)</text:span><text:span text:style-name="T17">重度失能：經日常生活活動功能量表評估有五項（含）以上失能項目者。</text:span></text:p>
      <text:p text:style-name="P30">三、其他有特殊情況經本府核定者。</text:p>
      <text:p text:style-name="P3"><text:span text:style-name="T29">肆、服務範圍</text:span></text:p>
      <text:p text:style-name="P34">考量縣境幅員遼闊，分區設立居家服務支援中心，區域劃分如下：</text:p>
      <text:p text:style-name="P35">一、彰化區－彰化市、花壇鄉、秀水鄉、大村鄉、芬園鄉</text:p>
      <text:p text:style-name="P35">二、田中區－田中鎮、二水鄉、溪州鄉、埤頭鄉。</text:p>
      <text:p text:style-name="P35">三、二林區－溪湖鎮、埔鹽鄉、二林鎮、芳苑鄉、大城鄉、竹塘鄉。</text:p>
      <text:p text:style-name="P35">四、鹿和區－和美鎮、鹿港鎮、福興鄉、線西鄉、伸港鄉。</text:p>
      <text:p text:style-name="P35">五、員林區－埔心鄉、員林鎮、永靖鄉。</text:p>
      <text:p text:style-name="P36">六、北斗區－北斗鎮、社頭鄉、田尾鄉。</text:p>
      <text:p text:style-name="P7"/>
      <text:p text:style-name="P3"><text:span text:style-name="T29">伍、供給及需求</text:span></text:p>
      <text:p text:style-name="P37"><text:span text:style-name="T20">依據李玉春等</text:span><text:span text:style-name="T20">(</text:span><text:span text:style-name="T22">2013</text:span><text:span text:style-name="T20">)</text:span><text:span text:style-name="T20">研究顯示，彰化縣全人口失能率約為</text:span><text:span text:style-name="T22">2.97%</text:span><text:span text:style-name="T20">，失能率隨年齡</text:span><text:soft-page-break/><text:span text:style-name="T20">增加而增加，因此，老年人口愈多，總人口失能比率愈高，需要居家服務支援服務的人數可預期亦會隨之增加。</text:span><text:span text:style-name="T20">依本</text:span><text:span text:style-name="T20">縣</text:span><text:span text:style-name="T22">98</text:span><text:span text:style-name="T20">年至</text:span><text:span text:style-name="T20">102</text:span><text:span text:style-name="T20">年居家服務使用現況來看，服務</text:span><text:span text:style-name="T20">使</text:span><text:span text:style-name="T20">用人數呈現持續成長的趨勢，總</text:span><text:span text:style-name="T20">使</text:span><text:span text:style-name="T20">用人數從</text:span><text:span text:style-name="T22">1,662</text:span><text:span text:style-name="T20">人成長到</text:span><text:span text:style-name="T22">3,</text:span><text:span text:style-name="T22">160</text:span><text:span text:style-name="T20">人，成長</text:span><text:span text:style-name="T20">近</text:span><text:span text:style-name="T22">2</text:span><text:span text:style-name="T20">倍</text:span><text:span text:style-name="T20">(</text:span><text:span text:style-name="T22">190</text:span><text:span text:style-name="T22">.1%</text:span><text:span text:style-name="T20">)</text:span><text:span text:style-name="T20">，照顧服務員人數同樣從</text:span><text:span text:style-name="T22">251</text:span><text:span text:style-name="T20">人增加到</text:span><text:span text:style-name="T22">4</text:span><text:span text:style-name="T22">82</text:span><text:span text:style-name="T20">人</text:span><text:span text:style-name="T20">，</text:span><text:span text:style-name="T20">成長比例與服務</text:span><text:span text:style-name="T20">使</text:span><text:span text:style-name="T20">用人數相當</text:span><text:span text:style-name="T20">(</text:span><text:span text:style-name="T22">19</text:span><text:span text:style-name="T22">2.0</text:span><text:span text:style-name="T22">%</text:span><text:span text:style-name="T20">)。</text:span><text:span text:style-name="T15">截至103年10月底，彰化縣各區居家服務使用人數及照顧服務員人數如下表所示：</text:span></text:p>
      <text:p text:style-name="P3"><text:span text:style-name="T3">表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1">區域</text:p>
          </table:table-cell>
          <table:table-cell table:style-name="表格1.A1" office:value-type="string">
            <text:p text:style-name="P11">鄉鎮</text:p>
          </table:table-cell>
          <table:table-cell table:style-name="表格1.A1" office:value-type="string">
            <text:p text:style-name="P11">65歲以上老人</text:p>
          </table:table-cell>
          <table:table-cell table:style-name="表格1.A1" office:value-type="string">
            <text:p text:style-name="P11">身心障礙人數</text:p>
          </table:table-cell>
          <table:table-cell table:style-name="表格1.A1" office:value-type="string">
            <text:p text:style-name="P11">失能人口數推估</text:p>
          </table:table-cell>
          <table:table-cell table:style-name="表格1.F1" office:value-type="string">
            <text:p text:style-name="P11">機構服務人數</text:p>
          </table:table-cell>
          <table:table-cell table:style-name="表格1.F1" office:value-type="string">
            <text:p text:style-name="P11">使用外籍看護人數</text:p>
          </table:table-cell>
          <table:table-cell table:style-name="表格1.A1" office:value-type="string">
            <text:p text:style-name="P11">居家服務人數</text:p>
          </table:table-cell>
          <table:table-cell table:style-name="表格1.I1" office:value-type="string">
            <text:p text:style-name="P11">居服員人數</text:p>
          </table:table-cell>
        </table:table-row>
        <table:table-row table:style-name="表格1.1">
          <table:table-cell table:style-name="表格1.A1" office:value-type="string">
            <text:p text:style-name="P11">彰化區</text:p>
          </table:table-cell>
          <table:table-cell table:style-name="表格1.F1" office:value-type="string">
            <text:p text:style-name="P14">彰化市、秀水鄉、芬園鄉、花壇鄉、大村鄉</text:p>
          </table:table-cell>
          <table:table-cell table:style-name="表格1.A1" office:value-type="string">
            <text:p text:style-name="P15">44,521 <text:s text:c="2"/></text:p>
          </table:table-cell>
          <table:table-cell table:style-name="表格1.A1" office:value-type="string">
            <text:p text:style-name="P15">17,249</text:p>
          </table:table-cell>
          <table:table-cell table:style-name="表格1.A1" office:value-type="string">
            <text:p text:style-name="P15">11,327</text:p>
          </table:table-cell>
          <table:table-cell table:style-name="表格1.A1" table:number-rows-spanned="6" office:value-type="string">
            <text:p text:style-name="P11">2,024</text:p>
          </table:table-cell>
          <table:table-cell table:style-name="表格1.A1" table:number-rows-spanned="6" office:value-type="string">
            <text:p text:style-name="P11">9,367</text:p>
          </table:table-cell>
          <table:table-cell table:style-name="表格1.A1" office:value-type="string">
            <text:p text:style-name="P11">749</text:p>
          </table:table-cell>
          <table:table-cell table:style-name="表格1.I2" office:value-type="string">
            <text:p text:style-name="P11">105</text:p>
          </table:table-cell>
        </table:table-row>
        <table:table-row table:style-name="表格1.1">
          <table:table-cell table:style-name="表格1.A1" office:value-type="string">
            <text:p text:style-name="P11">鹿和區</text:p>
          </table:table-cell>
          <table:table-cell table:style-name="表格1.F1" office:value-type="string">
            <text:p text:style-name="P14">鹿港鎮、福興鄉、和美鎮、伸港鄉、線西鄉</text:p>
          </table:table-cell>
          <table:table-cell table:style-name="表格1.A1" office:value-type="string">
            <text:p text:style-name="P15">31,145 </text:p>
          </table:table-cell>
          <table:table-cell table:style-name="表格1.A1" office:value-type="string">
            <text:p text:style-name="P15">13,184</text:p>
          </table:table-cell>
          <table:table-cell table:style-name="表格1.A1" office:value-type="string">
            <text:p text:style-name="P15">8,249</text:p>
          </table:table-cell>
          <table:covered-table-cell/>
          <table:covered-table-cell/>
          <table:table-cell table:style-name="表格1.A1" office:value-type="string">
            <text:p text:style-name="P2"><text:span text:style-name="T3">4</text:span><text:span text:style-name="T3">84</text:span></text:p>
          </table:table-cell>
          <table:table-cell table:style-name="表格1.I2" office:value-type="string">
            <text:p text:style-name="P2"><text:span text:style-name="T3">59</text:span></text:p>
          </table:table-cell>
        </table:table-row>
        <table:table-row table:style-name="表格1.1">
          <table:table-cell table:style-name="表格1.A1" office:value-type="string">
            <text:p text:style-name="P11">二林區</text:p>
          </table:table-cell>
          <table:table-cell table:style-name="表格1.F1" office:value-type="string">
            <text:p text:style-name="P14">埔鹽鄉、溪湖鎮、二林鎮、芳苑鄉、大城鄉、竹塘鄉</text:p>
          </table:table-cell>
          <table:table-cell table:style-name="表格1.A1" office:value-type="string">
            <text:p text:style-name="P15">34,757 </text:p>
          </table:table-cell>
          <table:table-cell table:style-name="表格1.A1" office:value-type="string">
            <text:p text:style-name="P15">12,906</text:p>
          </table:table-cell>
          <table:table-cell table:style-name="表格1.A1" office:value-type="string">
            <text:p text:style-name="P15">6,253</text:p>
          </table:table-cell>
          <table:covered-table-cell/>
          <table:covered-table-cell/>
          <table:table-cell table:style-name="表格1.A1" office:value-type="string">
            <text:p text:style-name="P2"><text:span text:style-name="T3">83</text:span><text:span text:style-name="T3">5</text:span></text:p>
          </table:table-cell>
          <table:table-cell table:style-name="表格1.I2" office:value-type="string">
            <text:p text:style-name="P2"><text:span text:style-name="T3">88</text:span></text:p>
          </table:table-cell>
        </table:table-row>
        <table:table-row table:style-name="表格1.1">
          <table:table-cell table:style-name="表格1.A1" office:value-type="string">
            <text:p text:style-name="P11">員林區</text:p>
          </table:table-cell>
          <table:table-cell table:style-name="表格1.F1" office:value-type="string">
            <text:p text:style-name="P14">員林鎮、埔心鄉、永靖鄉</text:p>
          </table:table-cell>
          <table:table-cell table:style-name="表格1.A1" office:value-type="string">
            <text:p text:style-name="P15">23,594 <text:s text:c="2"/></text:p>
          </table:table-cell>
          <table:table-cell table:style-name="表格1.A1" office:value-type="string">
            <text:p text:style-name="P15">9,397</text:p>
          </table:table-cell>
          <table:table-cell table:style-name="表格1.A1" office:value-type="string">
            <text:p text:style-name="P15">5,890</text:p>
          </table:table-cell>
          <table:covered-table-cell/>
          <table:covered-table-cell/>
          <table:table-cell table:style-name="表格1.A1" office:value-type="string">
            <text:p text:style-name="P11">504</text:p>
          </table:table-cell>
          <table:table-cell table:style-name="表格1.I2" office:value-type="string">
            <text:p text:style-name="P11">80</text:p>
          </table:table-cell>
        </table:table-row>
        <table:table-row table:style-name="表格1.1">
          <table:table-cell table:style-name="表格1.A1" office:value-type="string">
            <text:p text:style-name="P11">田中區</text:p>
          </table:table-cell>
          <table:table-cell table:style-name="表格1.F1" office:value-type="string">
            <text:p text:style-name="P14">田中鎮、二水鄉、溪州鄉、埤頭鄉</text:p>
          </table:table-cell>
          <table:table-cell table:style-name="表格1.A1" office:value-type="string">
            <text:p text:style-name="P15">20,108</text:p>
          </table:table-cell>
          <table:table-cell table:style-name="表格1.A1" office:value-type="string">
            <text:p text:style-name="P11">7,497</text:p>
          </table:table-cell>
          <table:table-cell table:style-name="表格1.A1" office:value-type="string">
            <text:p text:style-name="P11">3,587</text:p>
          </table:table-cell>
          <table:covered-table-cell/>
          <table:covered-table-cell/>
          <table:table-cell table:style-name="表格1.A1" office:value-type="string">
            <text:p text:style-name="P11">700</text:p>
          </table:table-cell>
          <table:table-cell table:style-name="表格1.I2" office:value-type="string">
            <text:p text:style-name="P2"><text:span text:style-name="T3">85</text:span></text:p>
          </table:table-cell>
        </table:table-row>
        <table:table-row table:style-name="表格1.1">
          <table:table-cell table:style-name="表格1.A1" office:value-type="string">
            <text:p text:style-name="P11">北斗區</text:p>
          </table:table-cell>
          <table:table-cell table:style-name="表格1.F1" office:value-type="string">
            <text:p text:style-name="P14">社頭鄉、北斗鎮、田尾鄉</text:p>
          </table:table-cell>
          <table:table-cell table:style-name="表格1.A1" office:value-type="string">
            <text:p text:style-name="P15">14,170</text:p>
          </table:table-cell>
          <table:table-cell table:style-name="表格1.A1" office:value-type="string">
            <text:p text:style-name="P15">5,632</text:p>
          </table:table-cell>
          <table:table-cell table:style-name="表格1.A1" office:value-type="string">
            <text:p text:style-name="P15">3,110</text:p>
          </table:table-cell>
          <table:covered-table-cell/>
          <table:covered-table-cell/>
          <table:table-cell table:style-name="表格1.A1" office:value-type="string">
            <text:p text:style-name="P15">529</text:p>
          </table:table-cell>
          <table:table-cell table:style-name="表格1.I2" office:value-type="string">
            <text:p text:style-name="P2"><text:span text:style-name="T31">65</text:span></text:p>
          </table:table-cell>
        </table:table-row>
        <table:table-row table:style-name="表格1.1">
          <table:table-cell table:style-name="表格1.A1" table:number-columns-spanned="2" office:value-type="string">
            <text:p text:style-name="P11">合 <text:s text:c="2"/>計</text:p>
          </table:table-cell>
          <table:covered-table-cell/>
          <table:table-cell table:style-name="表格1.A1" office:value-type="string">
            <text:p text:style-name="P11">168,295</text:p>
          </table:table-cell>
          <table:table-cell table:style-name="表格1.A1" office:value-type="string">
            <text:p text:style-name="P11">65,865</text:p>
          </table:table-cell>
          <table:table-cell table:style-name="表格1.A1" office:value-type="string">
            <text:p text:style-name="P11">38,416</text:p>
          </table:table-cell>
          <table:table-cell table:style-name="表格1.A1" office:value-type="string">
            <text:p text:style-name="P11">2,024</text:p>
          </table:table-cell>
          <table:table-cell table:style-name="表格1.F1" office:value-type="string">
            <text:p text:style-name="P15">9,367</text:p>
          </table:table-cell>
          <table:table-cell table:style-name="表格1.F1" office:value-type="string">
            <text:p text:style-name="P2"><text:span text:style-name="T31">3,801</text:span></text:p>
          </table:table-cell>
          <table:table-cell table:style-name="表格1.I2" office:value-type="string">
            <text:p text:style-name="P2"><text:span text:style-name="T31">482</text:span></text:p>
          </table:table-cell>
        </table:table-row>
      </table:table>
      <text:p text:style-name="P10"/>
      <text:p text:style-name="P38"><text:span text:style-name="T15">由表1得知，目前本縣失能人口推估約有38,400人，安置於機構者約佔失能人口數5.26%，聘用外籍看護者約24.38%，居家服務使用人數約佔9.89%，仍有60.47%失能人口未使用任何服務；雖自98年以來，每年居家服務使用人數均有成長，但使用比率仍偏低，供需之間有相當大落差。如何縮減供需落差，本府提出下列幾點因應：</text:span></text:p>
      <text:p text:style-name="P39"><text:span text:style-name="T15"><text:s text:c="3"/>一、發掘潛在使用人口：加強宣導工作，並</text:span><text:span text:style-name="T18">請</text:span><text:span text:style-name="T18">獨老關懷訪視提</text:span><text:span text:style-name="T18">供單位至案家服務時，宣導「</text:span><text:span text:style-name="T18">居家</text:span><text:span text:style-name="T18">服務」，並發送</text:span><text:span text:style-name="T15">DM</text:span><text:span text:style-name="T18">。</text:span></text:p>
      <text:p text:style-name="P3"><text:span text:style-name="T15"><text:s text:c="3"/>二、除政府提供之服務外，鼓勵</text:span><text:span text:style-name="T6">居家服務支援中心開發自費服務項目。</text:span></text:p>
      <text:p text:style-name="P3"><text:span text:style-name="T6"><text:s text:c="3"/>三、吸引取得</text:span><text:span text:style-name="T9">照顧服務員結業證書或照顧服務丙級技術士證</text:span><text:span text:style-name="T6">者，加入照顧服務行列。</text:span></text:p>
      <text:p text:style-name="P3"><text:span text:style-name="T15"><text:s text:c="7"/>(一)辦理照顧服務員職前訓練，並協助取得</text:span><text:span text:style-name="T9">照顧服務丙級技術士證。</text:span></text:p>
      <text:p text:style-name="P3"><text:span text:style-name="T9"><text:s text:c="7"/></text:span><text:span text:style-name="T15">(二)</text:span><text:span text:style-name="T9">辦理居家服務員及居家督導員表揚活動，提升居家服務員專業形象。</text:span></text:p>
      <text:p text:style-name="P40"><text:span text:style-name="T9"><text:s text:c="7"/></text:span><text:span text:style-name="T15">(三)</text:span><text:span text:style-name="T9">補助老人福利機構及居家服務支援中心辦理照顧服務員在職訓練，提升照顧服務員專業知能及照顧技巧。</text:span></text:p>
      <text:p text:style-name="P40"><text:span text:style-name="T9"><text:s text:c="7"/></text:span><text:span text:style-name="T15">(四)</text:span><text:span text:style-name="T15">鼓勵居</text:span><text:span text:style-name="T9">家服務支援中心依年資給付薪資或服務時數達一定標準，給予獎勵。</text:span></text:p>
      <text:p text:style-name="P3"><text:soft-page-break/><text:span text:style-name="T29">陸、</text:span><text:span text:style-name="T10">居家服務支援中心</text:span><text:span text:style-name="T30">核銷時應注意事項</text:span></text:p>
      <text:p text:style-name="P41"><text:span text:style-name="T6">一、居家服務支援中心應每月檢具以下文件送府核銷：領據、衛生福利部社會及家庭署社會福利經費帳目核銷資料檢查表、社會福利服務補助支出憑證自我檢查表、支出憑證簿、支出明細表、執行概況考核表、個案清冊、專案計畫管理費原始支出憑證等。</text:span></text:p>
      <text:p text:style-name="P25">二、依衛生福利部社會及家庭署推展社會福利補作業要點及相關函釋規定，專案計畫管理費係專用於支應服務單位提供居家服務業務相關行政費用，如：電費、電話費、水費、油料費、電腦及影印機耗材、事務機器租金、通訊費、運費、文具、在職講師費、相關工作人員意外保險費、照顧服務員安全防護用具、身體健康檢查費等。</text:p>
      <text:p text:style-name="P25">三、前項專案計畫管理費中電話費、油料費、電腦及事務機器租金、身體健康檢查費等核銷時應載明或檢附相關資料：</text:p>
      <text:p text:style-name="P42"><text:span text:style-name="T15">(一)</text:span><text:span text:style-name="T18">電話費話機使用之專用電話號碼，收據內使用單位應以乙方名義開立，並以支付二組電話為限。</text:span></text:p>
      <text:p text:style-name="P42"><text:span text:style-name="T15">(二)</text:span><text:span text:style-name="T18">油料費收據需附上統一編號號碼，每月油資最高上限補助新台幣</text:span><text:span text:style-name="T15">2</text:span><text:span text:style-name="T18">萬元，並載明專用車輛號碼。</text:span></text:p>
      <text:p text:style-name="P43"><text:span text:style-name="T15">(三)</text:span><text:span text:style-name="T18">專用電腦及影印機耗材使用之型號。</text:span></text:p>
      <text:p text:style-name="P43"><text:span text:style-name="T15">(四)</text:span><text:span text:style-name="T18">事務機器租金廠商發票及廠商相關資料。</text:span></text:p>
      <text:p text:style-name="P43"><text:span text:style-name="T15">(五)</text:span><text:span text:style-name="T18">身</text:span><text:span text:style-name="T6">體健康檢查費每人每年以補助一次為限。</text:span></text:p>
      <text:p text:style-name="P44"><text:span text:style-name="T6">四、</text:span><text:span text:style-name="T27">照顧服務員之</text:span><text:span text:style-name="T28">勞保、健保費及勞工退休準備金，應檢具照顧服務員名冊、居家服務支援中心為照顧服務員投保勞、健保、提繳勞工退休金之證明。</text:span></text:p>
      <text:p text:style-name="P29"><text:span text:style-name="T6">五、涉及個人所得部分，請依法辦理扣繳，核銷時需附扣繳憑單影本並核章。</text:span></text:p>
      <text:p text:style-name="P45"><text:span text:style-name="T6">六、</text:span><text:span text:style-name="T8">本案經費係依</text:span><text:span text:style-name="T6">衛生福利部社會及家庭署</text:span><text:span text:style-name="T8">實際核定項目補助，並俟</text:span><text:span text:style-name="T6">衛生福利部社會及家庭署</text:span><text:span text:style-name="T8">款項撥入縣庫後始得撥付。</text:span></text:p>
      <text:p text:style-name="P4"><text:span text:style-name="T12">柒、</text:span><text:span text:style-name="T11">其他應配合辦理事項</text:span></text:p>
      <text:p text:style-name="P52">一、聘任具社會工作相關科系畢業或大專畢業以上且曾於社會福利相關機構從事社會工作滿三年以上者擔任中心社工督導；聘任領有居家服務督導員結業證書者為督導員，每六十名個案至少需聘一名督導員；聘任領有照顧服務員結業證書者為居家服務員，工作人員數量視區域需求隨時調整。</text:p>
      <text:p text:style-name="P53"><text:span text:style-name="T9">二、照顧服務員應取得照顧服務員結業證書或照顧服務丙級技術士證。</text:span></text:p>
      <text:p text:style-name="P51"><text:span text:style-name="T15">三、建立服務對象個案資料及工作人員名冊檔案，並隨時更新紀錄，並對服務個案資料負保密義務。</text:span></text:p>
      <text:p text:style-name="P51"><text:span text:style-name="T15">四、以居家服務協議書明定與服務對象間之權利義務，結案案主應有正確之紀錄及建立評估指標。</text:span></text:p>
      <text:p text:style-name="P54">五、督導員應辦理以下事項：</text:p>
      <text:p text:style-name="P46"><text:span text:style-name="T15">(一)個案管理。</text:span></text:p>
      <text:p text:style-name="P47"><text:span text:style-name="T15">(二)個案診斷</text:span><text:span text:style-name="T15">（</text:span><text:span text:style-name="T15">針對案主需求設計服務項目時數等並隨時依案主狀況作修正或協助轉介其他適當之機構</text:span><text:span text:style-name="T15">）</text:span><text:span text:style-name="T15">。</text:span></text:p>
      <text:p text:style-name="P46"><text:span text:style-name="T15">(三)督導居家服務工作及執行支援中心各項工作計畫。</text:span></text:p>
      <text:p text:style-name="P47"><text:span text:style-name="T15">(四)定期以電話或實地訪問案主及至案家訪視，以了解並不定期實地督導居家服務員服務情況。</text:span></text:p>
      <text:p text:style-name="P46"><text:span text:style-name="T15">(五)每月辦理服務員團體督導會議訓練。</text:span></text:p>
      <text:p text:style-name="P47"><text:soft-page-break/><text:span text:style-name="T15">(六)督導領有本縣中低收入老人特別照顧津貼之照顧者，每月向本府填報個案照顧情形。</text:span></text:p>
      <text:p text:style-name="P55">六、居家服務支援中心每月應按時填報居家服務成果報表。</text:p>
      <text:p text:style-name="P56">七、應接受本府定期或不定期之抽查與監督，並接受本府委託專家學者進行年度評鑑。</text:p>
      <text:p text:style-name="P57"><text:span text:style-name="T9">八、</text:span><text:span text:style-name="T15">年度結束後，應提供工作報告，工作報告內容應包括當年度所提供服</text:span><text:span text:style-name="T9">務內容、服務成效、成本效益評估、專業訓練、宣導活動、滿意度調查等辦理情形及照片。</text:span></text:p>
      <text:p text:style-name="P58">九、照顧服務員、居家服務督導員針對服務對象申請資格異動情形，應主動通報本府，有隱匿且情節重大，本府得終止委託契約。</text:p>
      <text:p text:style-name="P48"><text:span text:style-name="T9">十、服務對象申請居家服務補助原因消失時，照顧服務員、居家服務督導員或相關人員應主動通報本府，本府應停止補助；服務對象不符申請居家服務補助者，本府已支付照顧服務員之相關費用，由本府以書面命本人或其法定繼承人自事實發生之日起</text:span><text:span text:style-name="T15">30日</text:span><text:span text:style-name="T9">內返還，屆其未返還者，依法移送強制執行。</text:span></text:p>
      <text:p text:style-name="P49"/>
      <text:p text:style-name="P49"/>
      <text:p text:style-name="P4"><text:span text:style-name="T12">捌、</text:span><text:span text:style-name="T13">督導考核</text:span></text:p>
      <text:p text:style-name="P28"><text:span text:style-name="T6">一、</text:span><text:span text:style-name="T27">本府應每季抽查居家督導員及居家服務員服務情形。</text:span></text:p>
      <text:p text:style-name="P28"><text:span text:style-name="T6">二、</text:span><text:span text:style-name="T27">本府對於申請補助案件，得隨時派員了解辦理情形。</text:span></text:p>
      <text:p text:style-name="P22"><text:span text:style-name="T27">三、本府應</text:span><text:span text:style-name="T25">組成督導考核小組，每年對</text:span><text:span text:style-name="T15">居家服務支援中心</text:span><text:span text:style-name="T25">考核其實際執行情形。</text:span></text:p>
      <text:p text:style-name="P1"><text:span text:style-name="T12">玖、附則</text:span></text:p>
      <text:p text:style-name="P24">一、申請補助相關程序及本計畫未規定事項準用衛生福利部社會及家庭署推展社會福利補助作業要點規定辦理。</text:p>
      <text:p text:style-name="P26">二、本計畫奉核後實施，如有未盡事宜，得隨時補充修訂之。</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Arial Unicode M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weight="bold" style:font-size-asian="14pt" style:font-weight-asian="bol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52cm" fo:text-indent="-1.058cm" fo:margin-left="1.55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1.887cm" fo:text-indent="-1.27cm" fo:margin-left="1.8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7cm" fo:text-indent="-1.27cm" fo:margin-left="1.88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cm" fo:text-indent="-0.801cm" fo:margin-left="0.80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887cm" fo:text-indent="-1.27cm" fo:margin-left="1.88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WW8Num9z2" style:num-suffix="、" style:num-format="1" text:start-value="8">
        <style:list-level-properties text:list-level-position-and-space-mode="label-alignment">
          <style:list-level-label-alignment text:label-followed-by="listtab" text:list-tab-stop-position="3.459cm" fo:text-indent="-1.27cm" fo:margin-left="3.4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91cm" fo:text-indent="-1.27cm" fo:margin-left="1.29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dc:title>
    <meta:initial-creator>chcg</meta:initial-creator>
    <meta:creation-date>2015-05-16T10:55:00</meta:creation-date>
    <dc:creator>chcg</dc:creator>
    <dc:date>2015-05-18T15:12:00</dc:date>
    <meta:print-date>2015-05-18T15:03:00</meta:print-date>
    <meta:editing-cycles>82</meta:editing-cycles>
    <meta:editing-duration>PT11H7M</meta:editing-duration>
    <meta:document-statistic meta:table-count="1" meta:image-count="0" meta:object-count="0" meta:page-count="4" meta:paragraph-count="132" meta:word-count="3071" meta:character-count="3404"/>
    <meta:generator>OpenOffice/4.1.2$Win32 OpenOffice.org_project/412m3$Build-9782</meta:generator>
  </office:meta>
</office:document-meta>
</file>