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3pt" fo:language="none" fo:country="none" style:text-underline-style="solid" style:text-underline-width="auto" style:text-underline-color="font-color" style:font-name-asian="標楷體" style:font-size-asian="13pt" style:language-asian="none" style:country-asian="none" style:font-size-complex="13pt"/>
    </style:style>
    <style:style style:name="P2" style:family="paragraph" style:parent-style-name="Standard">
      <style:paragraph-properties fo:line-height="0.706cm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3" style:family="paragraph" style:parent-style-name="Standard"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-1.312cm" fo:margin-right="0cm" fo:line-height="0.776cm" fo:text-indent="-0.021cm" style:auto-text-indent="false"/>
    </style:style>
    <style:style style:name="P6" style:family="paragraph" style:parent-style-name="Standard">
      <style:paragraph-properties fo:margin-left="-1.312cm" fo:margin-right="0cm" fo:line-height="0.776cm" fo:text-align="justify" style:justify-single-word="false" fo:text-indent="-0.021cm" style:auto-text-indent="false"/>
    </style:style>
    <style:style style:name="P7" style:family="paragraph" style:parent-style-name="Standard">
      <style:paragraph-properties fo:margin-left="-1.312cm" fo:margin-right="0cm" fo:line-height="0.776cm" fo:text-align="justify" style:justify-single-word="false" fo:text-indent="-0.021cm" style:auto-text-indent="false"/>
      <style:text-properties fo:font-size="13pt" fo:font-weight="bold" fo:background-color="#d8d8d8" style:font-name-asian="標楷體" style:font-size-asian="13pt" style:font-weight-asian="bold" style:font-size-complex="13pt"/>
    </style:style>
    <style:style style:name="P8" style:family="paragraph" style:parent-style-name="Standard">
      <style:paragraph-properties fo:margin-left="-1.312cm" fo:margin-right="0cm" fo:line-height="0.811cm" fo:text-align="justify" style:justify-single-word="false" fo:text-indent="-0.021cm" style:auto-text-indent="false"/>
    </style:style>
    <style:style style:name="P9" style:family="paragraph" style:parent-style-name="Standard">
      <style:paragraph-properties fo:margin-left="1.566cm" fo:margin-right="0cm" fo:line-height="0.776cm" fo:text-align="justify" style:justify-single-word="false" fo:text-indent="-2.833cm" style:auto-text-indent="false"/>
    </style:style>
    <style:style style:name="P10" style:family="paragraph" style:parent-style-name="Standard">
      <style:paragraph-properties fo:margin-left="1.831cm" fo:margin-right="0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4.318cm" fo:margin-right="0cm" fo:line-height="0.776cm" fo:text-align="justify" style:justify-single-word="false" fo:text-indent="-5.193cm" style:auto-text-indent="false"/>
    </style:style>
    <style:style style:name="P12" style:family="paragraph" style:parent-style-name="Standard">
      <style:paragraph-properties fo:margin-left="3.129cm" fo:margin-right="0cm" fo:line-height="0.776cm" fo:text-align="justify" style:justify-single-word="false" fo:text-indent="-1.164cm" style:auto-text-indent="false"/>
    </style:style>
    <style:style style:name="P13" style:family="paragraph" style:parent-style-name="Standard">
      <style:paragraph-properties fo:margin-left="-1.312cm" fo:margin-right="0cm" fo:line-height="0.776cm" fo:text-indent="0.459cm" style:auto-text-indent="false"/>
    </style:style>
    <style:style style:name="P14" style:family="paragraph" style:parent-style-name="Standard">
      <style:paragraph-properties fo:margin-left="-1.312cm" fo:margin-right="0cm" fo:line-height="0.776cm" fo:text-align="justify" style:justify-single-word="false" fo:text-indent="0.459cm" style:auto-text-indent="false"/>
    </style:style>
    <style:style style:name="P15" style:family="paragraph" style:parent-style-name="Standard">
      <style:paragraph-properties fo:margin-left="-1.312cm" fo:margin-right="0cm" fo:line-height="0.776cm" fo:text-indent="0.459cm" style:auto-text-indent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margin-left="0.635cm" fo:margin-right="0cm" fo:line-height="0.776cm" fo:text-align="justify" style:justify-single-word="false" fo:text-indent="3.339cm" style:auto-text-indent="false"/>
    </style:style>
    <style:style style:name="P17" style:family="paragraph" style:parent-style-name="Standard">
      <style:paragraph-properties fo:margin-left="-0.923cm" fo:margin-right="0cm" fo:line-height="0.776cm" fo:text-align="justify" style:justify-single-word="false" fo:text-indent="-0.39cm" style:auto-text-indent="false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3.5cm" style:auto-text-indent="false"/>
    </style:style>
    <style:style style:name="P19" style:family="paragraph" style:parent-style-name="Standard">
      <style:paragraph-properties fo:margin-left="-0.741cm" fo:margin-right="0cm" fo:line-height="0.776cm" fo:text-align="justify" style:justify-single-word="false" fo:text-indent="4.237cm" style:auto-text-indent="false"/>
    </style:style>
    <style:style style:name="P20" style:family="paragraph" style:parent-style-name="Standard">
      <style:paragraph-properties fo:margin-left="-1.312cm" fo:margin-right="0cm" fo:line-height="0.776cm" fo:text-indent="0.762cm" style:auto-text-indent="false"/>
    </style:style>
    <style:style style:name="P21" style:family="paragraph" style:parent-style-name="Standard">
      <style:paragraph-properties fo:margin-left="-0.709cm" fo:margin-right="0cm" fo:line-height="0.776cm" fo:text-align="justify" style:justify-single-word="false" fo:text-indent="0.229cm" style:auto-text-indent="false"/>
    </style:style>
    <style:style style:name="P22" style:family="paragraph" style:parent-style-name="Standard">
      <style:paragraph-properties fo:margin-left="-0.48cm" fo:margin-right="0cm" fo:line-height="0.776cm" fo:text-align="justify" style:justify-single-word="false" fo:text-indent="0cm" style:auto-text-indent="false"/>
    </style:style>
    <style:style style:name="P23" style:family="paragraph" style:parent-style-name="Standard">
      <style:paragraph-properties fo:text-align="justify" style:justify-single-word="false" fo:break-before="pag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line-height="0.776cm" fo:text-align="justify" style:justify-single-word="false" fo:text-indent="1.376cm" style:auto-text-indent="false"/>
    </style:style>
    <style:style style:name="P25" style:family="paragraph" style:parent-style-name="Standard">
      <style:paragraph-properties fo:margin-left="-1.312cm" fo:margin-right="0cm" fo:line-height="0.811cm" fo:text-align="justify" style:justify-single-word="false" fo:text-indent="0cm" style:auto-text-indent="false"/>
    </style:style>
    <style:style style:name="P26" style:family="paragraph" style:parent-style-name="Standard" style:list-style-name="WW8Num14">
      <style:paragraph-properties fo:margin-left="-0.445cm" fo:margin-right="0cm" fo:line-height="0.811cm" fo:text-indent="-0.529cm" style:auto-text-indent="false">
        <style:tab-stops>
          <style:tab-stop style:position="-0.526cm"/>
        </style:tab-stops>
      </style:paragraph-properties>
    </style:style>
    <style:style style:name="P27" style:family="paragraph" style:parent-style-name="Standard">
      <style:paragraph-properties fo:margin-left="0cm" fo:margin-right="0cm" fo:line-height="0.811cm" fo:text-indent="4.233cm" style:auto-text-indent="false"/>
    </style:style>
    <style:style style:name="P28" style:family="paragraph" style:parent-style-name="Standard">
      <style:paragraph-properties fo:margin-left="-1.334cm" fo:margin-right="0cm" fo:line-height="0.811cm" fo:text-indent="0.494cm" style:auto-text-indent="false"/>
    </style:style>
    <style:style style:name="P29" style:family="paragraph" style:parent-style-name="Standard">
      <style:paragraph-properties fo:margin-left="-1.334cm" fo:margin-right="0cm" fo:line-height="0.811cm" fo:text-indent="0.494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-1.334cm" fo:margin-right="0cm" fo:line-height="0.811cm" fo:text-indent="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text-indent="4.39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-0.314cm" fo:margin-right="0cm" fo:line-height="0.706cm" fo:text-indent="0cm" style:auto-text-indent="false"/>
    </style:style>
    <style:style style:name="P33" style:family="paragraph" style:parent-style-name="Standard">
      <style:paragraph-properties fo:margin-left="-0.31cm" fo:margin-right="0cm" fo:line-height="0.882cm" fo:text-indent="0cm" style:auto-text-indent="false"/>
    </style:style>
    <style:style style:name="P3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fo:background-color="#d8d8d8" style:font-name-asian="標楷體" style:font-weight-asian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0" style:family="text">
      <style:text-properties style:font-name="標楷體" fo:font-size="13pt" fo:font-weight="bold" fo:background-color="#d8d8d8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6" style:family="text">
      <style:text-properties style:font-name-asian="標楷體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fo:font-size="14pt" fo:font-weight="bold" style:font-name-asian="標楷體" style:font-size-asian="14pt" style:font-weight-asian="bold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4pt" fo:font-weight="bold" fo:background-color="#d8d8d8" style:font-name-asian="標楷體" style:font-size-asian="14pt" style:font-weight-asian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fo:font-size="13pt" style:font-name-asian="標楷體" style:font-size-asian="13pt" style:font-size-complex="13pt"/>
    </style:style>
    <style:style style:name="T30" style:family="text">
      <style:text-properties fo:font-size="13pt" fo:font-weight="bold" style:font-name-asian="標楷體" style:font-size-asian="13pt" style:font-weight-asian="bold" style:font-size-complex="13pt"/>
    </style:style>
    <style:style style:name="T31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32" style:family="text">
      <style:text-properties fo:font-size="13pt" fo:font-weight="bold" fo:background-color="#d8d8d8" style:font-name-asian="標楷體" style:font-size-asian="13pt" style:font-weight-asian="bold" style:font-size-complex="13pt"/>
    </style:style>
    <style:style style:name="T33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4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5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36" style:family="text">
      <style:text-properties fo:font-size="13pt" fo:background-color="#d8d8d8" style:font-name-asian="標楷體" style:font-size-asian="13pt" style:font-size-complex="13pt"/>
    </style:style>
    <style:style style:name="T37" style:family="text">
      <style:text-properties style:font-name="Wingdings" fo:font-size="13pt" style:font-size-asian="13pt" style:font-size-complex="13pt"/>
    </style:style>
    <style:style style:name="T38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5">彰化縣政府長期照顧服務申請書</text:span></text:p>
      <text:p text:style-name="P5"><text:span text:style-name="T17">一、</text:span><text:span text:style-name="T19">需要服務者基本資料</text:span><text:span text:style-name="T17"> <text:s text:c="22"/></text:span><text:span text:style-name="T28">申請日期： <text:s text:c="2"/>年 <text:s text:c="2"/>月 <text:s text:c="2"/>日</text:span></text:p>
      <text:p text:style-name="P7">【打＊為必填欄位】</text:p>
      <text:p text:style-name="P6"><text:span text:style-name="T10">＊</text:span><text:span text:style-name="T11">1.姓 <text:s/>名：</text:span><text:span text:style-name="T13"> <text:s text:c="12"/></text:span><text:span text:style-name="T11"><text:s/></text:span><text:span text:style-name="T8">＊</text:span><text:span text:style-name="T11">2.出生日期：民國(1.前2.國)</text:span><text:span text:style-name="T13"> <text:s text:c="3"/></text:span><text:span text:style-name="T11">年</text:span><text:span text:style-name="T13"> <text:s text:c="3"/></text:span><text:span text:style-name="T11">月</text:span><text:span text:style-name="T13"> <text:s text:c="3"/></text:span><text:span text:style-name="T11">日</text:span></text:p>
      <text:p text:style-name="P6"><text:span text:style-name="T10">＊</text:span><text:span text:style-name="T11">3.國民身分證統一編號：</text:span><text:span text:style-name="T13"> <text:s text:c="12"/></text:span><text:span text:style-name="T11"><text:s text:c="11"/></text:span><text:span text:style-name="T8">＊</text:span><text:span text:style-name="T11">4.電 <text:s/>話：</text:span><text:span text:style-name="T13"> <text:s text:c="2"/></text:span><text:span text:style-name="T27"><text:s text:c="10"/></text:span><text:span text:style-name="T11"><text:s text:c="2"/></text:span></text:p>
      <text:p text:style-name="P9"><text:span text:style-name="T10">＊</text:span><text:span text:style-name="T11">5.是否為山地原住民：□</text:span><text:span text:style-name="T11">0.</text:span><text:span text:style-name="T11">否</text:span><text:span text:style-name="T11"> </text:span><text:span text:style-name="T11">□</text:span><text:span text:style-name="T11">1.</text:span><text:span text:style-name="T11">是 <text:s text:c="9"/></text:span><text:span text:style-name="T8">＊</text:span><text:span text:style-name="T11">6.性 <text:s/>別：□</text:span><text:span text:style-name="T11">(</text:span><text:span text:style-name="T11">1</text:span><text:span text:style-name="T11">)</text:span><text:span text:style-name="T11">男 <text:s/>□</text:span><text:span text:style-name="T11">(</text:span><text:span text:style-name="T11">2</text:span><text:span text:style-name="T11">)</text:span><text:span text:style-name="T11">女 </text:span><text:span text:style-name="T11"><text:s text:c="2"/></text:span></text:p>
      <text:p text:style-name="P9"><text:span text:style-name="T32">＊</text:span><text:span text:style-name="T28">7.目前之居住狀況:□</text:span><text:span text:style-name="T28">(1)</text:span><text:span text:style-name="T28">獨居</text:span><text:span text:style-name="T28"> </text:span><text:span text:style-name="T28">□</text:span><text:span text:style-name="T28">(</text:span><text:span text:style-name="T28">2)固定與他人同住</text:span><text:span text:style-name="T28"> </text:span><text:span text:style-name="T28">□</text:span><text:span text:style-name="T28">(3)</text:span><text:span text:style-name="T28">輪流與他人同住 □</text:span><text:span text:style-name="T28">(4)</text:span><text:span text:style-name="T28">其</text:span></text:p>
      <text:p text:style-name="P9"><text:span text:style-name="T10">＊</text:span><text:span text:style-name="T11">8.通訊地址：</text:span><text:span text:style-name="T13"> <text:s text:c="8"/></text:span><text:span text:style-name="T11">縣／市</text:span><text:span text:style-name="T13"> <text:s text:c="6"/></text:span><text:span text:style-name="T11">市／鄉／鎮</text:span><text:span text:style-name="T13"> <text:s text:c="6"/></text:span><text:span text:style-name="T11">區</text:span><text:span text:style-name="T13"> <text:s text:c="6"/></text:span><text:span text:style-name="T11">村／里</text:span><text:span text:style-name="T13"> <text:s text:c="4"/></text:span><text:span text:style-name="T11">鄰</text:span></text:p>
      <text:p text:style-name="P10"><text:span text:style-name="T13"><text:s text:c="9"/></text:span><text:span text:style-name="T11">路／街</text:span><text:span text:style-name="T13"> <text:s text:c="6"/></text:span><text:span text:style-name="T11">段</text:span><text:span text:style-name="T13"> <text:s text:c="5"/></text:span><text:span text:style-name="T11">巷</text:span><text:span text:style-name="T13"> <text:s text:c="6"/></text:span><text:span text:style-name="T11">弄</text:span><text:span text:style-name="T13"> <text:s text:c="6"/></text:span><text:span text:style-name="T11">號</text:span><text:span text:style-name="T13"> <text:s text:c="5"/></text:span><text:span text:style-name="T11">樓</text:span></text:p>
      <text:p text:style-name="P11"><text:span text:style-name="T11">9.戶籍地址：□同上</text:span></text:p>
      <text:p text:style-name="P12"><text:span text:style-name="T13"><text:s text:c="9"/></text:span><text:span text:style-name="T11">縣／市</text:span><text:span text:style-name="T13"> <text:s text:c="6"/></text:span><text:span text:style-name="T11">市／鄉／鎮</text:span><text:span text:style-name="T13"> <text:s text:c="6"/></text:span><text:span text:style-name="T11">區</text:span><text:span text:style-name="T13"> <text:s text:c="6"/></text:span><text:span text:style-name="T11">村／里</text:span><text:span text:style-name="T13"> <text:s text:c="4"/></text:span><text:span text:style-name="T11">鄰</text:span></text:p>
      <text:p text:style-name="P12"><text:span text:style-name="T13"><text:s text:c="9"/></text:span><text:span text:style-name="T11">路／街</text:span><text:span text:style-name="T13"> <text:s text:c="6"/></text:span><text:span text:style-name="T11">段</text:span><text:span text:style-name="T13"> <text:s text:c="5"/></text:span><text:span text:style-name="T11">巷</text:span><text:span text:style-name="T13"> <text:s text:c="6"/></text:span><text:span text:style-name="T11">弄</text:span><text:span text:style-name="T13"> <text:s text:c="6"/></text:span><text:span text:style-name="T11">號</text:span><text:span text:style-name="T13"> <text:s text:c="5"/></text:span><text:span text:style-name="T11">樓 <text:s/></text:span></text:p>
      <text:p text:style-name="P14"><text:span text:style-name="T11">10</text:span><text:span text:style-name="T11">.</text:span><text:span text:style-name="T11">常用語言：</text:span><text:span text:style-name="T13"> <text:s text:c="12"/></text:span></text:p>
      <text:p text:style-name="P14"><text:span text:style-name="T11">11.目前是否領有身心障礙者手冊： □(1)否 <text:s text:c="4"/>□(2)是，障別：</text:span><text:span text:style-name="T13"> <text:s text:c="11"/></text:span></text:p>
      <text:p text:style-name="P16"><text:span text:style-name="T11">障礙程度：</text:span><text:span text:style-name="T11"> </text:span><text:span text:style-name="T11">□</text:span><text:span text:style-name="T11">(</text:span><text:span text:style-name="T11">1</text:span><text:span text:style-name="T11">)</text:span><text:span text:style-name="T11">極重度 □</text:span><text:span text:style-name="T11">(2)</text:span><text:span text:style-name="T11">重度 □</text:span><text:span text:style-name="T11">(</text:span><text:span text:style-name="T11">3</text:span><text:span text:style-name="T11">)</text:span><text:span text:style-name="T11">中度 □</text:span><text:span text:style-name="T11">(</text:span><text:span text:style-name="T11">4</text:span><text:span text:style-name="T11">)</text:span><text:span text:style-name="T11">輕度</text:span></text:p>
      <text:p text:style-name="P17"><text:span text:style-name="T11"><text:s text:c="2"/>12.社會福利身分別：□</text:span><text:span text:style-name="T11">(</text:span><text:span text:style-name="T11">1)一般戶老人</text:span><text:span text:style-name="T11"> </text:span><text:span text:style-name="T11"><text:s text:c="2"/>□</text:span><text:span text:style-name="T11">(</text:span><text:span text:style-name="T11">2</text:span><text:span text:style-name="T11">)</text:span><text:span text:style-name="T11">中低收入老人</text:span><text:span text:style-name="T11"> </text:span><text:span text:style-name="T11"><text:s text:c="2"/>□</text:span><text:span text:style-name="T11">(</text:span><text:span text:style-name="T11">3)低收入戶老人</text:span></text:p>
      <text:p text:style-name="P18"><text:span text:style-name="T11">□</text:span><text:span text:style-name="T11">(</text:span><text:span text:style-name="T11">4</text:span><text:span text:style-name="T11">)</text:span><text:span text:style-name="T11">一般戶身心障礙者 <text:s text:c="3"/>□</text:span><text:span text:style-name="T11">(</text:span><text:span text:style-name="T11">5</text:span><text:span text:style-name="T11">)</text:span><text:span text:style-name="T11">中低收入身心障礙者</text:span><text:span text:style-name="T11"> </text:span></text:p>
      <text:p text:style-name="P19"><text:span text:style-name="T11">□</text:span><text:span text:style-name="T11">(</text:span><text:span text:style-name="T11">6)低收入戶身心障礙者</text:span><text:span text:style-name="T11"> </text:span><text:span text:style-name="T11"><text:s/>□</text:span><text:span text:style-name="T11">(</text:span><text:span text:style-name="T11">7)其他</text:span><text:span text:style-name="T13"> <text:s text:c="12"/></text:span></text:p>
      <text:p text:style-name="P13"><text:span text:style-name="T11">13.目前是否領有政府提供之其它照顧補助費用： □</text:span><text:span text:style-name="T11">(</text:span><text:span text:style-name="T11">1)否 <text:s/>□</text:span><text:span text:style-name="T11">(</text:span><text:span text:style-name="T11">2)是</text:span><text:span text:style-name="T9">______________</text:span></text:p>
      <text:p text:style-name="P14"><text:span text:style-name="T11">14</text:span><text:span text:style-name="T11">.</text:span><text:span text:style-name="T11">目前是否就業中：　□</text:span><text:span text:style-name="T11">(</text:span><text:span text:style-name="T11">1)是 <text:s text:c="2"/>□</text:span><text:span text:style-name="T11">(</text:span><text:span text:style-name="T11">2)否</text:span><text:span text:style-name="T37"></text:span><text:span text:style-name="T11"> □有就業意願 □無就業意願</text:span></text:p>
      <text:p text:style-name="P14"><text:span text:style-name="T11">15.目前是否住在機構：□</text:span><text:span text:style-name="T11">(</text:span><text:span text:style-name="T11">1)否</text:span><text:span text:style-name="T28"> <text:s text:c="2"/>□</text:span><text:span text:style-name="T28">(</text:span><text:span text:style-name="T28">2)是，</text:span><text:span text:style-name="T33"> <text:s text:c="14"/></text:span></text:p>
      <text:p text:style-name="P13"><text:span text:style-name="T28">16</text:span><text:span text:style-name="T28">.</text:span><text:span text:style-name="T28">目前是否在最近三個月內有住院（含急診經驗）：</text:span></text:p>
      <text:p text:style-name="P20"><text:span text:style-name="T11">□</text:span><text:span text:style-name="T28">(</text:span><text:span text:style-name="T28">1)否 <text:s/>□</text:span><text:span text:style-name="T28">(</text:span><text:span text:style-name="T28">2)是，住院原因：</text:span><text:span text:style-name="T33"> <text:s text:c="28"/></text:span></text:p>
      <text:p text:style-name="P15">17.目前是否聘請看護幫忙照顧： </text:p>
      <text:p text:style-name="P20"><text:span text:style-name="T11">□</text:span><text:span text:style-name="T28">(</text:span><text:span text:style-name="T28">1)否 <text:s text:c="4"/>□</text:span><text:span text:style-name="T28">(</text:span><text:span text:style-name="T28">2)是</text:span><text:span text:style-name="T11"> </text:span><text:span text:style-name="T28">(□本籍</text:span><text:span text:style-name="T28"> </text:span><text:span text:style-name="T28">□外籍) <text:s text:c="4"/>□</text:span><text:span text:style-name="T28">(3)</text:span><text:span text:style-name="T28">申請中(□本籍</text:span><text:span text:style-name="T28"> </text:span><text:span text:style-name="T28">□外籍)</text:span></text:p>
      <text:p text:style-name="P14"><text:span text:style-name="T28">18.是否罹患疾病： □</text:span><text:span text:style-name="T28">(</text:span><text:span text:style-name="T28">1)否 <text:s text:c="2"/>□</text:span><text:span text:style-name="T28">(</text:span><text:span text:style-name="T28">2)是，</text:span><text:span text:style-name="T33">疾病名稱</text:span><text:span text:style-name="T13">：</text:span><text:span text:style-name="T31">__________________________</text:span><text:span text:style-name="T35">__</text:span></text:p>
      <text:p text:style-name="P14"><text:span text:style-name="T28">19.</text:span><text:span text:style-name="T11">欲申請服務種類：目前□是□否使用以下服務</text:span></text:p>
      <text:p text:style-name="P21"><text:span text:style-name="T11">□</text:span><text:span text:style-name="T11">1.</text:span><text:span text:style-name="T11">居家服務 <text:s text:c="3"/>□2</text:span><text:span text:style-name="T11">.</text:span><text:span text:style-name="T11">日間照顧 <text:s text:c="5"/>□3</text:span><text:span text:style-name="T11">.</text:span><text:span text:style-name="T11">喘息服務 <text:s text:c="5"/>□4</text:span><text:span text:style-name="T11">.</text:span><text:span text:style-name="T11">機構服務 <text:s text:c="3"/></text:span></text:p>
      <text:p text:style-name="P22"><text:span text:style-name="T11">□5</text:span><text:span text:style-name="T11">.</text:span><text:span text:style-name="T11">居家護理 <text:s text:c="3"/>□6</text:span><text:span text:style-name="T11">.</text:span><text:span text:style-name="T11">居家職能治療 □7</text:span><text:span text:style-name="T11">.</text:span><text:span text:style-name="T11">居家物理治療 <text:s/>□8</text:span><text:span text:style-name="T11">.</text:span><text:span text:style-name="T11">老人營養餐飲服務 <text:s text:c="15"/>□9</text:span><text:span text:style-name="T11">.</text:span><text:span text:style-name="T11">交通接送服務□10</text:span><text:span text:style-name="T14">.</text:span><text:span text:style-name="T11">輔具購買、租借及居家無障礙環境改善 <text:s text:c="27"/></text:span></text:p>
      <text:p text:style-name="P21"><text:span text:style-name="T11">□11.其他</text:span><text:span text:style-name="T13"> <text:s text:c="18"/></text:span></text:p>
      <text:p text:style-name="P23"><text:s/></text:p>
      <text:p text:style-name="P8"><text:span text:style-name="T26">＊</text:span><text:span text:style-name="T24">二、</text:span><text:span text:style-name="T20">代理人基本資料</text:span></text:p>
      <text:p text:style-name="P8"><text:span text:style-name="T28">1.姓 名：</text:span><text:span text:style-name="T33"> <text:s text:c="15"/></text:span><text:span text:style-name="T28"><text:s text:c="8"/>2.</text:span><text:span text:style-name="T36">國民身分證統一編號</text:span><text:span text:style-name="T28">：</text:span><text:span text:style-name="T33"> <text:s text:c="15"/></text:span><text:span text:style-name="T33"><text:s text:c="2"/></text:span><text:span text:style-name="T33"><text:s text:c="2"/></text:span></text:p>
      <text:p text:style-name="P8"><text:span text:style-name="T28">3.電 話：（H）</text:span><text:span text:style-name="T33"> <text:s text:c="19"/></text:span><text:span text:style-name="T28"><text:s text:c="2"/>（O）</text:span><text:span text:style-name="T33"> <text:s text:c="16"/></text:span><text:span text:style-name="T28"><text:s text:c="4"/>手機</text:span><text:span text:style-name="T33"> <text:s text:c="15"/></text:span></text:p>
      <text:p text:style-name="P8"><text:span text:style-name="T28">4.與需要服務者的關係或身分：</text:span><text:span text:style-name="T33"> <text:s text:c="4"/></text:span><text:span text:style-name="T33"><text:s/></text:span></text:p>
      <text:p text:style-name="P8"><text:span text:style-name="T28">5</text:span><text:span text:style-name="T28">.通訊地址：</text:span><text:span text:style-name="T13"> <text:s text:c="8"/></text:span><text:span text:style-name="T11">縣／市</text:span><text:span text:style-name="T13"> <text:s text:c="6"/></text:span><text:span text:style-name="T11">市／鄉／鎮</text:span><text:span text:style-name="T13"> <text:s text:c="6"/></text:span><text:span text:style-name="T11">區</text:span><text:span text:style-name="T13"> <text:s text:c="6"/></text:span><text:span text:style-name="T11">村／里</text:span><text:span text:style-name="T13"> <text:s text:c="4"/></text:span><text:span text:style-name="T11">鄰</text:span></text:p>
      <text:p text:style-name="P24"><text:span text:style-name="T13"><text:s text:c="9"/></text:span><text:span text:style-name="T11">路／街</text:span><text:span text:style-name="T13"> <text:s text:c="6"/></text:span><text:span text:style-name="T11">段</text:span><text:span text:style-name="T13"> <text:s text:c="5"/></text:span><text:span text:style-name="T11">巷</text:span><text:span text:style-name="T13"> <text:s text:c="6"/></text:span><text:span text:style-name="T11">弄</text:span><text:span text:style-name="T13"> <text:s text:c="6"/></text:span><text:span text:style-name="T11">號</text:span><text:span text:style-name="T13"> <text:s text:c="5"/></text:span><text:span text:style-name="T11">樓</text:span></text:p>
      <text:p text:style-name="P25"><text:span text:style-name="T26">＊</text:span><text:span text:style-name="T24">三、</text:span><text:span text:style-name="T20">主要聯絡人資料</text:span></text:p>
      <text:p text:style-name="P8"><text:span text:style-name="T28">1.姓 名：</text:span><text:span text:style-name="T33"> <text:s text:c="4"/></text:span><text:span text:style-name="T27"><text:s text:c="3"/></text:span><text:span text:style-name="T33"><text:s text:c="9"/></text:span><text:span text:style-name="T28"><text:s text:c="11"/></text:span><text:span text:style-name="T36">國民身分證統一編號</text:span><text:span text:style-name="T28">：</text:span><text:span text:style-name="T33"> <text:s text:c="10"/></text:span><text:span text:style-name="T33"><text:s text:c="2"/></text:span><text:span text:style-name="T33"><text:s text:c="2"/></text:span></text:p>
      <text:p text:style-name="P25"><text:span text:style-name="T28">2.電 話：（H）</text:span><text:span text:style-name="T33"> <text:s text:c="10"/></text:span><text:span text:style-name="T28"><text:s text:c="2"/>（O）</text:span><text:span text:style-name="T33"> <text:s text:c="16"/></text:span><text:span text:style-name="T28"><text:s text:c="4"/>手機</text:span><text:span text:style-name="T33"> <text:s text:c="13"/></text:span></text:p>
      <text:p text:style-name="P8"><text:span text:style-name="T28">3.與需要服務者的關係或身分：</text:span><text:span text:style-name="T33"> <text:s text:c="11"/></text:span><text:span text:style-name="T33"><text:s/></text:span></text:p>
      <text:p text:style-name="P8"><text:span text:style-name="T28">4.通訊地址：</text:span><text:span text:style-name="T13"> <text:s text:c="8"/></text:span><text:span text:style-name="T11">縣／市</text:span><text:span text:style-name="T13"> <text:s text:c="6"/></text:span><text:span text:style-name="T11">市／鄉／鎮</text:span><text:span text:style-name="T13"> <text:s text:c="6"/></text:span><text:span text:style-name="T11">區</text:span><text:span text:style-name="T13"> <text:s text:c="6"/></text:span><text:span text:style-name="T11">村／里</text:span><text:span text:style-name="T13"> <text:s text:c="4"/></text:span><text:span text:style-name="T11">鄰</text:span></text:p>
      <text:p text:style-name="P24"><text:span text:style-name="T13"><text:s text:c="9"/></text:span><text:span text:style-name="T11">路／街</text:span><text:span text:style-name="T13"> <text:s text:c="6"/></text:span><text:span text:style-name="T11">段</text:span><text:span text:style-name="T13"> <text:s text:c="5"/></text:span><text:span text:style-name="T11">巷</text:span><text:span text:style-name="T13"> <text:s text:c="6"/></text:span><text:span text:style-name="T11">弄</text:span><text:span text:style-name="T13"> <text:s text:c="6"/></text:span><text:span text:style-name="T11">號</text:span><text:span text:style-name="T13"> <text:s text:c="5"/></text:span><text:span text:style-name="T11">樓</text:span></text:p>
      <text:list xml:id="list5276179549475568313" text:style-name="WW8Num14">
        <text:list-item>
          <text:p text:style-name="P26"><text:span text:style-name="T30">最後煩請您再詳細檢視上述所填之資料是否完全屬實；如經查證以詐欺或其他不正當行為或虛偽之證明申請補助費用者，應負一切法律責任，並返還已支付之服務補助經費。 <text:s text:c="2"/></text:span><text:span text:style-name="T28"><text:s/></text:span></text:p>
        </text:list-item>
      </text:list>
      <text:p text:style-name="P27"><text:span text:style-name="T25">申請人（或代理人）簽名：</text:span><text:span text:style-name="T21"> <text:s text:c="19"/></text:span></text:p>
      <text:p text:style-name="P29"/>
      <text:p text:style-name="P28"><text:span text:style-name="T18">轉介單位：</text:span><text:span text:style-name="T23"> <text:s text:c="25"/>電話： <text:s text:c="22"/></text:span></text:p>
      <text:p text:style-name="P30">聯絡人：</text:p>
      <text:p text:style-name="P1"><draw:frame draw:style-name="fr1" draw:name="框架1" text:anchor-type="char" svg:x="-0.386cm" svg:y="0.192cm" svg:width="16.457cm" svg:height="2.409cm" draw:z-index="1"><draw:text-box><text:p text:style-name="Standard"><text:span text:style-name="T11">是否符合收案條件： □ 1.符合 <text:s text:c="9"/></text:span></text:p><text:p text:style-name="Standard"><text:span text:style-name="T11"><text:s text:c="19"/>□ 2.不符合，原因：</text:span><text:span text:style-name="T13"> <text:s text:c="30"/></text:span></text:p><text:p text:style-name="P31">□ 3.其他</text:p></draw:text-box></draw:frame></text:p>
      <text:p text:style-name="P2"/>
      <text:p text:style-name="P2"/>
      <text:p text:style-name="P2"/>
      <text:p text:style-name="P1"><draw:frame draw:style-name="fr2" draw:name="框架2" text:anchor-type="char" svg:x="-0.457cm" svg:y="0.228cm" svg:width="16.88cm" svg:height="2.275cm" draw:z-index="0"><draw:text-box><text:p text:style-name="Standard"><text:span text:style-name="T28">受理申請單位：彰化縣政府長期照顧管理中心 <text:s text:c="10"/>承辦人：</text:span></text:p><text:p text:style-name="P3">電話： <text:s text:c="35"/>傳真：</text:p><text:p text:style-name="P3">備註：</text:p></draw:text-box></draw:frame></text:p>
      <text:p text:style-name="P2"/>
      <text:p text:style-name="P2"/>
      <text:p text:style-name="P4"/>
      <text:p text:style-name="P32"><text:span text:style-name="T7">本申請表請詳細填寫後</text:span><text:span text:style-name="T3">並備齊</text:span><text:span text:style-name="T4">戶口名簿影本或身分証影本</text:span><text:span text:style-name="T3">及</text:span><text:span text:style-name="T4">身心障礙手冊影本</text:span><text:span text:style-name="T7">。</text:span></text:p>
      <text:p text:style-name="P32"><text:span text:style-name="T7">傳真或郵寄至 </text:span><text:span text:style-name="T6">彰化縣政府長期照顧管理中心</text:span></text:p>
      <text:p text:style-name="P33"><text:span text:style-name="T15">500彰化市旭光路166號4樓。</text:span></text:p>
      <text:p text:style-name="P33"><text:span text:style-name="T15">電話(04)7278503 傳真：(04)726656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complex="Arial Unicode MS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indent="-0.635cm" style:auto-text-indent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953cm" fo:margin-right="0cm" fo:text-indent="0cm" style:auto-text-indent="false"/>
      <style:text-properties fo:font-size="10pt" style:font-size-asian="10pt" style:font-size-complex="10pt"/>
    </style:style>
    <style:style style:name="標號" style:family="paragraph" style:parent-style-name="Standard" style:next-style-name="Standard" style:list-style-name="WW8Num21">
      <style:paragraph-properties fo:margin-left="-0.82cm" fo:margin-right="0cm" fo:text-indent="-0.767cm" style:auto-text-indent="false">
        <style:tab-stops>
          <style:tab-stop style:position="-0.82cm"/>
        </style:tab-stops>
      </style:paragraph-properties>
      <style:text-properties fo:color="#000000" style:font-name="新細明體"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1__5d__3f__40__21__5e_" style:display-name="!]?@!^" style:family="paragraph" style:parent-style-name="Standard">
      <style:paragraph-properties fo:margin-left="2.173cm" fo:margin-right="0cm" style:line-height-at-least="0.635cm" fo:text-align="justify" style:justify-single-word="false" fo:text-indent="-2.223cm" style:auto-text-indent="false" style:text-autospace="none" style:punctuation-wrap="simple"/>
      <style:text-properties style:font-name="標楷體" fo:font-size="16pt" style:letter-kerning="true" style:font-name-asian="標楷體" style:font-size-asian="16pt" style:font-size-complex="10pt"/>
    </style:style>
    <style:style style:name="條文一" style:family="paragraph" style:parent-style-name="Standard">
      <style:paragraph-properties fo:margin-left="1.588cm" fo:margin-right="0cm" fo:text-indent="-0.953cm" style:auto-text-indent="false"/>
      <style:text-properties fo:font-size="14pt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nt0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Arial Unicode MS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Times New Roman" style:font-name-complex="Times New Roman"/>
    </style:style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新細明體" style:font-name-asian="新細明體" style:font-name-complex="新細明體"/>
    </style:style>
    <style:style style:name="WW8Num9z2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Times New Roman" style:font-name-complex="Times New Roma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Times New Roman" style:font-name-complex="Times New Roma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Times New Roman" style:font-name-complex="Times New Roman"/>
    </style:style>
    <style:style style:name="WW8Num19z0" style:family="text">
      <style:text-properties style:font-name="新細明體" style:font-name-asian="新細明體" style:font-name-complex="新細明體"/>
    </style:style>
    <style:style style:name="WW8Num19z1" style:family="text">
      <style:text-properties style:font-name="Wingdings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新細明體" style:font-name-asian="新細明體" style:font-name-complex="Times New Roman"/>
    </style:style>
    <style:style style:name="WW8Num20z2" style:family="text">
      <style:text-properties style:font-name="Times New Roman" style:text-underline-style="none" style:font-name-asian="新細明體" style:font-name-complex="Times New Roman"/>
    </style:style>
    <style:style style:name="WW8Num20z4" style:family="text">
      <style:text-properties style:font-name="Times New Roman" style:font-name-complex="Times New Roman"/>
    </style:style>
    <style:style style:name="WW8Num20z6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Times New Roman" style:font-name-complex="Times New Roman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text-underline-style="none" style:font-name-complex="Times New Roman"/>
    </style:style>
    <style:style style:name="WW8Num24z1" style:family="text">
      <style:text-properties style:font-name="Times New Roman" style:font-name-complex="Times New Roman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Times New Roman" style:font-name-complex="Times New Roman"/>
    </style:style>
    <style:style style:name="WW8Num28z0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Times New Roman" style:font-name-complex="Times New Roman"/>
    </style:style>
    <style:style style:name="WW8Num30z0" style:family="text">
      <style:text-properties style:font-name="新細明體" style:font-name-asian="新細明體" style:font-name-complex="Times New Roman"/>
    </style:style>
    <style:style style:name="WW8Num30z1" style:family="text">
      <style:text-properties style:font-name="Wingdings" style:font-name-complex="Times New Roman"/>
    </style:style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style:font-name-asian="新細明體" style:font-name-complex="Times New Roman"/>
    </style:style>
    <style:style style:name="WW8Num32z1" style:family="text">
      <style:text-properties style:font-name="Wingdings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WW8Num34z0" style:family="text">
      <style:text-properties style:font-name="新細明體" style:font-name-asian="新細明體" style:font-name-complex="新細明體"/>
    </style:style>
    <style:style style:name="WW8Num34z1" style:family="text">
      <style:text-properties style:font-name="Wingdings" style:font-name-complex="Times New Roma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style:font-name-complex="Times New Roman"/>
    </style:style>
    <style:style style:name="WW8Num38z0" style:family="text">
      <style:text-properties style:font-name="Times New Roman" fo:font-weight="bold" style:font-weight-asian="bold" style:font-name-complex="Times New Roman"/>
    </style:style>
    <style:style style:name="WW8Num38z1" style:family="text">
      <style:text-properties style:font-name="新細明體" style:font-name-asian="新細明體" style:font-name-complex="Times New Roman"/>
    </style:style>
    <style:style style:name="WW8Num38z2" style:family="text">
      <style:text-properties style:font-name="Times New Roman" style:font-name-complex="Times New Roman"/>
    </style:style>
    <style:style style:name="WW8Num38z3" style:family="text">
      <style:text-properties style:font-name="Times New Roman" style:font-name-complex="Times New Roman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style:font-name-complex="Times New Roman"/>
    </style:style>
    <style:style style:name="WW8Num40z1" style:family="text">
      <style:text-properties style:font-name="Times New Roman" style:font-name-complex="Times New Roman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新細明體" style:font-name-asian="新細明體" style:font-name-complex="新細明體"/>
    </style:style>
    <style:style style:name="WW8Num42z1" style:family="text">
      <style:text-properties style:font-name="Wingdings" style:font-name-complex="Times New Roman"/>
    </style:style>
    <style:style style:name="WW8Num43z0" style:family="text">
      <style:text-properties style:font-name="Times New Roman" style:font-name-complex="Times New Roman"/>
    </style:style>
    <style:style style:name="WW8Num43z1" style:family="text">
      <style:text-properties style:font-name="Times New Roman" style:font-name-complex="Times New Roman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style:font-name-complex="Times New Roman"/>
    </style:style>
    <style:style style:name="WW8Num45z1" style:family="text">
      <style:text-properties style:font-name="Times New Roman" style:font-name-complex="Times New Roman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style:font-name-complex="Times New Roman"/>
    </style:style>
    <style:style style:name="WW8Num47z1" style:family="text">
      <style:text-properties style:font-name="Times New Roman" style:font-name-complex="Times New Roman"/>
    </style:style>
    <style:style style:name="WW8Num48z0" style:family="text">
      <style:text-properties style:font-name="Times New Roman" fo:font-weight="bold" style:font-weight-asian="bold" style:font-name-complex="Times New Roman"/>
    </style:style>
    <style:style style:name="WW8Num48z1" style:family="text">
      <style:text-properties style:font-name="Times New Roman" style:font-name-complex="Times New Roman"/>
    </style:style>
    <style:style style:name="WW8Num49z0" style:family="text">
      <style:text-properties fo:font-weight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Times New Roman" style:font-name-complex="Times New Roman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style:font-name-complex="Times New Roman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bullet text:level="2" text:style-name="WW8Num20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20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4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0z4" style:num-suffix="." style:num-format="1" text:start-value="0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0z4" style:num-suffix="-" style:num-format="1" text:start-value="0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6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A" style:num-letter-sync="true">
        <style:list-level-properties text:list-level-position-and-space-mode="label-alignment">
          <style:list-level-label-alignment text:label-followed-by="listtab" fo:text-indent="-0.767cm" fo:margin-left="0.82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21z1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0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1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1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0.212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◎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669cm" fo:text-indent="-0.741cm" fo:margin-left="0.669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38z2" style:num-suffix="." style:num-format="1" text:start-value="5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1.268cm" fo:text-indent="-1.27cm" fo:margin-left="1.268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47z1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47z1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63cm" fo:margin-left="3.17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2</text:page-number></text:span><text:span text:style-name="MT1"> -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長期照護管理中心個案評估量表</dc:title>
    <meta:initial-creator>user</meta:initial-creator>
    <meta:creation-date>2012-01-17T13:43:00</meta:creation-date>
    <dc:creator>USER</dc:creator>
    <dc:date>2012-01-17T13:43:00</dc:date>
    <meta:print-date>2012-01-17T13:25:00</meta:print-date>
    <meta:editing-cycles>2</meta:editing-cycles>
    <meta:editing-duration>PT18M</meta:editing-duration>
    <meta:document-statistic meta:table-count="0" meta:image-count="0" meta:object-count="0" meta:page-count="2" meta:paragraph-count="58" meta:word-count="988" meta:character-count="2248"/>
    <meta:generator>OpenOffice/4.1.2$Win32 OpenOffice.org_project/412m3$Build-9782</meta:generator>
  </office:meta>
</office:document-meta>
</file>