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77mm"/>
    </style:style>
    <style:style style:name="co2" style:family="table-column">
      <style:table-column-properties fo:break-before="auto" style:column-width="81.07mm"/>
    </style:style>
    <style:style style:name="co3" style:family="table-column">
      <style:table-column-properties fo:break-before="auto" style:column-width="168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28.58mm" fo:break-before="auto" style:use-optimal-row-height="false"/>
    </style:style>
    <style:style style:name="ro3" style:family="table-row">
      <style:table-row-properties style:row-height="85.55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請填列此分頁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請填列此分頁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54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彰化縣身心障礙福利服務中心維護管理機制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6" office:value-type="string" calcext:value-type="string">
            <text:p>填報日期：109年6月15日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類別</text:p>
          </table:table-cell>
          <table:table-cell table:style-name="ce3" office:value-type="string" calcext:value-type="string">
            <text:p>設施名稱</text:p>
          </table:table-cell>
          <table:table-cell table:style-name="ce7" office:value-type="string" calcext:value-type="string">
            <text:p>維護管理機制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建築</text:p>
          </table:table-cell>
          <table:table-cell table:style-name="ce4" office:value-type="string" calcext:value-type="string">
            <text:p>彰化縣身心障礙福利服務中心</text:p>
          </table:table-cell>
          <table:table-cell table:style-name="ce4" office:value-type="string" calcext:value-type="string">
            <text:p>本中心維護管理係依據身心障礙福利機構輔導查核表、身心障礙福利機構設施及人員配置標準(§3、13、16、18)、飲用水連續供水固定設備使用及維護管理辦法(§6、§7)、公寓大廈管理條例(§16)、身心礙者權益保障法(§66、§94)、身心障礙福利機構投保公共意外責任保險保險範圍及保險金額規定、消防法(§9、11、13)、社會福利機構危機預防及緊急應變注意事項、消防法施行細則(§15)、各類場所消防安全設備檢修及申報作業基準、建築法暨建築物公共安全檢查簽證及申報辦法、用電場所及專任電氣技術人員管理規則(§7)、人口密集機構傳染病防治及監視作業注意事項等，每年需定期辦理清潔防治害蟲及消毒、飲用水設備水質檢驗、清洗水塔、防災演練並訂定天然災害應變辦法及流程，亦須進行場所消防安全設備檢修與建築物公共安全檢查。</text:p>
          </table:table-cell>
          <table:table-cell table:number-columns-repeated="1021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請填列此分頁" style:display-name="PageStyle_請填列此分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書錦</meta:initial-creator>
    <meta:creation-date>2020-05-25T15:22:37</meta:creation-date>
    <dc:date>2020-06-15T15:15:30.096000000</dc:date>
    <meta:editing-cycles>10</meta:editing-cycles>
    <meta:editing-duration>PT5H42M9S</meta:editing-duration>
    <meta:document-statistic meta:table-count="1" meta:cell-count="8" meta:object-count="0"/>
    <meta:generator>LibreOffice/6.2.6.2$Windows_X86_64 LibreOffice_project/684e730861356e74889dfe6dbddd3562aae2e6ad</meta:generator>
  </office:meta>
</office:document-meta>
</file>